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P2" style:family="paragraph" style:parent-style-name="Heading">
      <style:paragraph-properties fo:margin-top="2cm" fo:margin-bottom="1cm" loext:contextual-spacing="false" fo:text-align="center" style:justify-single-word="false"/>
    </style:style>
    <style:style style:name="P3" style:family="paragraph" style:parent-style-name="Standard">
      <loext:graphic-properties draw:fill="none"/>
      <style:paragraph-properties fo:margin-left="8.999cm" fo:margin-right="0cm" fo:margin-top="0.499cm" fo:margin-bottom="0.499cm" loext:contextual-spacing="false" fo:text-align="center" style:justify-single-word="false" fo:text-indent="0cm" style:auto-text-indent="false" fo:background-color="transparent"/>
      <style:text-properties officeooo:paragraph-rsid="0048b781"/>
    </style:style>
    <style:style style:name="P4" style:family="paragraph" style:parent-style-name="Standard">
      <style:paragraph-properties fo:margin-top="1cm" fo:margin-bottom="0cm" loext:contextual-spacing="false"/>
      <style:text-properties officeooo:rsid="0054b5e2" officeooo:paragraph-rsid="0054b5e2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background-color="#ffff00"/>
    </style:style>
    <style:style style:name="P7" style:family="paragraph" style:parent-style-name="Text_20_body" style:list-style-name="List_20_2"/>
    <style:style style:name="P8" style:family="paragraph" style:parent-style-name="Text_20_body">
      <style:paragraph-properties>
        <style:tab-stops>
          <style:tab-stop style:position="4.03cm"/>
        </style:tab-stops>
      </style:paragraph-properties>
    </style:style>
    <style:style style:name="P9" style:family="paragraph" style:parent-style-name="Text_20_body" style:list-style-name="Numbering_20_123"/>
    <style:style style:name="P10" style:family="paragraph" style:parent-style-name="Text_20_body">
      <style:paragraph-properties fo:margin-top="1cm" fo:margin-bottom="1.3cm" loext:contextual-spacing="false" fo:text-align="center" style:justify-single-word="false"/>
    </style:style>
    <style:style style:name="T1" style:family="text">
      <style:text-properties officeooo:rsid="003209f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4a7efa"/>
    </style:style>
    <style:style style:name="T4" style:family="text">
      <style:text-properties officeooo:rsid="004b6ab9"/>
    </style:style>
    <style:style style:name="T5" style:family="text">
      <style:text-properties officeooo:rsid="0054b5e2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54b5e2" fo:background-color="#ffff00" loext:char-shading-value="0"/>
    </style:style>
    <style:style style:name="T8" style:family="text">
      <style:text-properties officeooo:rsid="0054b5e2" fo:background-color="#ffff00" loext:char-shading-value="0"/>
    </style:style>
    <style:style style:name="T9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ČESTNÉ PREHLÁSENIE KU KONFLIKTU ZÁUJMOV</text:span></text:p>
      <text:p text:style-name="Text_20_body">Verejné obstarávanie na predmet zákazky: <text:span text:style-name="Strong_20_Emphasis">„Zabezpečenie služieb dezinfekcie, deratizácie a dezinsekcie“</text:span> podľa zákona č. 343/2015 Z. z. o verejnom obstarávaní a o zmene a doplnení niektorých zákonov, v znení neskorších predpisov.</text:p>
      <text:p text:style-name="Text_20_body"><text:span text:style-name="T8">[</text:span><text:span text:style-name="T9">Obchodné meno, sídlo, IČO uchádzača</text:span><text:span text:style-name="T8">]</text:span>, zastúpený <text:span text:style-name="T8">[</text:span><text:span text:style-name="T9">meno a priezvisko osoby/osôb oprávnenej/oprávnených konať za uchádzača</text:span><text:span text:style-name="T8">]</text:span>, ako uchádzač, ktorý predložil ponuku v tomto zadávaní zákazky s nízkou hodnotou</text:p>
      <text:p text:style-name="P10"><text:span text:style-name="Strong_20_Emphasis">týmto čestne vyhlasujem, že</text:span></text:p>
      <text:p text:style-name="Text_20_body">v súvislosti s uvedeným verejným obstarávaním:</text:p>
      <text:list xml:id="list1349465454" text:style-name="List_20_2">
        <text:list-item>
          <text:list>
            <text:list-item>
              <text:list>
                <text:list-item>
                  <text:p text:style-name="P7">som nevyvíjal a nebudem vyvíjať voči žiadnej osobe na strane verejného obstarávateľa ktorá je alebo by mohla byť zainteresovaná v zmysle ustanovení § 23 ods. 3 zákona č. 343/2015 Z. z. o verejnom obstarávaní a o zmene a doplnení niektorých zákonov v znení neskorších predpisov („zainteresovaná osoba“) akékoľvek aktivity, ktoré vy mohli viesť k zvýhodneniu nášho postavenia vo verejnom obstarávaní,</text:p>
                </text:list-item>
                <text:list-item>
                  <text:p text:style-name="P7">som neposkytol a neposkytnem akejkoľvek, čo i len potenciálne zainteresovanej osobe priamo alebo nepriamo akúkoľvek finančnú alebo vecnú výhodu ako motiváciu alebo odmenu súvisiacu s týmto verejným obstarávaním,</text:p>
                </text:list-item>
                <text:list-item>
                  <text:p text:style-name="P7">budem bezodkladne informovať verejného obstarávateľa o akejkoľvek situácii, ktorá je považovaná za konflikt záujmov alebo ktorá by mohla viesť ku konfliktu záujmov kedykoľvek v priebehu procesu verejného obstarávania,</text:p>
                </text:list-item>
                <text:list-item>
                  <text:p text:style-name="P7">poskytnem verejnému obstarávateľovi v tomto verejnom obstarávaní presné, pravdivé a úplné informácie.</text:p>
                </text:list-item>
              </text:list>
            </text:list-item>
          </text:list>
        </text:list-item>
      </text:list>
      <text:p text:style-name="P4">V <text:span text:style-name="T2">                                        </text:span>, dňa <text:span text:style-name="T2">                                        </text:span></text:p>
      <text:p text:style-name="P3"><text:span text:style-name="T2">                                                                               </text:span><text:line-break/>podpis osoby oprávnenej konať za uchádzača<text:line-break/><text:span text:style-name="T3">(</text:span>s uvedením mena, priezviska, titul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iadne" style:family="text"/>
    <style:style style:name="Footnote_20_Symbol" style:display-name="Footnote Symbol" style:family="text">
      <style:text-properties style:text-position="super 80%" fo:font-weight="bold" fo:background-color="transparent"/>
    </style:style>
    <style:style style:name="Footnote_20_anchor" style:display-name="Footnote anchor" style:family="text">
      <style:text-properties style:text-position="super 7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Cislovanie_20_vyzva_20_OVO" style:display-name="Cislovanie vyzva OVO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4714cc" officeooo:paragraph-rsid="004714cc"/>
    </style:style>
    <style:style style:name="MT1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02cm" style:distance-before-sep="0.19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2 Výzvy na predkladanie ponúk – prieskum trhu: Čestné prehlásenie ku konfliktu záujmov</text:p>
      </style:header>
      <style:footer>
        <text:p text:style-name="Footer"><text:title>Príloha č. 2 výzvy na predkladanie ponúk – prieskum trhu</text:title><text:s/><text:span text:style-name="MT1">| </text:span><text:span text:style-name="MT1"><text:subject>„Zabezpečenie služieb dezinfekcie, deratizácie a dezinsekcie“</text:subject></text:span><text:span text:style-name="MT1"><text:s/><text:tab/>strana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1.6.2$Windows_X86_64 LibreOffice_project/0e133318fcee89abacd6a7d077e292f1145735c3</meta:generator>
    <dc:date>2021-09-16T19:39:56.212000000</dc:date>
    <dc:creator>Rastislav Machel</dc:creator>
    <meta:editing-duration>PT4H40M19S</meta:editing-duration>
    <meta:editing-cycles>48</meta:editing-cycles>
    <dc:subject>„Zabezpečenie služieb dezinfekcie, deratizácie a dezinsekcie“</dc:subject>
    <dc:title>Príloha č. 2 výzvy na predkladanie ponúk – prieskum trhu</dc:title>
    <meta:document-statistic meta:table-count="0" meta:image-count="0" meta:object-count="0" meta:page-count="1" meta:paragraph-count="13" meta:word-count="247" meta:character-count="1934" meta:non-whitespace-character-count="1540"/>
  </office:meta>
</office:document-meta>
</file>