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8.999cm" fo:margin-right="0cm" fo:margin-top="0.499cm" fo:margin-bottom="0.499cm" loext:contextual-spacing="false" fo:text-align="center" style:justify-single-word="false" fo:text-indent="0cm" style:auto-text-indent="false" fo:background-color="transparent"/>
      <style:text-properties officeooo:paragraph-rsid="0048b781"/>
    </style:style>
    <style:style style:name="P2" style:family="paragraph" style:parent-style-name="Standard">
      <style:paragraph-properties fo:margin-top="1cm" fo:margin-bottom="0cm" loext:contextual-spacing="false"/>
      <style:text-properties officeooo:rsid="0054b5e2" officeooo:paragraph-rsid="0054b5e2"/>
    </style:style>
    <style:style style:name="P3" style:family="paragraph" style:parent-style-name="Text_20_body">
      <style:paragraph-properties fo:margin-top="1cm" fo:margin-bottom="1.3cm" loext:contextual-spacing="false" fo:text-align="center" style:justify-single-word="false"/>
    </style:style>
    <style:style style:name="P4" style:family="paragraph" style:parent-style-name="Header">
      <style:paragraph-properties fo:text-align="end" style:justify-single-word="false"/>
      <style:text-properties officeooo:rsid="004714cc" officeooo:paragraph-rsid="004714cc"/>
    </style:style>
    <style:style style:name="P5" style:family="paragraph" style:parent-style-name="Heading">
      <style:paragraph-properties fo:margin-top="2cm" fo:margin-bottom="1cm" loext:contextual-spacing="false" fo:text-align="center" style:justify-single-word="false"/>
    </style:style>
    <style:style style:name="P6" style:family="paragraph" style:parent-style-name="Text_20_body" style:list-style-name="List_20_2"/>
    <style:style style:name="T1" style:family="text">
      <style:text-properties officeooo:rsid="003209f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4a7efa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54b5e2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ČESTNÉ VYHLÁSENIE UCHÁDZAČA<text:line-break/>Čestné vyhlásenie uchádzača, že nemá uložený zákaz účasti vo verejnom obstarávaní</text:span></text:p>
      <text:p text:style-name="Text_20_body">Verejné obstarávanie na predmet zákazky: <text:span text:style-name="Strong_20_Emphasis">„Zabezpečenie služieb dezinfekcie, deratizácie a dezinsekcie“</text:span> podľa zákona č. 343/2015 Z. z. o verejnom obstarávaní a o zmene a doplnení niektorých zákonov, v znení neskorších predpisov.</text:p>
      <text:p text:style-name="Text_20_body"><text:span text:style-name="T5">[</text:span><text:span text:style-name="T4">Obchodné meno, sídlo, IČO uchádzača</text:span><text:span text:style-name="T5">]</text:span>, zastúpený <text:span text:style-name="T5">[</text:span><text:span text:style-name="T4">meno a priezvisko osoby/osôb oprávnenej/oprávnených konať za uchádzača</text:span><text:span text:style-name="T5">]</text:span>, ako uchádzač, ktorý predložil ponuku v tomto zadávaní zákazky s nízkou hodnotou</text:p>
      <text:p text:style-name="P3"><text:span text:style-name="Strong_20_Emphasis">týmto čestne vyhlasujem, že</text:span></text:p>
      <text:p text:style-name="Text_20_body">nemáme uložený zákaz účasti vo verejnom obstarávaní potvrdený konečným rozhodnutím v Slovenskej republike alebo v štáte sídla, miesta podnikania alebo obvyklého pobytu.</text:p>
      <text:p text:style-name="P2">V <text:span text:style-name="T2">                                        </text:span>, dňa <text:span text:style-name="T2">                                        </text:span></text:p>
      <text:p text:style-name="P1"><text:span text:style-name="T2">                                                                               </text:span><text:line-break/>podpis osoby oprávnenej konať za uchádzača<text:line-break/><text:span text:style-name="T3">(</text:span>s uvedením mena, priezviska, titulu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6cm" fo:margin-bottom="0.3cm" loext:contextual-spacing="false" style:page-number="auto" fo:keep-with-next="always"/>
      <style:text-properties style:font-name="Source Sans Pro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loext:contextual-spacing="false" fo:line-height="100%" style:page-number="auto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2a60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7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Žiadne" style:family="text"/>
    <style:style style:name="Footnote_20_Symbol" style:display-name="Footnote Symbol" style:family="text">
      <style:text-properties style:text-position="super 80%" fo:font-weight="bold" fo:background-color="transparent"/>
    </style:style>
    <style:style style:name="Footnote_20_anchor" style:display-name="Footnote anchor" style:family="text">
      <style:text-properties style:text-position="super 7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Cislovanie_20_vyzva_20_OVO" style:display-name="Cislovanie vyzva OVO">
      <text:list-level-style-number text:level="1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Strong_20_Emphasi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104cm" fo:margin-left="1.905cm"/>
        </style:list-level-properties>
      </text:list-level-style-number>
      <text:list-level-style-number text:level="3" text:style-name="Strong_20_Emphasi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54cm" fo:margin-left="2.54cm"/>
        </style:list-level-properties>
      </text:list-level-style-number>
      <text:list-level-style-number text:level="4" text:style-name="Strong_20_Emphasi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76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4714cc" officeooo:paragraph-rsid="004714cc"/>
    </style:style>
    <style:style style:name="MT1" style:family="text">
      <style:text-properties officeooo:rsid="003209fa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02cm" style:distance-before-sep="0.19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íloha č. 3 Výzvy na predkladanie ponúk – prieskum trhu: Čestné prehlásenie o zákaze účasti vo verejnom obstarávaní</text:p>
      </style:header>
      <style:footer>
        <text:p text:style-name="Footer"><text:title>Príloha č. 3 výzvy na predkladanie ponúk – prieskum trhu</text:title><text:s/><text:span text:style-name="MT1">| </text:span><text:span text:style-name="MT1"><text:subject>„Zabezpečenie služieb dezinfekcie, deratizácie a dezinsekcie“</text:subject></text:span><text:span text:style-name="MT1"><text:s/><text:tab/>strana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stislav Machel</meta:initial-creator>
    <meta:creation-date>2021-09-16T13:32:44.162000000</meta:creation-date>
    <meta:generator>LibreOffice/7.1.6.2$Windows_X86_64 LibreOffice_project/0e133318fcee89abacd6a7d077e292f1145735c3</meta:generator>
    <dc:date>2021-09-16T19:45:39.479000000</dc:date>
    <dc:creator>Rastislav Machel</dc:creator>
    <meta:editing-duration>PT4H44M5S</meta:editing-duration>
    <meta:editing-cycles>49</meta:editing-cycles>
    <dc:subject>„Zabezpečenie služieb dezinfekcie, deratizácie a dezinsekcie“</dc:subject>
    <dc:title>Príloha č. 3 výzvy na predkladanie ponúk – prieskum trhu</dc:title>
    <meta:document-statistic meta:table-count="0" meta:image-count="0" meta:object-count="0" meta:page-count="1" meta:paragraph-count="9" meta:word-count="146" meta:character-count="1227" meta:non-whitespace-character-count="926"/>
  </office:meta>
</office:document-meta>
</file>