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margin-top="0.0833in" fo:margin-bottom="0.0833in" fo:line-height="100%"/>
      <style:text-properties style:font-name="Arial Narrow" fo:font-weight="bold" style:font-weight-asian="bold"/>
    </style:style>
    <style:style style:name="P5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  <style:tab-stop style:type="center" style:position="3.15in"/>
          <style:tab-stop style:type="left" style:position="3.9375in"/>
        </style:tab-stops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P7" style:parent-style-name="Normálny" style:family="paragraph">
      <style:paragraph-properties fo:text-align="justify"/>
      <style:text-properties style:font-name-complex="Calibri"/>
    </style:style>
    <style:style style:name="P8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10" style:family="table-column">
      <style:table-column-properties style:column-width="1.5784in"/>
    </style:style>
    <style:style style:name="TableColumn11" style:family="table-column">
      <style:table-column-properties style:column-width="4.8166in"/>
    </style:style>
    <style:style style:name="Table9" style:family="table">
      <style:table-properties style:width="6.395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" style:parent-style-name="Odsekzoznamu" style:list-style-name="LFO2" style:family="paragraph">
      <style:paragraph-properties fo:text-align="center" fo:margin-top="0.0833in" fo:margin-bottom="0.0833in" fo:line-height="100%"/>
    </style:style>
    <style:style style:name="T15" style:parent-style-name="Predvolenépísmoodseku" style:family="text">
      <style:text-properties style:font-name-complex="Calibri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ázov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24" style:parent-style-name="Predvolenépísmoodseku" style:family="text">
      <style:text-properties style:font-name-complex="Calibri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 fo:line-height="100%"/>
    </style:style>
    <style:style style:name="T27" style:parent-style-name="Predvolenépísmoodseku" style:family="text">
      <style:text-properties style:font-name-complex="Calibri"/>
    </style:style>
    <style:style style:name="T28" style:parent-style-name="Predvolenépísmoodseku" style:family="text">
      <style:text-properties style:font-name-complex="Calibri"/>
    </style:style>
    <style:style style:name="T29" style:parent-style-name="Predvolenépísmoodseku" style:family="text">
      <style:text-properties style:font-name-complex="Calibri"/>
    </style:style>
    <style:style style:name="P30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P31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33" style:family="table-column">
      <style:table-column-properties style:column-width="6.3951in"/>
    </style:style>
    <style:style style:name="Table32" style:family="table">
      <style:table-properties style:width="6.395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37" style:parent-style-name="Predvolenépísmoodseku" style:family="text">
      <style:text-properties style:font-name-complex="Calibri" fo:font-weight="bold" style:font-weight-asian="bold" style:font-weight-complex="bold"/>
    </style:style>
    <style:style style:name="T38" style:parent-style-name="Predvolenépísmoodseku" style:family="text">
      <style:text-properties style:font-name-complex="Calibri" fo:font-weight="bold" style:font-weight-asian="bold" style:font-weight-complex="bold"/>
    </style:style>
    <style:style style:name="T39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-complex="Calibri"/>
    </style:style>
    <style:style style:name="T44" style:parent-style-name="Predvolenépísmoodseku" style:family="text">
      <style:text-properties style:font-name-complex="Calibri"/>
    </style:style>
    <style:style style:name="T45" style:parent-style-name="Predvolenépísmoodseku" style:family="text">
      <style:text-properties style:font-name-complex="Calibri"/>
    </style:style>
    <style:style style:name="T46" style:parent-style-name="Predvolenépísmoodseku" style:family="text">
      <style:text-properties style:font-name-complex="Calibri"/>
    </style:style>
    <style:style style:name="T47" style:parent-style-name="Predvolenépísmoodseku" style:family="text">
      <style:text-properties style:font-name-complex="Calibri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name-complex="Calibri" fo:font-weight="bold" style:font-weight-asian="bold" style:font-weight-complex="bold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-complex="Calibri" fo:font-weight="bold" style:font-weight-asian="bold" style:font-weight-complex="bold"/>
    </style:style>
    <style:style style:name="P52" style:parent-style-name="Normálny" style:list-style-name="LFO13" style:family="paragraph">
      <style:paragraph-properties fo:text-align="justify" fo:margin-bottom="0in"/>
      <style:text-properties style:font-name-complex="Calibri"/>
    </style:style>
    <style:style style:name="P53" style:parent-style-name="Normálny" style:list-style-name="LFO13" style:family="paragraph">
      <style:paragraph-properties fo:text-align="justify" fo:margin-bottom="0in"/>
      <style:text-properties style:font-name-complex="Calibri"/>
    </style:style>
    <style:style style:name="P54" style:parent-style-name="Normálny" style:family="paragraph">
      <style:paragraph-properties fo:text-align="justify" fo:margin-bottom="0in"/>
      <style:text-properties style:font-name-complex="Calibri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-complex="Calibri" fo:font-weight="bold" style:font-weight-asian="bold" style:font-weight-complex="bold"/>
    </style:style>
    <style:style style:name="P57" style:parent-style-name="Normálny" style:list-style-name="LFO14" style:family="paragraph">
      <style:paragraph-properties fo:text-align="justify" fo:margin-bottom="0in"/>
      <style:text-properties style:font-name-complex="Calibri"/>
    </style:style>
    <style:style style:name="P58" style:parent-style-name="Normálny" style:list-style-name="LFO14" style:family="paragraph">
      <style:paragraph-properties fo:text-align="justify" fo:margin-bottom="0in"/>
      <style:text-properties style:font-name-complex="Calibri"/>
    </style:style>
    <style:style style:name="P59" style:parent-style-name="Normálny" style:list-style-name="LFO14" style:family="paragraph">
      <style:paragraph-properties fo:text-align="justify" fo:margin-bottom="0in"/>
      <style:text-properties style:font-name-complex="Calibri"/>
    </style:style>
    <style:style style:name="P60" style:parent-style-name="Normá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1" style:parent-style-name="Normá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-complex="Calibri" fo:font-weight="bold" style:font-weight-asian="bold" style:font-weight-complex="bold"/>
    </style:style>
    <style:style style:name="P64" style:parent-style-name="Normálny" style:list-style-name="LFO15" style:family="paragraph">
      <style:paragraph-properties fo:text-align="justify"/>
      <style:text-properties style:font-name-complex="Calibri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-complex="Calibri" fo:font-weight="bold" style:font-weight-asian="bold" style:font-weight-complex="bold"/>
    </style:style>
    <style:style style:name="P67" style:parent-style-name="Normálny" style:list-style-name="LFO15" style:family="paragraph">
      <style:paragraph-properties fo:text-align="justify" fo:margin-bottom="0in"/>
      <style:text-properties style:font-name-complex="Calibri"/>
    </style:style>
    <style:style style:name="P68" style:parent-style-name="Normálny" style:list-style-name="LFO15" style:family="paragraph">
      <style:paragraph-properties fo:text-align="justify"/>
      <style:text-properties style:font-name-complex="Calibri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-complex="Calibri" fo:font-weight="bold" style:font-weight-asian="bold" style:font-weight-complex="bold"/>
    </style:style>
    <style:style style:name="P71" style:parent-style-name="Normálny" style:list-style-name="LFO16" style:family="paragraph">
      <style:paragraph-properties fo:text-align="justify" fo:margin-bottom="0in"/>
      <style:text-properties style:font-name-complex="Calibri"/>
    </style:style>
    <style:style style:name="P72" style:parent-style-name="Normálny" style:list-style-name="LFO16" style:family="paragraph">
      <style:paragraph-properties fo:text-align="justify" fo:margin-bottom="0in"/>
      <style:text-properties style:font-name-complex="Calibri"/>
    </style:style>
    <style:style style:name="P73" style:parent-style-name="Normálny" style:list-style-name="LFO16" style:family="paragraph">
      <style:paragraph-properties fo:text-align="justify"/>
      <style:text-properties style:font-name-complex="Calibri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-complex="Calibri" fo:font-weight="bold" style:font-weight-asian="bold" style:font-weight-complex="bold"/>
    </style:style>
    <style:style style:name="T76" style:parent-style-name="Predvolenépísmoodseku" style:family="text">
      <style:text-properties style:font-name-complex="Calibri"/>
    </style:style>
    <style:style style:name="T77" style:parent-style-name="Predvolenépísmoodseku" style:family="text">
      <style:text-properties style:font-name-complex="Calibri" fo:font-weight="bold" style:font-weight-asian="bold" style:font-weight-complex="bold"/>
    </style:style>
    <style:style style:name="P78" style:parent-style-name="Normálny" style:family="paragraph">
      <style:paragraph-properties fo:text-align="justify" fo:margin-top="0.0833in" fo:margin-bottom="0.0833in" fo:line-height="100%"/>
    </style:style>
    <style:style style:name="T79" style:parent-style-name="Predvolenépísmoodseku" style:family="text">
      <style:text-properties style:font-name-complex="Calibri"/>
    </style:style>
    <style:style style:name="P80" style:parent-style-name="Normálny" style:list-style-name="LFO4" style:family="paragraph">
      <style:paragraph-properties fo:text-align="justify" fo:margin-top="0.0833in" fo:margin-bottom="0.0833in" fo:line-height="100%"/>
      <style:text-properties style:font-name-complex="Calibri"/>
    </style:style>
    <style:style style:name="P81" style:parent-style-name="Normálny" style:list-style-name="LFO4" style:family="paragraph">
      <style:paragraph-properties fo:text-align="justify" fo:margin-top="0.0833in" fo:margin-bottom="0.0833in" fo:line-height="100%"/>
      <style:text-properties style:font-name-complex="Calibri"/>
    </style:style>
    <style:style style:name="P82" style:parent-style-name="Normálny" style:list-style-name="LFO4" style:family="paragraph">
      <style:paragraph-properties fo:text-align="justify" fo:margin-top="0.0833in" fo:margin-bottom="0.0833in" fo:line-height="100%"/>
      <style:text-properties style:font-name-complex="Calibri"/>
    </style:style>
    <style:style style:name="P8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85" style:family="table-column">
      <style:table-column-properties style:column-width="6.3951in"/>
    </style:style>
    <style:style style:name="Table84" style:family="table">
      <style:table-properties style:width="6.395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89" style:parent-style-name="Predvolenépísmoodseku" style:family="text">
      <style:text-properties style:font-name-complex="Calibri" fo:font-weight="bold" style:font-weight-asian="bold" style:font-weight-complex="bold"/>
    </style:style>
    <style:style style:name="T90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  <style:text-properties style:font-name-complex="Calibri"/>
    </style:style>
    <style:style style:name="P94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95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96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97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98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99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100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101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102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103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104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105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106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107" style:parent-style-name="Normá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-complex="Calibri"/>
    </style:style>
    <style:style style:name="P108" style:parent-style-name="Normá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-complex="Calibri"/>
    </style:style>
    <style:style style:name="P109" style:parent-style-name="Normá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-complex="Calibri"/>
    </style:style>
    <style:style style:name="P110" style:parent-style-name="Normálny" style:family="paragraph">
      <style:paragraph-properties fo:text-align="justify" fo:background-color="#FFFFFF"/>
    </style:style>
    <style:style style:name="T111" style:parent-style-name="Predvolenépísmoodseku" style:family="text">
      <style:text-properties style:font-name-complex="Calibri" fo:font-weight="bold" style:font-weight-asian="bold" style:font-weight-complex="bold"/>
    </style:style>
    <style:style style:name="P112" style:parent-style-name="Normálny" style:family="paragraph">
      <style:paragraph-properties fo:text-align="justify" fo:background-color="#FFFFFF"/>
      <style:text-properties style:font-name-complex="Calibri"/>
    </style:style>
    <style:style style:name="P113" style:parent-style-name="Normálny" style:family="paragraph">
      <style:paragraph-properties fo:text-align="justify" fo:background-color="#FFFFFF"/>
      <style:text-properties style:font-name-complex="Calibri"/>
    </style:style>
    <style:style style:name="P114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116" style:family="table-column">
      <style:table-column-properties style:column-width="1.4368in"/>
    </style:style>
    <style:style style:name="TableColumn117" style:family="table-column">
      <style:table-column-properties style:column-width="4.977in"/>
    </style:style>
    <style:style style:name="Table115" style:family="table">
      <style:table-properties style:width="6.3986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0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121" style:parent-style-name="Predvolenépísmoodseku" style:family="text">
      <style:text-properties style:font-name-complex="Calibri" fo:font-weight="bold" style:font-weight-asian="bold" style:font-weight-complex="bold"/>
    </style:style>
    <style:style style:name="T122" style:parent-style-name="Predvolenépísmoodseku" style:family="text">
      <style:text-properties style:font-name-complex="Calibri" fo:font-weight="bold" style:font-weight-asian="bold" style:font-weight-complex="bold"/>
    </style:style>
    <style:style style:name="T123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124" style:family="table-row">
      <style:table-row-properties style:min-row-height="2.3555in"/>
    </style:style>
    <style:style style:name="TableCell1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top="0.0833in" fo:margin-bottom="0.0833in" fo:line-height="100%" fo:margin-left="0.0291in" fo:margin-right="0.3666in">
        <style:tab-stops>
          <style:tab-stop style:type="left" style:position="1.1479in"/>
        </style:tab-stops>
      </style:paragraph-properties>
      <style:text-properties style:font-name-complex="Calibri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-complex="Calibri"/>
    </style:style>
    <style:style style:name="T130" style:parent-style-name="Predvolenépísmoodseku" style:family="text">
      <style:text-properties style:font-name-complex="Calibri"/>
    </style:style>
    <style:style style:name="T131" style:parent-style-name="Hypertextovéprepojenie" style:family="text">
      <style:text-properties style:font-name-complex="Calibri"/>
    </style:style>
    <style:style style:name="T132" style:parent-style-name="Hypertextovéprepojenie" style:family="text">
      <style:text-properties style:font-name-complex="Calibri"/>
    </style:style>
    <style:style style:name="P133" style:parent-style-name="Normálny" style:family="paragraph">
      <style:paragraph-properties fo:text-align="justify"/>
      <style:text-properties style:font-name-complex="Calibri"/>
    </style:style>
    <style:style style:name="P134" style:parent-style-name="Normálny" style:family="paragraph">
      <style:paragraph-properties fo:text-align="justify"/>
      <style:text-properties style:font-name-complex="Calibri"/>
    </style:style>
    <style:style style:name="P135" style:parent-style-name="Normálny" style:family="paragraph">
      <style:paragraph-properties fo:text-align="justify"/>
    </style:style>
    <style:style style:name="T136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-complex="Calibri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-complex="Calibri"/>
    </style:style>
    <style:style style:name="T140" style:parent-style-name="Predvolenépísmoodseku" style:family="text">
      <style:text-properties style:font-name-complex="Calibri"/>
    </style:style>
    <style:style style:name="T141" style:parent-style-name="Predvolenépísmoodseku" style:family="text">
      <style:text-properties style:font-name-complex="Calibri"/>
    </style:style>
    <style:style style:name="T142" style:parent-style-name="Predvolenépísmoodseku" style:family="text">
      <style:text-properties style:font-name-complex="Calibri"/>
    </style:style>
    <style:style style:name="T143" style:parent-style-name="Predvolenépísmoodseku" style:family="text">
      <style:text-properties style:font-name-complex="Calibri"/>
    </style:style>
    <style:style style:name="T144" style:parent-style-name="Predvolenépísmoodseku" style:family="text">
      <style:text-properties style:font-name-complex="Calibri"/>
    </style:style>
    <style:style style:name="T145" style:parent-style-name="Predvolenépísmoodseku" style:family="text">
      <style:text-properties style:font-name-complex="Calibri"/>
    </style:style>
    <style:style style:name="T146" style:parent-style-name="Predvolenépísmoodseku" style:family="text">
      <style:text-properties style:font-name-complex="Calibri"/>
    </style:style>
    <style:style style:name="T147" style:parent-style-name="Hypertextovéprepojenie" style:family="text">
      <style:text-properties style:font-name-complex="Calibri"/>
    </style:style>
    <style:style style:name="T148" style:parent-style-name="Predvolenépísmoodseku" style:family="text">
      <style:text-properties style:font-name-complex="Calibri"/>
    </style:style>
    <style:style style:name="P149" style:parent-style-name="Normálny" style:family="paragraph">
      <style:paragraph-properties fo:text-align="justify"/>
      <style:text-properties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/>
      <style:text-properties style:font-name-complex="Calibri"/>
    </style:style>
    <style:style style:name="P155" style:parent-style-name="Normálny" style:family="paragraph">
      <style:paragraph-properties fo:text-align="justify"/>
    </style:style>
    <style:style style:name="T156" style:parent-style-name="Predvolenépísmoodseku" style:family="text">
      <style:text-properties style:font-name-complex="Calibri"/>
    </style:style>
    <style:style style:name="T157" style:parent-style-name="Hypertextovéprepojenie" style:family="text">
      <style:text-properties style:font-name-complex="Calibri"/>
    </style:style>
    <style:style style:name="T158" style:parent-style-name="Predvolenépísmoodseku" style:family="text">
      <style:text-properties style:font-name-complex="Calibri"/>
    </style:style>
    <style:style style:name="T159" style:parent-style-name="Predvolenépísmoodseku" style:family="text">
      <style:text-properties style:font-name-complex="Calibri"/>
    </style:style>
    <style:style style:name="T160" style:parent-style-name="Predvolenépísmoodseku" style:family="text">
      <style:text-properties style:font-name-complex="Calibri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style:font-name-complex="Calibri"/>
    </style:style>
    <style:style style:name="T163" style:parent-style-name="Predvolenépísmoodseku" style:family="text">
      <style:text-properties style:font-name-complex="Calibri"/>
    </style:style>
    <style:style style:name="T164" style:parent-style-name="Predvolenépísmoodseku" style:family="text">
      <style:text-properties style:font-name-complex="Calibri"/>
    </style:style>
    <style:style style:name="T165" style:parent-style-name="Predvolenépísmoodseku" style:family="text">
      <style:text-properties style:font-name-complex="Calibri" fo:font-style="italic" style:font-style-asian="italic"/>
    </style:style>
    <style:style style:name="T166" style:parent-style-name="Predvolenépísmoodseku" style:family="text">
      <style:text-properties style:font-name-complex="Calibri"/>
    </style:style>
    <style:style style:name="P167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168" style:parent-style-name="Normálny" style:family="paragraph">
      <style:paragraph-properties fo:text-align="justify"/>
      <style:text-properties style:font-name-complex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justify"/>
      <style:text-properties style:font-name-complex="Calibri"/>
    </style:style>
    <style:style style:name="P174" style:parent-style-name="Normálny" style:family="paragraph">
      <style:paragraph-properties fo:text-align="justify"/>
    </style:style>
    <style:style style:name="T175" style:parent-style-name="Predvolenépísmoodseku" style:family="text">
      <style:text-properties style:font-name-complex="Calibri"/>
    </style:style>
    <style:style style:name="T176" style:parent-style-name="Predvolenépísmoodseku" style:family="text">
      <style:text-properties style:font-name-complex="Calibri"/>
    </style:style>
    <style:style style:name="T177" style:parent-style-name="Predvolenépísmoodseku" style:family="text">
      <style:text-properties style:font-name-complex="Calibri"/>
    </style:style>
    <style:style style:name="T178" style:parent-style-name="Predvolenépísmoodseku" style:family="text">
      <style:text-properties style:font-name-complex="Calibri"/>
    </style:style>
    <style:style style:name="T179" style:parent-style-name="Predvolenépísmoodseku" style:family="text">
      <style:text-properties style:font-name-complex="Calibri"/>
    </style:style>
    <style:style style:name="T180" style:parent-style-name="Predvolenépísmoodseku" style:family="text">
      <style:text-properties style:font-name-complex="Calibri"/>
    </style:style>
    <style:style style:name="T181" style:parent-style-name="Predvolenépísmoodseku" style:family="text">
      <style:text-properties style:font-name-complex="Calibri"/>
    </style:style>
    <style:style style:name="T182" style:parent-style-name="Predvolenépísmoodseku" style:family="text">
      <style:text-properties style:font-name-complex="Calibri" fo:font-weight="bold" style:font-weight-asian="bold"/>
    </style:style>
    <style:style style:name="T183" style:parent-style-name="Predvolenépísmoodseku" style:family="text">
      <style:text-properties style:font-name-complex="Calibri" fo:font-weight="bold" style:font-weight-asian="bold"/>
    </style:style>
    <style:style style:name="T184" style:parent-style-name="Predvolenépísmoodseku" style:family="text">
      <style:text-properties style:font-name-complex="Calibri" fo:font-weight="bold" style:font-weight-asian="bold"/>
    </style:style>
    <style:style style:name="T185" style:parent-style-name="Hypertextovéprepojenie" style:family="text">
      <style:text-properties style:font-name-complex="Calibri" style:language-asian="sk" style:country-asian="SK"/>
    </style:style>
    <style:style style:name="T186" style:parent-style-name="Predvolenépísmoodseku" style:family="text">
      <style:text-properties style:font-name-complex="Calibri"/>
    </style:style>
    <style:style style:name="T187" style:parent-style-name="Predvolenépísmoodseku" style:family="text">
      <style:text-properties style:font-name-complex="Calibri"/>
    </style:style>
    <style:style style:name="T188" style:parent-style-name="Predvolenépísmoodseku" style:family="text">
      <style:text-properties style:font-name-complex="Calibri"/>
    </style:style>
    <style:style style:name="T189" style:parent-style-name="Predvolenépísmoodseku" style:family="text">
      <style:text-properties style:font-name-complex="Calibri"/>
    </style:style>
    <style:style style:name="T190" style:parent-style-name="Predvolenépísmoodseku" style:family="text">
      <style:text-properties style:font-name-complex="Calibri"/>
    </style:style>
    <style:style style:name="T191" style:parent-style-name="Predvolenépísmoodseku" style:family="text">
      <style:text-properties style:font-name-complex="Calibri"/>
    </style:style>
    <style:style style:name="T192" style:parent-style-name="Predvolenépísmoodseku" style:family="text">
      <style:text-properties style:font-name-complex="Calibri"/>
    </style:style>
    <style:style style:name="P193" style:parent-style-name="Normálny" style:family="paragraph">
      <style:paragraph-properties fo:text-align="justify"/>
      <style:text-properties style:font-name-complex="Calibri"/>
    </style:style>
    <style:style style:name="P194" style:parent-style-name="Normálny" style:family="paragraph">
      <style:paragraph-properties fo:text-align="justify"/>
    </style:style>
    <style:style style:name="T195" style:parent-style-name="Predvolenépísmoodseku" style:family="text">
      <style:text-properties style:font-name-complex="Calibri"/>
    </style:style>
    <style:style style:name="T196" style:parent-style-name="Hypertextovéprepojenie" style:family="text">
      <style:text-properties style:font-name-complex="Calibri"/>
    </style:style>
    <style:style style:name="T197" style:parent-style-name="Predvolenépísmoodseku" style:family="text">
      <style:text-properties style:font-name-complex="Calibri"/>
    </style:style>
    <style:style style:name="P198" style:parent-style-name="Normálny" style:family="paragraph">
      <style:paragraph-properties fo:text-align="justify"/>
    </style:style>
    <style:style style:name="T199" style:parent-style-name="Predvolenépísmoodseku" style:family="text">
      <style:text-properties style:font-name-complex="Calibri"/>
    </style:style>
    <style:style style:name="T200" style:parent-style-name="Predvolenépísmoodseku" style:family="text">
      <style:text-properties style:font-name-complex="Calibri"/>
    </style:style>
    <style:style style:name="T201" style:parent-style-name="Predvolenépísmoodseku" style:family="text">
      <style:text-properties style:font-name-complex="Calibri"/>
    </style:style>
    <style:style style:name="T202" style:parent-style-name="Predvolenépísmoodseku" style:family="text">
      <style:text-properties style:font-name-complex="Calibri"/>
    </style:style>
    <style:style style:name="T203" style:parent-style-name="Odkaznapoznámkupodčiarou" style:family="text">
      <style:text-properties style:font-name-complex="Calibri"/>
    </style:style>
    <style:style style:name="T204" style:parent-style-name="Predvolenépísmoodseku" style:family="text">
      <style:text-properties style:font-name-complex="Calibri"/>
    </style:style>
    <style:style style:name="T205" style:parent-style-name="Predvolenépísmoodseku" style:family="text">
      <style:text-properties style:font-name-complex="Calibri"/>
    </style:style>
    <style:style style:name="P206" style:parent-style-name="Normálny" style:family="paragraph">
      <style:paragraph-properties fo:text-align="justify"/>
      <style:text-properties style:font-name-complex="Calibri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style:font-name-complex="Calibri"/>
    </style:style>
    <style:style style:name="T209" style:parent-style-name="Predvolenépísmoodseku" style:family="text">
      <style:text-properties style:font-name-complex="Calibri" style:font-weight-complex="bold"/>
    </style:style>
    <style:style style:name="T210" style:parent-style-name="Predvolenépísmoodseku" style:family="text">
      <style:text-properties style:font-name-complex="Calibri" style:font-weight-complex="bold"/>
    </style:style>
    <style:style style:name="T211" style:parent-style-name="Predvolenépísmoodseku" style:family="text">
      <style:text-properties style:font-name-complex="Calibri"/>
    </style:style>
    <style:style style:name="T212" style:parent-style-name="Predvolenépísmoodseku" style:family="text">
      <style:text-properties style:font-name-complex="Calibri" fo:font-weight="bold" style:font-weight-asian="bold"/>
    </style:style>
    <style:style style:name="T213" style:parent-style-name="Hypertextovéprepojenie" style:family="text">
      <style:text-properties style:font-name-complex="Calibri" style:language-asian="sk" style:country-asian="SK"/>
    </style:style>
    <style:style style:name="T214" style:parent-style-name="Predvolenépísmoodseku" style:family="text">
      <style:text-properties style:font-name-complex="Calibri" fo:font-weight="bold" style:font-weight-asian="bold"/>
    </style:style>
    <style:style style:name="P215" style:parent-style-name="Normálny" style:family="paragraph">
      <style:paragraph-properties style:text-autospace="none" fo:text-align="justify"/>
      <style:text-properties style:font-name-complex="Calibri"/>
    </style:style>
    <style:style style:name="P216" style:parent-style-name="Normálny" style:family="paragraph">
      <style:paragraph-properties fo:text-align="justify"/>
    </style:style>
    <style:style style:name="T217" style:parent-style-name="Predvolenépísmoodseku" style:family="text">
      <style:text-properties style:font-name-complex="Calibri"/>
    </style:style>
    <style:style style:name="T218" style:parent-style-name="Predvolenépísmoodseku" style:family="text">
      <style:text-properties style:font-name-complex="Calibri"/>
    </style:style>
    <style:style style:name="T219" style:parent-style-name="Predvolenépísmoodseku" style:family="text">
      <style:text-properties style:font-name-complex="Calibri"/>
    </style:style>
    <style:style style:name="T220" style:parent-style-name="Predvolenépísmoodseku" style:family="text">
      <style:text-properties style:font-name-complex="Calibri"/>
    </style:style>
    <style:style style:name="T221" style:parent-style-name="Hypertextovéprepojenie" style:family="text">
      <style:text-properties style:font-name-complex="Calibri"/>
    </style:style>
    <style:style style:name="T222" style:parent-style-name="Predvolenépísmoodseku" style:family="text">
      <style:text-properties style:font-name-complex="Calibri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style:font-name-complex="Calibri" fo:font-weight="bold" style:font-weight-asian="bold"/>
    </style:style>
    <style:style style:name="T225" style:parent-style-name="Predvolenépísmoodseku" style:family="text">
      <style:text-properties style:font-name-complex="Calibri"/>
    </style:style>
    <style:style style:name="T226" style:parent-style-name="Hypertextovéprepojenie" style:family="text">
      <style:text-properties style:font-name-complex="Calibri"/>
    </style:style>
    <style:style style:name="T227" style:parent-style-name="Predvolenépísmoodseku" style:family="text">
      <style:text-properties style:font-name-complex="Calibri"/>
    </style:style>
    <style:style style:name="P228" style:parent-style-name="Normálny" style:family="paragraph">
      <style:paragraph-properties fo:text-align="justify"/>
    </style:style>
    <style:style style:name="T229" style:parent-style-name="Predvolenépísmoodseku" style:family="text">
      <style:text-properties style:font-name-complex="Calibri"/>
    </style:style>
    <style:style style:name="T230" style:parent-style-name="Predvolenépísmoodseku" style:family="text">
      <style:text-properties style:font-name-complex="Calibri"/>
    </style:style>
    <style:style style:name="T231" style:parent-style-name="Predvolenépísmoodseku" style:family="text">
      <style:text-properties style:font-name-complex="Calibri"/>
    </style:style>
    <style:style style:name="T232" style:parent-style-name="Hypertextovéprepojenie" style:family="text">
      <style:text-properties style:font-name-complex="Calibri"/>
    </style:style>
    <style:style style:name="T233" style:parent-style-name="Predvolenépísmoodseku" style:family="text">
      <style:text-properties style:font-name-complex="Calibri"/>
    </style:style>
    <style:style style:name="T234" style:parent-style-name="Predvolenépísmoodseku" style:family="text">
      <style:text-properties style:font-name-complex="Calibri"/>
    </style:style>
    <style:style style:name="P235" style:parent-style-name="Normálny" style:family="paragraph">
      <style:paragraph-properties fo:text-align="justify"/>
    </style:style>
    <style:style style:name="T236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-complex="Calibri"/>
    </style:style>
    <style:style style:name="P238" style:parent-style-name="Normálny" style:family="paragraph">
      <style:paragraph-properties fo:text-align="justify"/>
    </style:style>
    <style:style style:name="T239" style:parent-style-name="Predvolenépísmoodseku" style:family="text">
      <style:text-properties style:font-name-complex="Calibri"/>
    </style:style>
    <style:style style:name="T240" style:parent-style-name="Predvolenépísmoodseku" style:family="text">
      <style:text-properties style:font-name-complex="Calibri"/>
    </style:style>
    <style:style style:name="T241" style:parent-style-name="Predvolenépísmoodseku" style:family="text">
      <style:text-properties style:font-name-complex="Calibri"/>
    </style:style>
    <style:style style:name="T242" style:parent-style-name="Predvolenépísmoodseku" style:family="text">
      <style:text-properties style:font-name-complex="Calibri" fo:font-weight="bold" style:font-weight-asian="bold"/>
    </style:style>
    <style:style style:name="T243" style:parent-style-name="Predvolenépísmoodseku" style:family="text">
      <style:text-properties style:font-name-complex="Calibri"/>
    </style:style>
    <style:style style:name="T244" style:parent-style-name="Predvolenépísmoodseku" style:family="text">
      <style:text-properties style:font-name-complex="Calibri"/>
    </style:style>
    <style:style style:name="T245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-complex="Calibri"/>
    </style:style>
    <style:style style:name="P247" style:parent-style-name="Normálny" style:family="paragraph">
      <style:paragraph-properties fo:text-align="justify"/>
    </style:style>
    <style:style style:name="T248" style:parent-style-name="Predvolenépísmoodseku" style:family="text">
      <style:text-properties style:font-name-complex="Calibri" fo:color="#000000" style:language-asian="sk" style:country-asian="SK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/>
      <style:text-properties style:font-name-complex="Calibri"/>
    </style:style>
    <style:style style:name="P254" style:parent-style-name="Normálny" style:family="paragraph">
      <style:paragraph-properties fo:text-align="justify"/>
      <style:text-properties style:font-name-complex="Calibri"/>
    </style:style>
    <style:style style:name="P255" style:parent-style-name="Normálny" style:family="paragraph">
      <style:paragraph-properties fo:text-align="justify"/>
      <style:text-properties style:font-name-complex="Calibri"/>
    </style:style>
    <style:style style:name="P256" style:parent-style-name="Normálny" style:family="paragraph">
      <style:paragraph-properties fo:text-align="justify"/>
      <style:text-properties style:font-name-complex="Calibri"/>
    </style:style>
    <style:style style:name="P257" style:parent-style-name="Normálny" style:family="paragraph">
      <style:paragraph-properties fo:text-align="justify"/>
      <style:text-properties style:font-name-complex="Calibri"/>
    </style:style>
    <style:style style:name="P258" style:parent-style-name="Normálny" style:family="paragraph">
      <style:paragraph-properties fo:text-align="justify"/>
      <style:text-properties style:font-name-complex="Calibri"/>
    </style:style>
    <style:style style:name="P259" style:parent-style-name="Normálny" style:family="paragraph">
      <style:paragraph-properties fo:text-align="justify"/>
      <style:text-properties style:font-name-complex="Calibri"/>
    </style:style>
    <style:style style:name="P260" style:parent-style-name="Normálny" style:family="paragraph">
      <style:paragraph-properties fo:text-align="justify"/>
      <style:text-properties style:font-name-complex="Calibri"/>
    </style:style>
    <style:style style:name="P261" style:parent-style-name="Normálny" style:family="paragraph">
      <style:paragraph-properties fo:text-align="justify"/>
      <style:text-properties style:font-name-complex="Calibri"/>
    </style:style>
    <style:style style:name="P262" style:parent-style-name="Normálny" style:family="paragraph">
      <style:paragraph-properties fo:text-align="justify"/>
      <style:text-properties style:font-name-complex="Calibri"/>
    </style:style>
    <style:style style:name="P263" style:parent-style-name="Normálny" style:family="paragraph">
      <style:paragraph-properties fo:text-align="justify"/>
    </style:style>
    <style:style style:name="T264" style:parent-style-name="Predvolenépísmoodseku" style:family="text">
      <style:text-properties style:font-name-complex="Calibri"/>
    </style:style>
    <style:style style:name="T265" style:parent-style-name="Predvolenépísmoodseku" style:family="text">
      <style:text-properties style:font-name-complex="Calibri"/>
    </style:style>
    <style:style style:name="T266" style:parent-style-name="Predvolenépísmoodseku" style:family="text">
      <style:text-properties style:font-name-complex="Calibri" fo:font-weight="bold" style:font-weight-asian="bold"/>
    </style:style>
    <style:style style:name="T267" style:parent-style-name="Predvolenépísmoodseku" style:family="text">
      <style:text-properties style:font-name-complex="Calibri"/>
    </style:style>
    <style:style style:name="P268" style:parent-style-name="Normálny" style:family="paragraph">
      <style:paragraph-properties fo:text-align="justify"/>
      <style:text-properties style:font-name-complex="Calibri"/>
    </style:style>
    <style:style style:name="P269" style:parent-style-name="Normálny" style:family="paragraph">
      <style:paragraph-properties fo:text-align="justify"/>
    </style:style>
    <style:style style:name="T270" style:parent-style-name="Predvolenépísmoodseku" style:family="text">
      <style:text-properties style:font-name-complex="Calibri"/>
    </style:style>
    <style:style style:name="T271" style:parent-style-name="Predvolenépísmoodseku" style:family="text">
      <style:text-properties style:font-name-complex="Calibri"/>
    </style:style>
    <style:style style:name="T272" style:parent-style-name="Predvolenépísmoodseku" style:family="text">
      <style:text-properties style:font-name-complex="Calibri"/>
    </style:style>
    <style:style style:name="T273" style:parent-style-name="Hypertextovéprepojenie" style:family="text">
      <style:text-properties style:font-name-complex="Calibri"/>
    </style:style>
    <style:style style:name="T274" style:parent-style-name="Predvolenépísmoodseku" style:family="text">
      <style:text-properties style:font-name-complex="Calibri"/>
    </style:style>
    <style:style style:name="P275" style:parent-style-name="Normálny" style:family="paragraph">
      <style:paragraph-properties fo:text-align="justify"/>
    </style:style>
    <style:style style:name="T276" style:parent-style-name="Hypertextovéprepojenie" style:family="text">
      <style:text-properties style:font-name-complex="Calibri"/>
    </style:style>
    <style:style style:name="P277" style:parent-style-name="Normálny" style:family="paragraph">
      <style:paragraph-properties fo:text-align="justify"/>
      <style:text-properties style:font-name-complex="Calibri"/>
    </style:style>
    <style:style style:name="P278" style:parent-style-name="Normálny" style:family="paragraph">
      <style:paragraph-properties fo:text-align="justify"/>
      <style:text-properties style:font-name-complex="Calibri"/>
    </style:style>
    <style:style style:name="P279" style:parent-style-name="Normálny" style:family="paragraph">
      <style:paragraph-properties fo:text-align="justify" fo:margin-bottom="0in"/>
      <style:text-properties style:font-name-complex="Calibri"/>
    </style:style>
    <style:style style:name="P280" style:parent-style-name="Normálny" style:family="paragraph">
      <style:paragraph-properties fo:text-align="justify" fo:margin-bottom="0in"/>
      <style:text-properties style:font-name-complex="Calibri"/>
    </style:style>
    <style:style style:name="P281" style:parent-style-name="Normálny" style:family="paragraph">
      <style:paragraph-properties fo:text-align="justify" fo:margin-bottom="0in"/>
    </style:style>
    <style:style style:name="T282" style:parent-style-name="Predvolenépísmoodseku" style:family="text">
      <style:text-properties style:font-name-complex="Calibri"/>
    </style:style>
    <style:style style:name="T283" style:parent-style-name="Predvolenépísmoodseku" style:family="text">
      <style:text-properties style:font-name-complex="Calibri"/>
    </style:style>
    <style:style style:name="T284" style:parent-style-name="Hypertextovéprepojenie" style:family="text">
      <style:text-properties style:font-name-complex="Calibri"/>
    </style:style>
    <style:style style:name="T285" style:parent-style-name="Predvolenépísmoodseku" style:family="text">
      <style:text-properties style:font-name-complex="Calibri"/>
    </style:style>
    <style:style style:name="T286" style:parent-style-name="Predvolenépísmoodseku" style:family="text">
      <style:text-properties style:font-name-complex="Calibri"/>
    </style:style>
    <style:style style:name="T287" style:parent-style-name="Predvolenépísmoodseku" style:family="text">
      <style:text-properties style:font-name-complex="Calibri"/>
    </style:style>
    <style:style style:name="T288" style:parent-style-name="Predvolenépísmoodseku" style:family="text">
      <style:text-properties style:font-name-complex="Calibri"/>
    </style:style>
    <style:style style:name="T289" style:parent-style-name="Predvolenépísmoodseku" style:family="text">
      <style:text-properties style:font-name-complex="Calibri"/>
    </style:style>
    <style:style style:name="T290" style:parent-style-name="Predvolenépísmoodseku" style:family="text">
      <style:text-properties style:font-name-complex="Calibri"/>
    </style:style>
    <style:style style:name="P291" style:parent-style-name="Normálny" style:family="paragraph">
      <style:paragraph-properties fo:text-align="justify" fo:margin-bottom="0in"/>
    </style:style>
    <style:style style:name="T292" style:parent-style-name="Predvolenépísmoodseku" style:family="text">
      <style:text-properties style:font-name-complex="Calibri"/>
    </style:style>
    <style:style style:name="T293" style:parent-style-name="Predvolenépísmoodseku" style:family="text">
      <style:text-properties style:font-name-complex="Calibri"/>
    </style:style>
    <style:style style:name="T294" style:parent-style-name="Hypertextovéprepojenie" style:family="text">
      <style:text-properties style:font-name-complex="Calibri"/>
    </style:style>
    <style:style style:name="T295" style:parent-style-name="Predvolenépísmoodseku" style:family="text">
      <style:text-properties style:font-name-complex="Calibri"/>
    </style:style>
    <style:style style:name="T296" style:parent-style-name="Predvolenépísmoodseku" style:family="text">
      <style:text-properties style:font-name-complex="Calibri"/>
    </style:style>
    <style:style style:name="T297" style:parent-style-name="Predvolenépísmoodseku" style:family="text">
      <style:text-properties style:font-name-complex="Calibri"/>
    </style:style>
    <style:style style:name="T298" style:parent-style-name="Predvolenépísmoodseku" style:family="text">
      <style:text-properties style:font-name-complex="Calibri"/>
    </style:style>
    <style:style style:name="P299" style:parent-style-name="Normálny" style:family="paragraph">
      <style:paragraph-properties fo:text-align="justify" fo:margin-bottom="0in"/>
      <style:text-properties style:font-name-complex="Calibri"/>
    </style:style>
    <style:style style:name="P300" style:parent-style-name="Normálny" style:family="paragraph">
      <style:paragraph-properties fo:text-align="justify" fo:margin-bottom="0in"/>
    </style:style>
    <style:style style:name="T301" style:parent-style-name="Predvolenépísmoodseku" style:family="text">
      <style:text-properties style:font-name-complex="Calibri"/>
    </style:style>
    <style:style style:name="T302" style:parent-style-name="Predvolenépísmoodseku" style:family="text">
      <style:text-properties style:font-name-complex="Calibri"/>
    </style:style>
    <style:style style:name="T303" style:parent-style-name="Hypertextovéprepojenie" style:family="text">
      <style:text-properties style:font-name-complex="Calibri"/>
    </style:style>
    <style:style style:name="T304" style:parent-style-name="Predvolenépísmoodseku" style:family="text">
      <style:text-properties style:font-name-complex="Calibri"/>
    </style:style>
    <style:style style:name="P305" style:parent-style-name="Normálny" style:family="paragraph">
      <style:paragraph-properties fo:text-align="justify" fo:margin-bottom="0in"/>
    </style:style>
    <style:style style:name="T306" style:parent-style-name="Predvolenépísmoodseku" style:family="text">
      <style:text-properties style:font-name-complex="Calibri"/>
    </style:style>
    <style:style style:name="T307" style:parent-style-name="Predvolenépísmoodseku" style:family="text">
      <style:text-properties style:font-name-complex="Calibri"/>
    </style:style>
    <style:style style:name="T308" style:parent-style-name="Predvolenépísmoodseku" style:family="text">
      <style:text-properties style:font-name-complex="Calibri"/>
    </style:style>
    <style:style style:name="T309" style:parent-style-name="Predvolenépísmoodseku" style:family="text">
      <style:text-properties style:font-name-complex="Calibri"/>
    </style:style>
    <style:style style:name="T310" style:parent-style-name="Predvolenépísmoodseku" style:family="text">
      <style:text-properties style:font-name-complex="Calibri"/>
    </style:style>
    <style:style style:name="T311" style:parent-style-name="Predvolenépísmoodseku" style:family="text">
      <style:text-properties style:font-name-complex="Calibri"/>
    </style:style>
    <style:style style:name="T312" style:parent-style-name="Predvolenépísmoodseku" style:family="text">
      <style:text-properties style:font-name-complex="Calibri"/>
    </style:style>
    <style:style style:name="T313" style:parent-style-name="Predvolenépísmoodseku" style:family="text">
      <style:text-properties style:font-name-complex="Calibri"/>
    </style:style>
    <style:style style:name="T314" style:parent-style-name="Hypertextovéprepojenie" style:family="text">
      <style:text-properties style:font-name-complex="Calibri"/>
    </style:style>
    <style:style style:name="T315" style:parent-style-name="Predvolenépísmoodseku" style:family="text">
      <style:text-properties style:font-name-complex="Calibri"/>
    </style:style>
    <style:style style:name="P316" style:parent-style-name="Normálny" style:family="paragraph">
      <style:paragraph-properties fo:text-align="justify" fo:margin-bottom="0in"/>
      <style:text-properties style:font-name-complex="Calibri"/>
    </style:style>
    <style:style style:name="P317" style:parent-style-name="Normálny" style:family="paragraph">
      <style:paragraph-properties fo:text-align="justify" fo:margin-bottom="0in"/>
      <style:text-properties style:font-name-complex="Calibri"/>
    </style:style>
    <style:style style:name="P318" style:parent-style-name="Normálny" style:family="paragraph">
      <style:paragraph-properties fo:text-align="justify" fo:margin-bottom="0in"/>
      <style:text-properties style:font-name-complex="Calibri"/>
    </style:style>
    <style:style style:name="P319" style:parent-style-name="Normálny" style:family="paragraph">
      <style:paragraph-properties fo:text-align="justify" fo:margin-bottom="0in"/>
      <style:text-properties style:font-name-complex="Calibri"/>
    </style:style>
    <style:style style:name="P320" style:parent-style-name="Normálny" style:family="paragraph">
      <style:paragraph-properties fo:text-align="justify" fo:margin-bottom="0in"/>
      <style:text-properties style:font-name-complex="Calibri"/>
    </style:style>
    <style:style style:name="P321" style:parent-style-name="Normálny" style:family="paragraph">
      <style:paragraph-properties fo:text-align="justify" fo:margin-bottom="0in"/>
      <style:text-properties style:font-name-complex="Calibri"/>
    </style:style>
    <style:style style:name="P322" style:parent-style-name="Normálny" style:family="paragraph">
      <style:paragraph-properties fo:text-align="justify"/>
      <style:text-properties style:font-name-complex="Calibri"/>
    </style:style>
    <style:style style:name="P32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325" style:family="table-column">
      <style:table-column-properties style:column-width="6.3951in"/>
    </style:style>
    <style:style style:name="Table324" style:family="table">
      <style:table-properties style:width="6.395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8" style:parent-style-name="Odsekzoznamu" style:list-style-name="LFO2" style:family="paragraph">
      <style:paragraph-properties fo:text-align="center" fo:margin-top="0.0833in" fo:margin-bottom="0in" fo:line-height="100%">
        <style:tab-stops>
          <style:tab-stop style:type="left" style:position="0.677in"/>
        </style:tab-stops>
      </style:paragraph-properties>
      <style:text-properties style:font-name-complex="Calibri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y" style:family="paragraph">
      <style:text-properties style:font-name-complex="Calibri" fo:font-weight="bold" style:font-weight-asian="bold"/>
    </style:style>
    <style:style style:name="P332" style:parent-style-name="Normálny" style:family="paragraph">
      <style:text-properties style:font-name-complex="Calibri" fo:font-weight="bold" style:font-weight-asian="bold"/>
    </style:style>
    <style:style style:name="P333" style:parent-style-name="Odsekzoznamu" style:list-style-name="LFO6" style:family="paragraph">
      <style:paragraph-properties fo:text-align="justify" fo:margin-bottom="0in" fo:line-height="100%"/>
    </style:style>
    <style:style style:name="T334" style:parent-style-name="Predvolenépísmoodseku" style:family="text">
      <style:text-properties style:font-name-complex="Calibri" fo:font-weight="bold" style:font-weight-asian="bold"/>
    </style:style>
    <style:style style:name="T335" style:parent-style-name="Predvolenépísmoodseku" style:family="text">
      <style:text-properties style:font-name-complex="Calibri"/>
    </style:style>
    <style:style style:name="P336" style:parent-style-name="Odsekzoznamu" style:list-style-name="LFO6" style:family="paragraph">
      <style:paragraph-properties fo:text-align="justify" fo:margin-bottom="0in" fo:line-height="100%"/>
    </style:style>
    <style:style style:name="T337" style:parent-style-name="Predvolenépísmoodseku" style:family="text">
      <style:text-properties style:font-name-complex="Calibri" fo:font-weight="bold" style:font-weight-asian="bold"/>
    </style:style>
    <style:style style:name="T338" style:parent-style-name="Predvolenépísmoodseku" style:family="text">
      <style:text-properties style:font-name-complex="Calibri"/>
    </style:style>
    <style:style style:name="P339" style:parent-style-name="Odsekzoznamu" style:list-style-name="LFO6" style:family="paragraph">
      <style:paragraph-properties fo:text-align="justify" fo:margin-bottom="0in" fo:line-height="100%"/>
    </style:style>
    <style:style style:name="T340" style:parent-style-name="Predvolenépísmoodseku" style:family="text">
      <style:text-properties style:font-name-complex="Calibri" fo:font-weight="bold" style:font-weight-asian="bold"/>
    </style:style>
    <style:style style:name="T341" style:parent-style-name="Predvolenépísmoodseku" style:family="text">
      <style:text-properties style:font-name-complex="Calibri"/>
    </style:style>
    <style:style style:name="P342" style:parent-style-name="Odsekzoznamu" style:list-style-name="LFO6" style:family="paragraph">
      <style:paragraph-properties fo:text-align="justify" fo:margin-bottom="0in" fo:line-height="100%"/>
    </style:style>
    <style:style style:name="T343" style:parent-style-name="Predvolenépísmoodseku" style:family="text">
      <style:text-properties style:font-name-complex="Calibri" fo:font-weight="bold" style:font-weight-asian="bold"/>
    </style:style>
    <style:style style:name="T344" style:parent-style-name="Predvolenépísmoodseku" style:family="text">
      <style:text-properties style:font-name-complex="Calibri"/>
    </style:style>
    <style:style style:name="P345" style:parent-style-name="Odsekzoznamu" style:list-style-name="LFO6" style:family="paragraph">
      <style:paragraph-properties fo:text-align="justify" fo:margin-bottom="0in" fo:line-height="100%"/>
    </style:style>
    <style:style style:name="T346" style:parent-style-name="Predvolenépísmoodseku" style:family="text">
      <style:text-properties style:font-name-complex="Calibri" fo:font-weight="bold" style:font-weight-asian="bold"/>
    </style:style>
    <style:style style:name="T347" style:parent-style-name="Predvolenépísmoodseku" style:family="text">
      <style:text-properties style:font-name-complex="Calibri" fo:font-weight="bold" style:font-weight-asian="bold"/>
    </style:style>
    <style:style style:name="T348" style:parent-style-name="Predvolenépísmoodseku" style:family="text">
      <style:text-properties style:font-name-complex="Calibri"/>
    </style:style>
    <style:style style:name="T349" style:parent-style-name="Predvolenépísmoodseku" style:family="text">
      <style:text-properties style:font-name-complex="Calibri" fo:font-weight="bold" style:font-weight-asian="bold"/>
    </style:style>
    <style:style style:name="T350" style:parent-style-name="Predvolenépísmoodseku" style:family="text">
      <style:text-properties style:font-name-complex="Calibri"/>
    </style:style>
    <style:style style:name="T351" style:parent-style-name="Predvolenépísmoodseku" style:family="text">
      <style:text-properties style:font-name-complex="Calibri"/>
    </style:style>
    <style:style style:name="T352" style:parent-style-name="Predvolenépísmoodseku" style:family="text">
      <style:text-properties style:font-name-complex="Calibri"/>
    </style:style>
    <style:style style:name="T353" style:parent-style-name="Predvolenépísmoodseku" style:family="text">
      <style:text-properties style:font-name-complex="Calibri"/>
    </style:style>
    <style:style style:name="T354" style:parent-style-name="Predvolenépísmoodseku" style:family="text">
      <style:text-properties style:font-name-complex="Calibri"/>
    </style:style>
    <style:style style:name="T355" style:parent-style-name="Predvolenépísmoodseku" style:family="text">
      <style:text-properties style:font-name-complex="Calibri"/>
    </style:style>
    <style:style style:name="T356" style:parent-style-name="Predvolenépísmoodseku" style:family="text">
      <style:text-properties style:font-name-complex="Calibri"/>
    </style:style>
    <style:style style:name="T357" style:parent-style-name="Predvolenépísmoodseku" style:family="text">
      <style:text-properties style:font-name-complex="Calibri"/>
    </style:style>
    <style:style style:name="P358" style:parent-style-name="Odsekzoznamu" style:list-style-name="LFO6" style:family="paragraph">
      <style:paragraph-properties fo:text-align="justify" fo:margin-bottom="0in" fo:line-height="100%"/>
    </style:style>
    <style:style style:name="T359" style:parent-style-name="Predvolenépísmoodseku" style:family="text">
      <style:text-properties style:font-name-complex="Calibri" fo:font-weight="bold" style:font-weight-asian="bold"/>
    </style:style>
    <style:style style:name="T360" style:parent-style-name="Predvolenépísmoodseku" style:family="text">
      <style:text-properties style:font-name-complex="Calibri"/>
    </style:style>
    <style:style style:name="T361" style:parent-style-name="Predvolenépísmoodseku" style:family="text">
      <style:text-properties style:font-name-complex="Calibri"/>
    </style:style>
    <style:style style:name="T362" style:parent-style-name="Predvolenépísmoodseku" style:family="text">
      <style:text-properties style:font-name-complex="Calibri"/>
    </style:style>
    <style:style style:name="T363" style:parent-style-name="Predvolenépísmoodseku" style:family="text">
      <style:text-properties style:font-name-complex="Calibri"/>
    </style:style>
    <style:style style:name="T364" style:parent-style-name="Predvolenépísmoodseku" style:family="text">
      <style:text-properties style:font-name-complex="Calibri"/>
    </style:style>
    <style:style style:name="T365" style:parent-style-name="Predvolenépísmoodseku" style:family="text">
      <style:text-properties style:font-name-complex="Calibri"/>
    </style:style>
    <style:style style:name="T366" style:parent-style-name="Predvolenépísmoodseku" style:family="text">
      <style:text-properties style:font-name-complex="Calibri"/>
    </style:style>
    <style:style style:name="T367" style:parent-style-name="Predvolenépísmoodseku" style:family="text">
      <style:text-properties style:font-name-complex="Calibri"/>
    </style:style>
    <style:style style:name="T368" style:parent-style-name="Predvolenépísmoodseku" style:family="text">
      <style:text-properties style:font-name-complex="Calibri"/>
    </style:style>
    <style:style style:name="T369" style:parent-style-name="Predvolenépísmoodseku" style:family="text">
      <style:text-properties style:font-name-complex="Calibri"/>
    </style:style>
    <style:style style:name="T370" style:parent-style-name="Hypertextovéprepojenie" style:family="text">
      <style:text-properties style:font-name-complex="Calibri"/>
    </style:style>
    <style:style style:name="T371" style:parent-style-name="Predvolenépísmoodseku" style:family="text">
      <style:text-properties style:font-name-complex="Calibri"/>
    </style:style>
    <style:style style:name="P372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373" style:parent-style-name="Odsekzoznamu" style:list-style-name="LFO6" style:family="paragraph">
      <style:paragraph-properties fo:text-align="justify" fo:margin-bottom="0in" fo:line-height="100%"/>
    </style:style>
    <style:style style:name="T374" style:parent-style-name="Predvolenépísmoodseku" style:family="text">
      <style:text-properties style:font-name-complex="Calibri" fo:font-weight="bold" style:font-weight-asian="bold"/>
    </style:style>
    <style:style style:name="T375" style:parent-style-name="Predvolenépísmoodseku" style:family="text">
      <style:text-properties style:font-name-complex="Calibri"/>
    </style:style>
    <style:style style:name="T376" style:parent-style-name="Predvolenépísmoodseku" style:family="text">
      <style:text-properties style:font-name-complex="Calibri"/>
    </style:style>
    <style:style style:name="T377" style:parent-style-name="Predvolenépísmoodseku" style:family="text">
      <style:text-properties style:font-name-complex="Calibri"/>
    </style:style>
    <style:style style:name="T378" style:parent-style-name="Predvolenépísmoodseku" style:family="text">
      <style:text-properties style:font-name-complex="Calibri"/>
    </style:style>
    <style:style style:name="T379" style:parent-style-name="Predvolenépísmoodseku" style:family="text">
      <style:text-properties style:font-name-complex="Calibri"/>
    </style:style>
    <style:style style:name="T380" style:parent-style-name="Predvolenépísmoodseku" style:family="text">
      <style:text-properties style:font-name-complex="Calibri"/>
    </style:style>
    <style:style style:name="T381" style:parent-style-name="Predvolenépísmoodseku" style:family="text">
      <style:text-properties style:font-name-complex="Calibri"/>
    </style:style>
    <style:style style:name="T382" style:parent-style-name="Predvolenépísmoodseku" style:family="text">
      <style:text-properties style:font-name-complex="Calibri"/>
    </style:style>
    <style:style style:name="T383" style:parent-style-name="Predvolenépísmoodseku" style:family="text">
      <style:text-properties style:font-name-complex="Calibri"/>
    </style:style>
    <style:style style:name="T384" style:parent-style-name="Predvolenépísmoodseku" style:family="text">
      <style:text-properties style:font-name-complex="Calibri"/>
    </style:style>
    <style:style style:name="P385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386" style:parent-style-name="Normálny" style:family="paragraph">
      <style:paragraph-properties fo:text-align="justify" fo:margin-bottom="0in"/>
      <style:text-properties style:font-name-complex="Calibri" style:language-asian="sk" style:country-asian="SK"/>
    </style:style>
    <style:style style:name="P387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388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89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0" style:parent-style-name="Predvolenépísmoodseku" style:family="text">
      <style:text-properties style:font-name-complex="Calibri" fo:color="#000000" style:language-asian="sk" style:country-asian="SK"/>
    </style:style>
    <style:style style:name="P391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92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3" style:parent-style-name="Predvolenépísmoodseku" style:family="text">
      <style:text-properties style:font-name-complex="Calibri" fo:color="#000000" style:language-asian="sk" style:country-asian="SK"/>
    </style:style>
    <style:style style:name="T394" style:parent-style-name="Predvolenépísmoodseku" style:family="text">
      <style:text-properties style:font-name-complex="Calibri" fo:color="#000000" style:language-asian="sk" style:country-asian="SK"/>
    </style:style>
    <style:style style:name="T395" style:parent-style-name="Predvolenépísmoodseku" style:family="text">
      <style:text-properties style:font-name-complex="Calibri" fo:color="#000000" style:language-asian="sk" style:country-asian="SK"/>
    </style:style>
    <style:style style:name="P396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97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8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9" style:parent-style-name="Predvolenépísmoodseku" style:family="text">
      <style:text-properties style:font-name-complex="Calibri" fo:color="#000000" style:language-asian="sk" style:country-asian="SK"/>
    </style:style>
    <style:style style:name="T400" style:parent-style-name="Predvolenépísmoodseku" style:family="text">
      <style:text-properties style:font-name-complex="Calibri" fo:color="#000000" style:language-asian="sk" style:country-asian="SK"/>
    </style:style>
    <style:style style:name="T401" style:parent-style-name="Predvolenépísmoodseku" style:family="text">
      <style:text-properties style:font-name-complex="Calibri" fo:color="#000000" style:language-asian="sk" style:country-asian="SK"/>
    </style:style>
    <style:style style:name="T402" style:parent-style-name="Predvolenépísmoodseku" style:family="text">
      <style:text-properties style:font-name-complex="Calibri" fo:color="#000000" style:language-asian="sk" style:country-asian="SK"/>
    </style:style>
    <style:style style:name="T403" style:parent-style-name="Predvolenépísmoodseku" style:family="text">
      <style:text-properties style:font-name-complex="Calibri" fo:color="#000000" style:language-asian="sk" style:country-asian="SK"/>
    </style:style>
    <style:style style:name="T404" style:parent-style-name="Predvolenépísmoodseku" style:family="text">
      <style:text-properties style:font-name-complex="Calibri" fo:color="#000000" style:language-asian="sk" style:country-asian="SK"/>
    </style:style>
    <style:style style:name="T405" style:parent-style-name="Predvolenépísmoodseku" style:family="text">
      <style:text-properties style:font-name-complex="Calibri" fo:color="#000000" style:language-asian="sk" style:country-asian="SK"/>
    </style:style>
    <style:style style:name="P406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07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08" style:parent-style-name="Predvolenépísmoodseku" style:family="text">
      <style:text-properties style:font-name-complex="Calibri" fo:color="#000000" style:language-asian="sk" style:country-asian="SK"/>
    </style:style>
    <style:style style:name="T409" style:parent-style-name="Predvolenépísmoodseku" style:family="text">
      <style:text-properties style:font-name-complex="Calibri" fo:color="#000000" style:language-asian="sk" style:country-asian="SK"/>
    </style:style>
    <style:style style:name="T410" style:parent-style-name="Predvolenépísmoodseku" style:family="text">
      <style:text-properties style:font-name-complex="Calibri" fo:color="#000000" style:language-asian="sk" style:country-asian="SK"/>
    </style:style>
    <style:style style:name="T411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 style:language-asian="sk" style:country-asian="SK"/>
    </style:style>
    <style:style style:name="T412" style:parent-style-name="Predvolenépísmoodseku" style:family="text">
      <style:text-properties style:font-name-complex="Calibri" fo:color="#000000" style:language-asian="sk" style:country-asian="SK"/>
    </style:style>
    <style:style style:name="P413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14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15" style:parent-style-name="Predvolenépísmoodseku" style:family="text">
      <style:text-properties style:font-name-complex="Calibri" fo:color="#000000" style:language-asian="sk" style:country-asian="SK"/>
    </style:style>
    <style:style style:name="T416" style:parent-style-name="Predvolenépísmoodseku" style:family="text">
      <style:text-properties style:font-name-complex="Calibri" fo:color="#000000" style:language-asian="sk" style:country-asian="SK"/>
    </style:style>
    <style:style style:name="T417" style:parent-style-name="Predvolenépísmoodseku" style:family="text">
      <style:text-properties style:font-name-complex="Calibri" fo:color="#000000" style:language-asian="sk" style:country-asian="SK"/>
    </style:style>
    <style:style style:name="P418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19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20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21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22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23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24" style:parent-style-name="Predvolenépísmoodseku" style:family="text">
      <style:text-properties style:font-name-complex="Calibri" fo:color="#000000" style:language-asian="sk" style:country-asian="SK"/>
    </style:style>
    <style:style style:name="T425" style:parent-style-name="Predvolenépísmoodseku" style:family="text">
      <style:text-properties style:font-name-complex="Calibri" fo:color="#000000" style:language-asian="sk" style:country-asian="SK"/>
    </style:style>
    <style:style style:name="T426" style:parent-style-name="Predvolenépísmoodseku" style:family="text">
      <style:text-properties style:font-name-complex="Calibri" fo:color="#000000" style:language-asian="sk" style:country-asian="SK"/>
    </style:style>
    <style:style style:name="T427" style:parent-style-name="Predvolenépísmoodseku" style:family="text">
      <style:text-properties style:font-name-complex="Calibri" fo:color="#000000" style:language-asian="sk" style:country-asian="SK"/>
    </style:style>
    <style:style style:name="T428" style:parent-style-name="Predvolenépísmoodseku" style:family="text">
      <style:text-properties style:font-name-complex="Calibri" fo:color="#000000" style:language-asian="sk" style:country-asian="SK"/>
    </style:style>
    <style:style style:name="T429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 style:language-asian="sk" style:country-asian="SK"/>
    </style:style>
    <style:style style:name="T430" style:parent-style-name="Predvolenépísmoodseku" style:family="text">
      <style:text-properties style:font-name-complex="Calibri" fo:color="#000000" style:language-asian="sk" style:country-asian="SK"/>
    </style:style>
    <style:style style:name="T431" style:parent-style-name="Predvolenépísmoodseku" style:family="text">
      <style:text-properties style:font-name-complex="Calibri" fo:color="#000000" style:language-asian="sk" style:country-asian="SK"/>
    </style:style>
    <style:style style:name="T432" style:parent-style-name="Predvolenépísmoodseku" style:family="text">
      <style:text-properties style:font-name-complex="Calibri" fo:color="#000000" style:language-asian="sk" style:country-asian="SK"/>
    </style:style>
    <style:style style:name="T433" style:parent-style-name="Predvolenépísmoodseku" style:family="text">
      <style:text-properties style:font-name-complex="Calibri" fo:color="#000000" style:language-asian="sk" style:country-asian="SK"/>
    </style:style>
    <style:style style:name="T434" style:parent-style-name="Predvolenépísmoodseku" style:family="text">
      <style:text-properties style:font-name-complex="Calibri" fo:color="#000000" style:language-asian="sk" style:country-asian="SK"/>
    </style:style>
    <style:style style:name="T435" style:parent-style-name="Predvolenépísmoodseku" style:family="text">
      <style:text-properties style:font-name-complex="Calibri" fo:color="#000000" style:language-asian="sk" style:country-asian="SK"/>
    </style:style>
    <style:style style:name="T436" style:parent-style-name="Predvolenépísmoodseku" style:family="text">
      <style:text-properties style:font-name-complex="Calibri" fo:color="#000000" style:language-asian="sk" style:country-asian="SK"/>
    </style:style>
    <style:style style:name="T437" style:parent-style-name="Predvolenépísmoodseku" style:family="text">
      <style:text-properties style:font-name-complex="Calibri" fo:color="#000000" style:language-asian="sk" style:country-asian="SK"/>
    </style:style>
    <style:style style:name="T438" style:parent-style-name="Predvolenépísmoodseku" style:family="text">
      <style:text-properties style:font-name-complex="Calibri" fo:color="#000000" style:language-asian="sk" style:country-asian="SK"/>
    </style:style>
    <style:style style:name="T439" style:parent-style-name="Predvolenépísmoodseku" style:family="text">
      <style:text-properties style:font-name-complex="Calibri" fo:color="#000000" style:language-asian="sk" style:country-asian="SK"/>
    </style:style>
    <style:style style:name="T440" style:parent-style-name="Predvolenépísmoodseku" style:family="text">
      <style:text-properties style:font-name-complex="Calibri" fo:color="#000000" style:language-asian="sk" style:country-asian="SK"/>
    </style:style>
    <style:style style:name="P441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42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43" style:parent-style-name="Predvolenépísmoodseku" style:family="text">
      <style:text-properties style:font-name-complex="Calibri" fo:color="#000000" style:language-asian="sk" style:country-asian="SK"/>
    </style:style>
    <style:style style:name="T444" style:parent-style-name="Predvolenépísmoodseku" style:family="text">
      <style:text-properties style:font-name-complex="Calibri" fo:color="#000000" style:language-asian="sk" style:country-asian="SK"/>
    </style:style>
    <style:style style:name="T445" style:parent-style-name="Predvolenépísmoodseku" style:family="text">
      <style:text-properties style:font-name-complex="Calibri" fo:color="#000000" style:language-asian="sk" style:country-asian="SK"/>
    </style:style>
    <style:style style:name="T446" style:parent-style-name="Predvolenépísmoodseku" style:family="text">
      <style:text-properties style:font-name-complex="Calibri" fo:color="#000000" style:language-asian="sk" style:country-asian="SK"/>
    </style:style>
    <style:style style:name="T447" style:parent-style-name="Predvolenépísmoodseku" style:family="text">
      <style:text-properties style:font-name-complex="Calibri" fo:color="#000000" style:language-asian="sk" style:country-asian="SK"/>
    </style:style>
    <style:style style:name="T448" style:parent-style-name="Predvolenépísmoodseku" style:family="text">
      <style:text-properties style:font-name-complex="Calibri" fo:color="#000000" style:language-asian="sk" style:country-asian="SK"/>
    </style:style>
    <style:style style:name="T449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 style:language-asian="sk" style:country-asian="SK"/>
    </style:style>
    <style:style style:name="T450" style:parent-style-name="Predvolenépísmoodseku" style:family="text">
      <style:text-properties style:font-name-complex="Calibri" fo:color="#000000" style:language-asian="sk" style:country-asian="SK"/>
    </style:style>
    <style:style style:name="T451" style:parent-style-name="Predvolenépísmoodseku" style:family="text">
      <style:text-properties style:font-name-complex="Calibri" fo:color="#000000" style:language-asian="sk" style:country-asian="SK"/>
    </style:style>
    <style:style style:name="T452" style:parent-style-name="Predvolenépísmoodseku" style:family="text">
      <style:text-properties style:font-name-complex="Calibri" fo:color="#000000" style:language-asian="sk" style:country-asian="SK"/>
    </style:style>
    <style:style style:name="T453" style:parent-style-name="Predvolenépísmoodseku" style:family="text">
      <style:text-properties style:font-name-complex="Calibri" fo:color="#000000" style:language-asian="sk" style:country-asian="SK"/>
    </style:style>
    <style:style style:name="T454" style:parent-style-name="Predvolenépísmoodseku" style:family="text">
      <style:text-properties style:font-name-complex="Calibri" fo:color="#000000" style:language-asian="sk" style:country-asian="SK"/>
    </style:style>
    <style:style style:name="P455" style:parent-style-name="Odsekzoznamu" style:list-style-name="LFO7" style:family="paragraph">
      <style:paragraph-properties style:text-autospace="none" fo:text-align="justify" fo:margin-bottom="0in" fo:line-height="100%"/>
    </style:style>
    <style:style style:name="T456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57" style:parent-style-name="Predvolenépísmoodseku" style:family="text">
      <style:text-properties style:font-name-complex="Calibri" fo:color="#000000" style:language-asian="sk" style:country-asian="SK"/>
    </style:style>
    <style:style style:name="P458" style:parent-style-name="Odsekzoznamu" style:family="paragraph">
      <style:paragraph-properties style:text-autospace="none" fo:text-align="justify" fo:margin-bottom="0.0368in" fo:margin-left="0.7361in" fo:text-indent="-0.2361in">
        <style:tab-stops/>
      </style:paragraph-properties>
      <style:text-properties style:font-name-complex="Calibri" fo:color="#000000" style:language-asian="sk" style:country-asian="SK"/>
    </style:style>
    <style:style style:name="P459" style:parent-style-name="Odsekzoznamu" style:family="paragraph">
      <style:paragraph-properties style:text-autospace="none" fo:text-align="justify" fo:margin-bottom="0.0368in" fo:margin-left="0.7361in" fo:text-indent="-0.2361in">
        <style:tab-stops/>
      </style:paragraph-properties>
      <style:text-properties style:font-name-complex="Calibri" fo:color="#000000" style:language-asian="sk" style:country-asian="SK"/>
    </style:style>
    <style:style style:name="P460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61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2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3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4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5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6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7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8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9" style:parent-style-name="Predvolenépísmoodseku" style:family="text">
      <style:text-properties style:font-name-complex="Calibri" fo:color="#000000" style:language-asian="sk" style:country-asian="SK"/>
    </style:style>
    <style:style style:name="T470" style:parent-style-name="Predvolenépísmoodseku" style:family="text">
      <style:text-properties style:font-name-complex="Calibri" fo:color="#000000" style:language-asian="sk" style:country-asian="SK"/>
    </style:style>
    <style:style style:name="T471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72" style:parent-style-name="Predvolenépísmoodseku" style:family="text">
      <style:text-properties style:font-name-complex="Calibri" fo:color="#000000" style:language-asian="sk" style:country-asian="SK"/>
    </style:style>
    <style:style style:name="T473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74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75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76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77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8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9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80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81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82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83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P484" style:parent-style-name="Normálny" style:family="paragraph">
      <style:paragraph-properties style:text-autospace="none" fo:text-indent="0.2479in"/>
    </style:style>
    <style:style style:name="T485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86" style:parent-style-name="Predvolenépísmoodseku" style:family="text">
      <style:text-properties style:font-name-complex="Calibri" fo:color="#000000" style:language-asian="sk" style:country-asian="SK"/>
    </style:style>
    <style:style style:name="P487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88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89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90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91" style:parent-style-name="Normálny" style:family="paragraph">
      <style:paragraph-properties style:text-autospace="none" fo:text-align="justify" fo:margin-bottom="0.0368in"/>
      <style:text-properties style:font-name-complex="Calibri" fo:color="#000000" style:language-asian="sk" style:country-asian="SK"/>
    </style:style>
    <style:style style:name="P492" style:parent-style-name="Odsekzoznamu" style:list-style-name="LFO7" style:family="paragraph">
      <style:paragraph-properties style:text-autospace="none" fo:text-align="justify" fo:margin-bottom="0.0368in" fo:line-height="100%" fo:margin-left="0.4958in" fo:text-indent="-0.2479in">
        <style:tab-stops/>
      </style:paragraph-properties>
    </style:style>
    <style:style style:name="T493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494" style:parent-style-name="Predvolenépísmoodseku" style:family="text">
      <style:text-properties style:font-name-complex="Calibri" fo:color="#000000" style:language-asian="sk" style:country-asian="SK"/>
    </style:style>
    <style:style style:name="T495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96" style:parent-style-name="Predvolenépísmoodseku" style:family="text">
      <style:text-properties style:font-name-complex="Calibri" fo:color="#000000" style:language-asian="sk" style:country-asian="SK"/>
    </style:style>
    <style:style style:name="T497" style:parent-style-name="Predvolenépísmoodseku" style:family="text">
      <style:text-properties style:font-name-complex="Calibri" fo:color="#000000" style:language-asian="sk" style:country-asian="SK"/>
    </style:style>
    <style:style style:name="P498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99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500" style:parent-style-name="Predvolenépísmoodseku" style:family="text">
      <style:text-properties style:font-name-complex="Calibri" fo:color="#000000" style:language-asian="sk" style:country-asian="SK"/>
    </style:style>
    <style:style style:name="P501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502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503" style:parent-style-name="Predvolenépísmoodseku" style:family="text">
      <style:text-properties style:font-name-complex="Calibri" fo:color="#000000" style:language-asian="sk" style:country-asian="SK"/>
    </style:style>
    <style:style style:name="P504" style:parent-style-name="Normálny" style:family="paragraph">
      <style:paragraph-properties style:text-autospace="none" fo:text-align="justify" fo:margin-bottom="0.0368in"/>
      <style:text-properties style:font-name-complex="Calibri" fo:color="#000000" style:language-asian="sk" style:country-asian="SK"/>
    </style:style>
    <style:style style:name="P505" style:parent-style-name="Odsekzoznamu" style:list-style-name="LFO9" style:family="paragraph">
      <style:paragraph-properties style:text-autospace="none" fo:text-align="justify" fo:margin-bottom="0.0368in" fo:line-height="100%"/>
    </style:style>
    <style:style style:name="T506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507" style:parent-style-name="Predvolenépísmoodseku" style:family="text">
      <style:text-properties style:font-name-complex="Calibri" fo:color="#000000" style:language-asian="sk" style:country-asian="SK"/>
    </style:style>
    <style:style style:name="P508" style:parent-style-name="Odsekzoznamu" style:list-style-name="LFO9" style:family="paragraph">
      <style:paragraph-properties style:text-autospace="none" fo:text-align="justify" fo:margin-bottom="0.0368in" fo:line-height="100%"/>
    </style:style>
    <style:style style:name="T509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P510" style:parent-style-name="Normálny" style:family="paragraph">
      <style:paragraph-properties fo:text-align="justify"/>
      <style:text-properties style:font-name-complex="Calibri"/>
    </style:style>
    <style:style style:name="P511" style:parent-style-name="Normálny" style:family="paragraph">
      <style:paragraph-properties fo:text-align="justify"/>
      <style:text-properties style:font-name-complex="Calibri"/>
    </style:style>
    <style:style style:name="P512" style:parent-style-name="Normá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13" style:parent-style-name="Default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sk" fo:country="SK"/>
    </style:style>
    <style:style style:name="P514" style:parent-style-name="Default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sk" fo:country="SK"/>
    </style:style>
    <style:style style:name="P515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17" style:family="table-column">
      <style:table-column-properties style:column-width="6.3951in" style:use-optimal-column-width="false"/>
    </style:style>
    <style:style style:name="Table516" style:family="table">
      <style:table-properties style:width="6.3951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0" style:parent-style-name="Normálny" style:family="paragraph">
      <style:paragraph-properties fo:text-align="center"/>
    </style:style>
    <style:style style:name="T521" style:parent-style-name="Predvolenépísmoodseku" style:family="text">
      <style:text-properties style:font-name-complex="Calibri" fo:font-weight="bold" style:font-weight-asian="bold"/>
    </style:style>
    <style:style style:name="T522" style:parent-style-name="Predvolenépísmoodseku" style:family="text">
      <style:text-properties style:font-name-complex="Calibri" fo:font-weight="bold" style:font-weight-asian="bold" style:font-weight-complex="bold"/>
    </style:style>
    <style:style style:name="T523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álny" style:family="paragraph">
      <style:paragraph-properties fo:text-align="justify"/>
      <style:text-properties style:font-name-complex="Calibri" style:font-weight-complex="bold"/>
    </style:style>
    <style:style style:name="P527" style:parent-style-name="Normálny" style:family="paragraph">
      <style:paragraph-properties fo:text-align="justify"/>
    </style:style>
    <style:style style:name="T528" style:parent-style-name="Predvolenépísmoodseku" style:family="text">
      <style:text-properties style:font-name-complex="Calibri" style:font-weight-complex="bold"/>
    </style:style>
    <style:style style:name="P529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530" style:parent-style-name="Normálny" style:family="paragraph">
      <style:paragraph-properties fo:margin-top="0.0833in" fo:margin-bottom="0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32" style:family="table-column">
      <style:table-column-properties style:column-width="6.3951in" style:use-optimal-column-width="false"/>
    </style:style>
    <style:style style:name="Table531" style:family="table">
      <style:table-properties style:width="6.3951in" fo:margin-left="0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E2EFD9" style:writing-mode="lr-tb" fo:padding-top="0in" fo:padding-left="0.0395in" fo:padding-bottom="0in" fo:padding-right="0.0395in"/>
    </style:style>
    <style:style style:name="P535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536" style:parent-style-name="Predvolenépísmoodseku" style:family="text">
      <style:text-properties style:font-name-complex="Calibri" fo:font-weight="bold" style:font-weight-asian="bold"/>
    </style:style>
    <style:style style:name="T537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395in" fo:padding-bottom="0in" fo:padding-right="0.0395in"/>
    </style:style>
    <style:style style:name="P540" style:parent-style-name="Normálny" style:family="paragraph">
      <style:paragraph-properties fo:text-align="justify"/>
    </style:style>
    <style:style style:name="T541" style:parent-style-name="Predvolenépísmoodseku" style:family="text">
      <style:text-properties style:font-name-complex="Calibri" style:font-weight-complex="bold"/>
    </style:style>
    <style:style style:name="T542" style:parent-style-name="Predvolenépísmoodseku" style:family="text">
      <style:text-properties style:font-name-complex="Calibri" style:font-weight-complex="bold"/>
    </style:style>
    <style:style style:name="T543" style:parent-style-name="Predvolenépísmoodseku" style:family="text">
      <style:text-properties style:font-name-complex="Calibri" style:font-weight-complex="bold"/>
    </style:style>
    <style:style style:name="T544" style:parent-style-name="Predvolenépísmoodseku" style:family="text">
      <style:text-properties style:font-name-complex="Calibri" style:font-weight-complex="bold"/>
    </style:style>
    <style:style style:name="T545" style:parent-style-name="Predvolenépísmoodseku" style:family="text">
      <style:text-properties style:font-name-complex="Calibri" style:font-weight-complex="bold"/>
    </style:style>
    <style:style style:name="T546" style:parent-style-name="Predvolenépísmoodseku" style:family="text">
      <style:text-properties style:font-name-complex="Calibri" style:font-weight-complex="bold"/>
    </style:style>
    <style:style style:name="T547" style:parent-style-name="Predvolenépísmoodseku" style:family="text">
      <style:text-properties style:font-name-complex="Calibri" style:font-weight-complex="bold"/>
    </style:style>
    <style:style style:name="T548" style:parent-style-name="Predvolenépísmoodseku" style:family="text">
      <style:text-properties style:font-name-complex="Calibri" style:font-weight-complex="bold"/>
    </style:style>
    <style:style style:name="P549" style:parent-style-name="Normálny" style:family="paragraph">
      <style:paragraph-properties fo:text-align="justify"/>
    </style:style>
    <style:style style:name="T550" style:parent-style-name="Predvolenépísmoodseku" style:family="text">
      <style:text-properties style:font-name-complex="Calibri" style:font-weight-complex="bold"/>
    </style:style>
    <style:style style:name="T551" style:parent-style-name="Predvolenépísmoodseku" style:family="text">
      <style:text-properties style:font-name-complex="Calibri" style:font-weight-complex="bold"/>
    </style:style>
    <style:style style:name="T552" style:parent-style-name="Predvolenépísmoodseku" style:family="text">
      <style:text-properties style:font-name-complex="Calibri" style:font-weight-complex="bold"/>
    </style:style>
    <style:style style:name="T553" style:parent-style-name="Predvolenépísmoodseku" style:family="text">
      <style:text-properties style:font-name-complex="Calibri" style:font-weight-complex="bold"/>
    </style:style>
    <style:style style:name="T554" style:parent-style-name="Predvolenépísmoodseku" style:family="text">
      <style:text-properties style:font-name-complex="Calibri" style:font-weight-complex="bold"/>
    </style:style>
    <style:style style:name="T555" style:parent-style-name="Predvolenépísmoodseku" style:family="text">
      <style:text-properties style:font-name-complex="Calibri" style:font-weight-complex="bold"/>
    </style:style>
    <style:style style:name="T556" style:parent-style-name="Predvolenépísmoodseku" style:family="text">
      <style:text-properties style:font-name-complex="Calibri" style:font-weight-complex="bold"/>
    </style:style>
    <style:style style:name="P557" style:parent-style-name="Normálny" style:family="paragraph">
      <style:paragraph-properties fo:text-align="justify"/>
      <style:text-properties style:font-name-complex="Calibri" style:font-weight-complex="bold"/>
    </style:style>
    <style:style style:name="P558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 fo:background-color="#FFFF00"/>
    </style:style>
    <style:style style:name="TableColumn560" style:family="table-column">
      <style:table-column-properties style:column-width="6.3986in"/>
    </style:style>
    <style:style style:name="Table559" style:family="table">
      <style:table-properties style:width="6.3986in" fo:margin-left="-0.0034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E2EFD9" style:writing-mode="lr-tb" fo:padding-top="0in" fo:padding-left="0.0395in" fo:padding-bottom="0in" fo:padding-right="0.0395in"/>
    </style:style>
    <style:style style:name="P563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64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395in" fo:padding-bottom="0in" fo:padding-right="0.0395in"/>
    </style:style>
    <style:style style:name="P567" style:parent-style-name="Normálny" style:family="paragraph">
      <style:paragraph-properties fo:text-align="justify"/>
      <style:text-properties style:font-name-complex="Calibri"/>
    </style:style>
    <style:style style:name="P568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569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570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571" style:parent-style-name="Normálny" style:list-style-name="LFO10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572" style:parent-style-name="Predvolenépísmoodseku" style:family="text">
      <style:text-properties style:font-name-complex="Calibri" style:font-weight-complex="bold"/>
    </style:style>
    <style:style style:name="P573" style:parent-style-name="Normálny" style:list-style-name="LFO10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574" style:parent-style-name="Predvolenépísmoodseku" style:family="text">
      <style:text-properties style:font-name-complex="Calibri" style:font-weight-complex="bold"/>
    </style:style>
    <style:style style:name="P57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76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78" style:family="table-column">
      <style:table-column-properties style:column-width="6.3951in"/>
    </style:style>
    <style:style style:name="Table577" style:family="table">
      <style:table-properties style:width="6.3951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1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82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83" style:family="table-row">
      <style:table-row-properties style:min-row-height="1.990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álny" style:family="paragraph">
      <style:paragraph-properties fo:text-align="justify"/>
    </style:style>
    <style:style style:name="T586" style:parent-style-name="Predvolenépísmoodseku" style:family="text">
      <style:text-properties style:font-name-complex="Calibri"/>
    </style:style>
    <style:style style:name="T587" style:parent-style-name="Predvolenépísmoodseku" style:family="text">
      <style:text-properties style:font-name-complex="Calibri" style:font-weight-complex="bold"/>
    </style:style>
    <style:style style:name="P588" style:parent-style-name="Normálny" style:family="paragraph">
      <style:paragraph-properties fo:text-align="justify" fo:margin-top="0.0833in" fo:margin-bottom="0.0833in" fo:line-height="100%"/>
      <style:text-properties style:font-name-complex="Calibri" style:font-weight-complex="bold"/>
    </style:style>
    <style:style style:name="P589" style:parent-style-name="Normálny" style:family="paragraph">
      <style:paragraph-properties fo:text-align="justify" fo:margin-top="0.0833in" fo:margin-bottom="0.0833in" fo:line-height="100%"/>
    </style:style>
    <style:style style:name="T590" style:parent-style-name="Predvolenépísmoodseku" style:family="text">
      <style:text-properties style:font-name-complex="Calibri" style:font-weight-complex="bold"/>
    </style:style>
    <style:style style:name="P591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93" style:family="table-column">
      <style:table-column-properties style:column-width="6.3951in"/>
    </style:style>
    <style:style style:name="Table592" style:family="table">
      <style:table-properties style:width="6.395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6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97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601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602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603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604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605" style:parent-style-name="Normálny" style:family="paragraph">
      <style:paragraph-properties style:text-autospace="none" fo:text-align="justify"/>
      <style:text-properties style:font-name-complex="Calibri"/>
    </style:style>
    <style:style style:name="P606" style:parent-style-name="Normálny" style:list-style-name="LFO11" style:family="paragraph">
      <style:paragraph-properties style:text-autospace="none" fo:text-align="justify" fo:margin-bottom="0in" fo:line-height="100%"/>
    </style:style>
    <style:style style:name="T60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0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09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1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611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1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613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14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615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16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61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18" style:parent-style-name="Normálny" style:list-style-name="LFO11" style:family="paragraph">
      <style:paragraph-properties style:text-autospace="none" fo:text-align="justify" fo:margin-bottom="0in" fo:line-height="100%"/>
    </style:style>
    <style:style style:name="T61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2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21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22" style:parent-style-name="Normálny" style:list-style-name="LFO11" style:family="paragraph">
      <style:paragraph-properties style:text-autospace="none" fo:text-align="justify" fo:margin-bottom="0in" fo:line-height="100%"/>
    </style:style>
    <style:style style:name="T62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2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25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26" style:parent-style-name="Normálny" style:list-style-name="LFO11" style:family="paragraph">
      <style:paragraph-properties style:text-autospace="none" fo:text-align="justify" fo:margin-bottom="0in" fo:line-height="100%"/>
    </style:style>
    <style:style style:name="T62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2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29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30" style:parent-style-name="Normálny" style:list-style-name="LFO11" style:family="paragraph">
      <style:paragraph-properties style:text-autospace="none" fo:text-align="justify" fo:margin-bottom="0in" fo:line-height="100%"/>
    </style:style>
    <style:style style:name="T63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3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33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34" style:parent-style-name="Normálny" style:list-style-name="LFO11" style:family="paragraph">
      <style:paragraph-properties style:text-autospace="none" fo:text-align="justify" fo:margin-bottom="0in" fo:line-height="100%"/>
    </style:style>
    <style:style style:name="T63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3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3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38" style:parent-style-name="Normálny" style:list-style-name="LFO11" style:family="paragraph">
      <style:paragraph-properties style:text-autospace="none" fo:text-align="justify" fo:margin-bottom="0in" fo:line-height="100%"/>
    </style:style>
    <style:style style:name="T63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4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41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42" style:parent-style-name="Normálny" style:list-style-name="LFO11" style:family="paragraph">
      <style:paragraph-properties style:text-autospace="none" fo:text-align="justify" fo:margin-bottom="0in" fo:line-height="100%"/>
    </style:style>
    <style:style style:name="T64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4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45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46" style:parent-style-name="Normálny" style:list-style-name="LFO11" style:family="paragraph">
      <style:paragraph-properties style:text-autospace="none" fo:text-align="justify" fo:margin-bottom="0in" fo:line-height="100%"/>
    </style:style>
    <style:style style:name="T64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4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4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650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5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652" style:parent-style-name="Normálny" style:list-style-name="LFO11" style:family="paragraph">
      <style:paragraph-properties style:text-autospace="none" fo:text-align="justify" fo:margin-bottom="0in" fo:line-height="100%"/>
    </style:style>
    <style:style style:name="T65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5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5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5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5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58" style:parent-style-name="Normálny" style:list-style-name="LFO11" style:family="paragraph">
      <style:paragraph-properties style:text-autospace="none" fo:text-align="justify" fo:margin-bottom="0in" fo:line-height="100%"/>
    </style:style>
    <style:style style:name="T65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6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61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62" style:parent-style-name="Normálny" style:list-style-name="LFO11" style:family="paragraph">
      <style:paragraph-properties style:text-autospace="none" fo:text-align="justify" fo:margin-bottom="0in" fo:line-height="100%"/>
    </style:style>
    <style:style style:name="T66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6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65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66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67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68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69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70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71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72" style:parent-style-name="Normálny" style:list-style-name="LFO11" style:family="paragraph">
      <style:paragraph-properties style:text-autospace="none" fo:text-align="justify" fo:margin-bottom="0in" fo:line-height="100%"/>
    </style:style>
    <style:style style:name="T67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7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75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76" style:parent-style-name="Normálny" style:list-style-name="LFO11" style:family="paragraph">
      <style:paragraph-properties style:text-autospace="none" fo:text-align="justify" fo:margin-bottom="0in" fo:line-height="100%"/>
    </style:style>
    <style:style style:name="T67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7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79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80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81" style:parent-style-name="Normá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82" style:parent-style-name="Normálny" style:list-style-name="LFO11" style:family="paragraph">
      <style:paragraph-properties style:text-autospace="none" fo:text-align="justify" fo:margin-bottom="0in" fo:line-height="100%"/>
    </style:style>
    <style:style style:name="T68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8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85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86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8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88" style:parent-style-name="Normálny" style:list-style-name="LFO11" style:family="paragraph">
      <style:paragraph-properties style:text-autospace="none" fo:text-align="justify" fo:margin-bottom="0in" fo:line-height="100%"/>
    </style:style>
    <style:style style:name="T68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9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91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92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93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94" style:parent-style-name="Normálny" style:list-style-name="LFO11" style:family="paragraph">
      <style:paragraph-properties style:text-autospace="none" fo:text-align="justify" fo:margin-bottom="0in" fo:line-height="100%"/>
    </style:style>
    <style:style style:name="T69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9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97" style:parent-style-name="Normá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98" style:parent-style-name="Normálny" style:list-style-name="LFO11" style:family="paragraph">
      <style:paragraph-properties style:text-autospace="none" fo:text-align="justify" fo:margin-bottom="0in" fo:line-height="100%"/>
    </style:style>
    <style:style style:name="T69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0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0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0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03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04" style:parent-style-name="Normálny" style:list-style-name="LFO11" style:family="paragraph">
      <style:paragraph-properties style:text-autospace="none" fo:text-align="justify" fo:margin-bottom="0in" fo:line-height="100%"/>
    </style:style>
    <style:style style:name="T70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0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0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08" style:parent-style-name="Normálny" style:list-style-name="LFO11" style:family="paragraph">
      <style:paragraph-properties style:text-autospace="none" fo:text-align="justify" fo:margin-bottom="0in" fo:line-height="100%"/>
    </style:style>
    <style:style style:name="T70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1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11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12" style:parent-style-name="Normálny" style:list-style-name="LFO11" style:family="paragraph">
      <style:paragraph-properties style:text-autospace="none" fo:text-align="justify" fo:margin-bottom="0in" fo:line-height="100%"/>
    </style:style>
    <style:style style:name="T71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1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15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16" style:parent-style-name="Normálny" style:list-style-name="LFO11" style:family="paragraph">
      <style:paragraph-properties style:text-autospace="none" fo:text-align="justify" fo:margin-bottom="0in" fo:line-height="100%"/>
    </style:style>
    <style:style style:name="T71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1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19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20" style:parent-style-name="Normálny" style:list-style-name="LFO11" style:family="paragraph">
      <style:paragraph-properties style:text-autospace="none" fo:text-align="justify" fo:margin-bottom="0in" fo:line-height="100%"/>
    </style:style>
    <style:style style:name="T72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2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23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24" style:parent-style-name="Normálny" style:list-style-name="LFO11" style:family="paragraph">
      <style:paragraph-properties style:text-autospace="none" fo:text-align="justify" fo:margin-bottom="0in" fo:line-height="100%"/>
    </style:style>
    <style:style style:name="T72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2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2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28" style:parent-style-name="Normálny" style:list-style-name="LFO11" style:family="paragraph">
      <style:paragraph-properties style:text-autospace="none" fo:text-align="justify" fo:margin-bottom="0in" fo:line-height="100%"/>
    </style:style>
    <style:style style:name="T72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3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31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732" style:parent-style-name="Normálny" style:list-style-name="LFO3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733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34" style:parent-style-name="Normálny" style:list-style-name="LFO11" style:family="paragraph">
      <style:paragraph-properties style:text-autospace="none" fo:text-align="justify" fo:margin-bottom="0in" fo:line-height="100%"/>
    </style:style>
    <style:style style:name="T73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3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3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38" style:parent-style-name="Normálny" style:list-style-name="LFO11" style:family="paragraph">
      <style:paragraph-properties style:text-autospace="none" fo:text-align="justify" fo:margin-bottom="0in" fo:line-height="100%"/>
    </style:style>
    <style:style style:name="T73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4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41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42" style:parent-style-name="Normálny" style:list-style-name="LFO11" style:family="paragraph">
      <style:paragraph-properties style:text-autospace="none" fo:text-align="justify" fo:margin-bottom="0in" fo:line-height="100%"/>
    </style:style>
    <style:style style:name="T74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4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4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4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4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48" style:parent-style-name="Normálny" style:list-style-name="LFO11" style:family="paragraph">
      <style:paragraph-properties style:text-autospace="none" fo:text-align="justify" fo:margin-bottom="0in" fo:line-height="100%"/>
    </style:style>
    <style:style style:name="T74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5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51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52" style:parent-style-name="Normálny" style:list-style-name="LFO11" style:family="paragraph">
      <style:paragraph-properties style:text-autospace="none" fo:text-align="justify" fo:margin-bottom="0in" fo:line-height="100%"/>
    </style:style>
    <style:style style:name="T75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5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5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5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57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5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59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60" style:parent-style-name="Normálny" style:list-style-name="LFO11" style:family="paragraph">
      <style:paragraph-properties style:text-autospace="none" fo:text-align="justify" fo:margin-bottom="0in" fo:line-height="100%"/>
    </style:style>
    <style:style style:name="T76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6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6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76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65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66" style:parent-style-name="Normálny" style:list-style-name="LFO11" style:family="paragraph">
      <style:paragraph-properties style:text-autospace="none" fo:text-align="justify" fo:margin-bottom="0in" fo:line-height="100%"/>
    </style:style>
    <style:style style:name="T76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6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69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70" style:parent-style-name="Normálny" style:list-style-name="LFO11" style:family="paragraph">
      <style:paragraph-properties style:text-autospace="none" fo:text-align="justify" fo:margin-bottom="0in" fo:line-height="100%"/>
    </style:style>
    <style:style style:name="T77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7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73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74" style:parent-style-name="Normálny" style:list-style-name="LFO11" style:family="paragraph">
      <style:paragraph-properties style:text-autospace="none" fo:text-align="justify" fo:margin-bottom="0in" fo:line-height="100%"/>
    </style:style>
    <style:style style:name="T77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7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7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78" style:parent-style-name="Normálny" style:list-style-name="LFO11" style:family="paragraph">
      <style:paragraph-properties style:text-autospace="none" fo:text-align="justify" fo:margin-bottom="0in" fo:line-height="100%"/>
    </style:style>
    <style:style style:name="T77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8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81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82" style:parent-style-name="Normálny" style:list-style-name="LFO11" style:family="paragraph">
      <style:paragraph-properties style:text-autospace="none" fo:text-align="justify" fo:margin-bottom="0in" fo:line-height="100%"/>
    </style:style>
    <style:style style:name="T78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8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85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86" style:parent-style-name="Normálny" style:list-style-name="LFO11" style:family="paragraph">
      <style:paragraph-properties style:text-autospace="none" fo:text-align="justify" fo:margin-bottom="0in" fo:line-height="100%"/>
    </style:style>
    <style:style style:name="T78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8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89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90" style:parent-style-name="Normálny" style:list-style-name="LFO11" style:family="paragraph">
      <style:paragraph-properties style:text-autospace="none" fo:text-align="justify" fo:margin-bottom="0in" fo:line-height="100%"/>
    </style:style>
    <style:style style:name="T79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9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793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94" style:parent-style-name="Normálny" style:list-style-name="LFO11" style:family="paragraph">
      <style:paragraph-properties style:text-autospace="none" fo:text-align="justify" fo:margin-bottom="0in" fo:line-height="100%"/>
    </style:style>
    <style:style style:name="T79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796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797" style:parent-style-name="Normálny" style:list-style-name="LFO11" style:family="paragraph">
      <style:paragraph-properties style:text-autospace="none" fo:text-align="justify" fo:margin-bottom="0in" fo:line-height="100%"/>
    </style:style>
    <style:style style:name="T798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79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80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801" style:parent-style-name="Odsekzoznamu" style:family="paragraph">
      <style:text-properties style:font-name-asian="Times New Roman" style:font-name-complex="Calibri" fo:color="#000000" style:language-asian="sk" style:country-asian="SK"/>
    </style:style>
    <style:style style:name="P802" style:parent-style-name="Normálny" style:list-style-name="LFO11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fo:color="#000000" style:language-asian="sk" style:country-asian="SK"/>
    </style:style>
    <style:style style:name="P803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804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806" style:family="table-column">
      <style:table-column-properties style:column-width="6.3951in"/>
    </style:style>
    <style:style style:name="Table805" style:family="table">
      <style:table-properties style:width="6.3951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9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  <style:text-properties style:font-name-complex="Calibri" fo:font-weight="bold" style:font-weight-asian="bold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13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14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15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16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17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18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19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0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1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2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3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4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5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6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7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8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29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30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31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32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833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834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 fo:background-color="#FFFF00"/>
    </style:style>
    <style:style style:name="TableColumn836" style:family="table-column">
      <style:table-column-properties style:column-width="6.3951in"/>
    </style:style>
    <style:style style:name="Table835" style:family="table">
      <style:table-properties style:width="6.3951in" fo:margin-left="0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9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  <style:text-properties style:font-name-complex="Calibri" fo:font-weight="bold" style:font-weight-asian="bold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y" style:family="paragraph">
      <style:paragraph-properties style:text-autospace="none" fo:text-align="justify"/>
      <style:text-properties style:font-name-complex="Calibri"/>
    </style:style>
    <style:style style:name="P843" style:parent-style-name="Normálny" style:family="paragraph">
      <style:paragraph-properties style:text-autospace="none" fo:text-align="justify"/>
    </style:style>
    <style:style style:name="T844" style:parent-style-name="Predvolenépísmoodseku" style:family="text">
      <style:text-properties style:font-name-complex="Calibri"/>
    </style:style>
    <style:style style:name="T845" style:parent-style-name="Odkaznapoznámkupodčiarou" style:family="text">
      <style:text-properties style:font-name-complex="Calibri"/>
    </style:style>
    <style:style style:name="T846" style:parent-style-name="Predvolenépísmoodseku" style:family="text">
      <style:text-properties style:font-name-complex="Calibri"/>
    </style:style>
    <style:style style:name="T847" style:parent-style-name="Predvolenépísmoodseku" style:family="text">
      <style:text-properties style:font-name-complex="Calibri" fo:font-weight="bold" style:font-weight-asian="bold"/>
    </style:style>
    <style:style style:name="P848" style:parent-style-name="Normálny" style:family="paragraph">
      <style:paragraph-properties style:text-autospace="none" fo:text-align="justify"/>
    </style:style>
    <style:style style:name="T849" style:parent-style-name="Predvolenépísmoodseku" style:family="text">
      <style:text-properties style:font-name-complex="Calibri"/>
    </style:style>
    <style:style style:name="T850" style:parent-style-name="Predvolenépísmoodseku" style:family="text">
      <style:text-properties style:font-name-complex="Calibri"/>
    </style:style>
    <style:style style:name="T851" style:parent-style-name="Predvolenépísmoodseku" style:family="text">
      <style:text-properties style:font-name-complex="Calibri"/>
    </style:style>
    <style:style style:name="T8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Predvolenépísmoodseku" style:family="text">
      <style:text-properties style:font-name-complex="Calibri"/>
    </style:style>
    <style:style style:name="T854" style:parent-style-name="Predvolenépísmoodseku" style:family="text">
      <style:text-properties style:font-name-complex="Calibri"/>
    </style:style>
    <style:style style:name="T855" style:parent-style-name="Predvolenépísmoodseku" style:family="text">
      <style:text-properties style:font-name-complex="Calibri"/>
    </style:style>
    <style:style style:name="T856" style:parent-style-name="Predvolenépísmoodseku" style:family="text">
      <style:text-properties style:font-name-complex="Calibri"/>
    </style:style>
    <style:style style:name="T8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Predvolenépísmoodseku" style:family="text">
      <style:text-properties style:font-name-complex="Calibri"/>
    </style:style>
    <style:style style:name="T859" style:parent-style-name="Predvolenépísmoodseku" style:family="text">
      <style:text-properties style:font-name-complex="Calibri"/>
    </style:style>
    <style:style style:name="T860" style:parent-style-name="Predvolenépísmoodseku" style:family="text">
      <style:text-properties style:font-name-complex="Calibri"/>
    </style:style>
    <style:style style:name="T861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862" style:parent-style-name="Predvolenépísmoodseku" style:family="text">
      <style:text-properties style:font-name-complex="Calibri"/>
    </style:style>
    <style:style style:name="T863" style:parent-style-name="Predvolenépísmoodseku" style:family="text">
      <style:text-properties style:font-name-complex="Calibri"/>
    </style:style>
    <style:style style:name="T864" style:parent-style-name="Predvolenépísmoodseku" style:family="text">
      <style:text-properties style:font-name-complex="Calibri"/>
    </style:style>
    <style:style style:name="P865" style:parent-style-name="Normálny" style:family="paragraph">
      <style:paragraph-properties fo:text-align="justify"/>
    </style:style>
    <style:style style:name="T866" style:parent-style-name="Predvolenépísmoodseku" style:family="text">
      <style:text-properties style:font-name-complex="Calibri"/>
    </style:style>
    <style:style style:name="T867" style:parent-style-name="Hypertextovéprepojenie" style:family="text">
      <style:text-properties style:font-name-complex="Calibri"/>
    </style:style>
    <style:style style:name="T868" style:parent-style-name="Predvolenépísmoodseku" style:family="text">
      <style:text-properties style:font-name-complex="Calibri"/>
    </style:style>
    <style:style style:name="P869" style:parent-style-name="Normálny" style:family="paragraph">
      <style:paragraph-properties style:text-autospace="none" fo:text-align="justify"/>
      <style:text-properties style:font-name-complex="Calibri"/>
    </style:style>
    <style:style style:name="P870" style:parent-style-name="Normálny" style:family="paragraph">
      <style:paragraph-properties style:text-autospace="none" fo:text-align="justify"/>
      <style:text-properties style:font-name-complex="Calibri"/>
    </style:style>
    <style:style style:name="P871" style:parent-style-name="Normálny" style:family="paragraph">
      <style:paragraph-properties style:text-autospace="none" fo:text-align="justify"/>
    </style:style>
    <style:style style:name="T872" style:parent-style-name="Predvolenépísmoodseku" style:family="text">
      <style:text-properties style:font-name-complex="Calibri"/>
    </style:style>
    <style:style style:name="P87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875" style:family="table-column">
      <style:table-column-properties style:column-width="6.3951in"/>
    </style:style>
    <style:style style:name="Table874" style:family="table">
      <style:table-properties style:width="6.3951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8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879" style:parent-style-name="Predvolenépísmoodseku" style:family="text">
      <style:text-properties style:font-name-complex="Calibri" fo:font-weight="bold" style:font-weight-asian="bold"/>
    </style:style>
    <style:style style:name="TableRow880" style:family="table-row">
      <style:table-row-properties style:min-row-height="0.2756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y" style:family="paragraph">
      <style:paragraph-properties style:text-autospace="none" fo:text-align="justify"/>
      <style:text-properties style:font-name-complex="Calibri"/>
    </style:style>
    <style:style style:name="P88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885" style:family="table-column">
      <style:table-column-properties style:column-width="6.3951in"/>
    </style:style>
    <style:style style:name="Table884" style:family="table">
      <style:table-properties style:width="6.3951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8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889" style:parent-style-name="Predvolenépísmoodseku" style:family="text">
      <style:text-properties style:font-name-complex="Calibri" fo:font-weight="bold" style:font-weight-asian="bold"/>
    </style:style>
    <style:style style:name="TableRow890" style:family="table-row">
      <style:table-row-properties style:min-row-height="0.2756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álny" style:family="paragraph">
      <style:paragraph-properties style:text-autospace="none" fo:text-align="justify"/>
    </style:style>
    <style:style style:name="T893" style:parent-style-name="Predvolenépísmoodseku" style:family="text">
      <style:text-properties style:font-name-complex="Calibri"/>
    </style:style>
    <style:style style:name="T894" style:parent-style-name="Predvolenépísmoodseku" style:family="text">
      <style:text-properties style:font-name-complex="Calibri"/>
    </style:style>
    <style:style style:name="T895" style:parent-style-name="Predvolenépísmoodseku" style:family="text">
      <style:text-properties style:font-name-complex="Calibri"/>
    </style:style>
    <style:style style:name="T896" style:parent-style-name="Hypertextovéprepojenie" style:family="text">
      <style:text-properties style:font-name-complex="Calibri" style:language-asian="sk" style:country-asian="SK"/>
    </style:style>
    <style:style style:name="T897" style:parent-style-name="Predvolenépísmoodseku" style:family="text">
      <style:text-properties style:font-name-complex="Calibri"/>
    </style:style>
    <style:style style:name="P898" style:parent-style-name="Normálny" style:family="paragraph">
      <style:text-properties style:font-name-complex="Calibri"/>
    </style:style>
    <style:style style:name="TableColumn900" style:family="table-column">
      <style:table-column-properties style:column-width="6.3951in"/>
    </style:style>
    <style:style style:name="Table899" style:family="table">
      <style:table-properties style:width="6.3951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03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904" style:parent-style-name="Predvolenépísmoodseku" style:family="text">
      <style:text-properties style:font-name-complex="Calibri" fo:font-weight="bold" style:font-weight-asian="bold"/>
    </style:style>
    <style:style style:name="TableRow905" style:family="table-row">
      <style:table-row-properties style:min-row-height="0.2756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style:text-autospace="none" fo:text-align="justify"/>
      <style:text-properties style:font-name-complex="Calibri"/>
    </style:style>
    <style:style style:name="P908" style:parent-style-name="Normálny" style:family="paragraph">
      <style:paragraph-properties style:text-autospace="none" fo:text-align="justify"/>
      <style:text-properties style:font-name-complex="Calibri"/>
    </style:style>
    <style:style style:name="P909" style:parent-style-name="Normálny" style:family="paragraph">
      <style:paragraph-properties style:text-autospace="none" fo:text-align="justify"/>
      <style:text-properties style:font-name-complex="Calibri"/>
    </style:style>
    <style:style style:name="P910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911" style:parent-style-name="Normálny" style:family="paragraph">
      <style:paragraph-properties style:text-autospace="none" fo:text-align="justify"/>
      <style:text-properties style:font-name-complex="Calibri"/>
    </style:style>
    <style:style style:name="P912" style:parent-style-name="Normálny" style:family="paragraph">
      <style:paragraph-properties style:text-autospace="none" fo:text-align="justify"/>
      <style:text-properties style:font-name-complex="Calibri"/>
    </style:style>
    <style:style style:name="P913" style:parent-style-name="Normálny" style:family="paragraph">
      <style:paragraph-properties style:text-autospace="none" fo:text-align="justify"/>
      <style:text-properties style:font-name-complex="Calibri"/>
    </style:style>
    <style:style style:name="P914" style:parent-style-name="Normálny" style:family="paragraph">
      <style:text-properties style:font-name-complex="Calibri"/>
    </style:style>
    <style:style style:name="P915" style:parent-style-name="Normálny" style:family="paragraph">
      <style:text-properties style:font-name-complex="Calibri"/>
    </style:style>
    <style:style style:name="TableColumn917" style:family="table-column">
      <style:table-column-properties style:column-width="6.3951in"/>
    </style:style>
    <style:style style:name="Table916" style:family="table">
      <style:table-properties style:width="6.3951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0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921" style:parent-style-name="Predvolenépísmoodseku" style:family="text">
      <style:text-properties style:font-name-complex="Calibri" fo:font-weight="bold" style:font-weight-asian="bold"/>
    </style:style>
    <style:style style:name="T922" style:parent-style-name="Predvolenépísmoodseku" style:family="text">
      <style:text-properties style:font-name-complex="Calibri" fo:font-weight="bold" style:font-weight-asian="bold"/>
    </style:style>
    <style:style style:name="T923" style:parent-style-name="Predvolenépísmoodseku" style:family="text">
      <style:text-properties style:font-name-complex="Calibri" fo:font-weight="bold" style:font-weight-asian="bold"/>
    </style:style>
    <style:style style:name="TableRow924" style:family="table-row">
      <style:table-row-properties style:min-row-height="0.2756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927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928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929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930" style:parent-style-name="Normálny" style:family="paragraph">
      <style:text-properties style:font-name-complex="Calibri"/>
    </style:style>
    <style:style style:name="P931" style:parent-style-name="Normálny" style:family="paragraph">
      <style:text-properties style:font-name-complex="Calibri"/>
    </style:style>
    <style:style style:name="TableColumn933" style:family="table-column">
      <style:table-column-properties style:column-width="6.3951in"/>
    </style:style>
    <style:style style:name="Table932" style:family="table">
      <style:table-properties style:width="6.3951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6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937" style:parent-style-name="Predvolenépísmoodseku" style:family="text">
      <style:text-properties style:font-name-complex="Calibri" fo:font-weight="bold" style:font-weight-asian="bold"/>
    </style:style>
    <style:style style:name="TableRow938" style:family="table-row">
      <style:table-row-properties style:min-row-height="0.2756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álny" style:family="paragraph">
      <style:paragraph-properties style:text-autospace="none" fo:text-align="justify"/>
    </style:style>
    <style:style style:name="T941" style:parent-style-name="Predvolenépísmoodseku" style:family="text">
      <style:text-properties style:font-name-complex="Calibri" fo:font-weight="bold" style:font-weight-asian="bold"/>
    </style:style>
    <style:style style:name="T942" style:parent-style-name="Predvolenépísmoodseku" style:family="text">
      <style:text-properties style:font-name-complex="Calibri"/>
    </style:style>
    <style:style style:name="P943" style:parent-style-name="Normálny" style:family="paragraph">
      <style:text-properties style:font-name-complex="Calibri"/>
    </style:style>
    <style:style style:name="TableColumn945" style:family="table-column">
      <style:table-column-properties style:column-width="6.3951in"/>
    </style:style>
    <style:style style:name="Table944" style:family="table">
      <style:table-properties style:width="6.3951in" fo:margin-left="0in" table:align="left"/>
    </style:style>
    <style:style style:name="TableRow946" style:family="table-row">
      <style:table-row-properties style:min-row-height="0.959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álnywebový" style:family="paragraph">
      <style:text-properties style:font-name="Calibri" style:font-name-complex="Calibri" fo:color="#000000"/>
    </style:style>
    <style:style style:name="P949" style:parent-style-name="Normálnywebový" style:family="paragraph">
      <style:text-properties style:font-name="Calibri" style:font-name-complex="Calibri" fo:color="#000000"/>
    </style:style>
    <style:style style:name="P950" style:parent-style-name="Normálnywebový" style:family="paragraph">
      <style:text-properties style:font-name="Calibri" style:font-name-complex="Calibri" fo:color="#000000"/>
    </style:style>
    <style:style style:name="P951" style:parent-style-name="Normálnywebový" style:family="paragraph">
      <style:text-properties style:font-name="Calibri" style:font-name-complex="Calibri" fo:color="#000000"/>
    </style:style>
    <style:style style:name="P952" style:parent-style-name="Normálny" style:family="paragraph">
      <style:text-properties style:font-name-complex="Calibri"/>
    </style:style>
    <style:style style:name="P953" style:parent-style-name="Normálny" style:family="paragraph">
      <style:text-properties style:font-name-complex="Calibri"/>
    </style:style>
    <style:style style:name="P954" style:parent-style-name="Normálny" style:family="paragraph">
      <style:text-properties style:font-name-complex="Calibri"/>
    </style:style>
    <style:style style:name="P955" style:parent-style-name="Normálny" style:family="paragraph">
      <style:text-properties style:font-name-complex="Calibri"/>
    </style:style>
    <style:style style:name="P956" style:parent-style-name="Normálny" style:family="paragraph">
      <style:text-properties style:font-name-complex="Calibri"/>
    </style:style>
    <style:style style:name="P957" style:parent-style-name="Normálny" style:family="paragraph">
      <style:text-properties style:font-name-complex="Calibri"/>
    </style:style>
    <style:style style:name="P958" style:parent-style-name="Normálny" style:family="paragraph">
      <style:text-properties style:font-name-complex="Calibri"/>
    </style:style>
    <style:style style:name="P959" style:parent-style-name="Normálny" style:family="paragraph">
      <style:text-properties style:font-name-complex="Calibri"/>
    </style:style>
    <style:style style:name="P960" style:parent-style-name="Normálny" style:family="paragraph">
      <style:text-properties style:font-name-complex="Calibri"/>
    </style:style>
    <style:style style:name="P961" style:parent-style-name="Normálny" style:family="paragraph">
      <style:text-properties style:font-name-complex="Calibri"/>
    </style:style>
    <style:style style:name="P962" style:parent-style-name="Normálny" style:family="paragraph">
      <style:text-properties style:font-name-complex="Calibri"/>
    </style:style>
    <style:style style:name="P963" style:parent-style-name="Normálny" style:family="paragraph">
      <style:text-properties style:font-name-complex="Calibri"/>
    </style:style>
    <style:style style:name="P964" style:parent-style-name="Normálny" style:family="paragraph">
      <style:text-properties style:font-name-complex="Calibri"/>
    </style:style>
    <style:style style:name="P965" style:parent-style-name="Normálny" style:family="paragraph">
      <style:text-properties style:font-name-complex="Calibri"/>
    </style:style>
    <style:style style:name="P966" style:parent-style-name="Normálny" style:family="paragraph">
      <style:text-properties style:font-name-complex="Calibri"/>
    </style:style>
    <style:style style:name="P967" style:parent-style-name="Normálny" style:family="paragraph">
      <style:text-properties style:font-name-complex="Calibri"/>
    </style:style>
    <style:style style:name="P968" style:parent-style-name="Normálny" style:family="paragraph">
      <style:text-properties style:font-name-complex="Calibri"/>
    </style:style>
    <style:style style:name="P969" style:parent-style-name="Normálny" style:family="paragraph">
      <style:text-properties style:font-name-complex="Calibri"/>
    </style:style>
    <style:style style:name="P970" style:parent-style-name="Normálny" style:family="paragraph">
      <style:text-properties style:font-name-complex="Calibri"/>
    </style:style>
    <style:style style:name="P971" style:parent-style-name="Normálny" style:family="paragraph">
      <style:text-properties style:font-name-complex="Calibri"/>
    </style:style>
    <style:style style:name="P972" style:parent-style-name="Normálny" style:family="paragraph">
      <style:text-properties style:font-name-complex="Calibri"/>
    </style:style>
    <style:style style:name="P973" style:parent-style-name="Normálny" style:family="paragraph">
      <style:text-properties style:font-name-complex="Calibri"/>
    </style:style>
    <style:style style:name="P974" style:parent-style-name="Normálny" style:family="paragraph">
      <style:text-properties style:font-name-complex="Calibri"/>
    </style:style>
    <style:style style:name="P975" style:parent-style-name="Normálny" style:family="paragraph">
      <style:text-properties style:font-name-complex="Calibri"/>
    </style:style>
    <style:style style:name="P976" style:parent-style-name="Normálny" style:family="paragraph">
      <style:text-properties style:font-name-complex="Calibri"/>
    </style:style>
    <style:style style:name="P977" style:parent-style-name="Normálny" style:family="paragraph">
      <style:paragraph-properties fo:text-align="end"/>
      <style:text-properties style:font-name-complex="Calibri"/>
    </style:style>
    <style:style style:name="TableColumn979" style:family="table-column">
      <style:table-column-properties style:column-width="6.452in" style:use-optimal-column-width="false"/>
    </style:style>
    <style:style style:name="Table978" style:family="table">
      <style:table-properties style:width="6.452in" fo:margin-left="0in" table:align="left"/>
    </style:style>
    <style:style style:name="TableRow980" style:family="table-row">
      <style:table-row-properties style:min-row-height="0.0611in" style:use-optimal-row-height="false"/>
    </style:style>
    <style:style style:name="TableCell981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982" style:parent-style-name="Default" style:family="paragraph">
      <style:paragraph-properties fo:text-align="center"/>
    </style:style>
    <style:style style:name="T98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Row984" style:family="table-row">
      <style:table-row-properties style:min-row-height="0.1416in" style:use-optimal-row-height="false"/>
    </style:style>
    <style:style style:name="TableCell985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986" style:parent-style-name="Default" style:family="paragraph">
      <style:paragraph-properties fo:text-align="center"/>
    </style:style>
    <style:style style:name="T98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988" style:parent-style-name="Default" style:family="paragraph">
      <style:paragraph-properties fo:text-align="center"/>
    </style:style>
    <style:style style:name="T989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990" style:parent-style-name="Normálny" style:family="paragraph">
      <style:paragraph-properties fo:text-align="center"/>
      <style:text-properties style:font-name-complex="Calibri"/>
    </style:style>
    <style:style style:name="TableColumn992" style:family="table-column">
      <style:table-column-properties style:column-width="2.1076in"/>
    </style:style>
    <style:style style:name="TableColumn993" style:family="table-column">
      <style:table-column-properties style:column-width="4.9194in"/>
    </style:style>
    <style:style style:name="Table991" style:family="table">
      <style:table-properties style:width="7.027in" fo:margin-left="0in" table:align="left"/>
    </style:style>
    <style:style style:name="TableRow994" style:family="table-row">
      <style:table-row-properties style:min-row-height="0.1812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Row999" style:family="table-row">
      <style:table-row-properties style:min-row-height="0.1701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Row1004" style:family="table-row">
      <style:table-row-properties style:min-row-height="0.1701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paragraph-properties fo:text-align="end" fo:margin-bottom="0in" fo:line-height="100%"/>
      <style:text-properties style:font-name-complex="Calibri"/>
    </style:style>
    <style:style style:name="P1009" style:parent-style-name="Normálny" style:family="paragraph">
      <style:paragraph-properties fo:text-align="end"/>
      <style:text-properties style:font-name-complex="Calibri"/>
    </style:style>
    <style:style style:name="TableColumn1011" style:family="table-column">
      <style:table-column-properties style:column-width="1.7486in" style:use-optimal-column-width="false"/>
    </style:style>
    <style:style style:name="TableColumn1012" style:family="table-column">
      <style:table-column-properties style:column-width="2.1659in" style:use-optimal-column-width="false"/>
    </style:style>
    <style:style style:name="TableColumn1013" style:family="table-column">
      <style:table-column-properties style:column-width="0.984in" style:use-optimal-column-width="false"/>
    </style:style>
    <style:style style:name="TableColumn1014" style:family="table-column">
      <style:table-column-properties style:column-width="0.9847in" style:use-optimal-column-width="false"/>
    </style:style>
    <style:style style:name="TableColumn1015" style:family="table-column">
      <style:table-column-properties style:column-width="1.1812in" style:use-optimal-column-width="false"/>
    </style:style>
    <style:style style:name="Table1010" style:family="table">
      <style:table-properties style:width="7.0645in" fo:margin-left="0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027" style:family="table-row">
      <style:table-row-properties style:min-row-height="1.302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álny" style:family="paragraph">
      <style:paragraph-properties fo:text-align="center" fo:margin-bottom="0.0694in" fo:line-height="100%"/>
      <style:text-properties style:font-name-complex="Calibri" fo:font-weight="bold" style:font-weight-asian="bold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álny" style:family="paragraph">
      <style:paragraph-properties fo:margin-bottom="0in" fo:line-height="100%"/>
      <style:text-properties style:font-name-complex="Calibri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FF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040" style:family="table-row">
      <style:table-row-properties style:min-row-height="0.8812in" style:use-optimal-row-height="false"/>
    </style:style>
    <style:style style:name="P1041" style:parent-style-name="Normálny" style:family="paragraph">
      <style:paragraph-properties fo:text-align="center" fo:margin-bottom="0.0694in" fo:line-height="100%"/>
      <style:text-properties style:font-name-complex="Calibri" fo:font-weight="bold" style:font-weight-asian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álny" style:family="paragraph">
      <style:paragraph-properties fo:margin-bottom="0in" fo:line-height="100%"/>
    </style:style>
    <style:style style:name="T1044" style:parent-style-name="Predvolenépísmoodseku" style:family="text">
      <style:text-properties style:font-name-complex="Calibri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álny" style:family="paragraph">
      <style:paragraph-properties fo:margin-bottom="0in" fo:line-height="100%"/>
      <style:text-properties style:font-name-complex="Calibri"/>
    </style:style>
    <style:style style:name="TableRow1051" style:family="table-row">
      <style:table-row-properties style:min-row-height="1.1708in" style:use-optimal-row-height="false"/>
    </style:style>
    <style:style style:name="P105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álny" style:family="paragraph">
      <style:paragraph-properties fo:margin-bottom="0in" fo:line-height="100%"/>
      <style:text-properties style:font-name-complex="Calibri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y" style:family="paragraph">
      <style:paragraph-properties fo:margin-bottom="0in" fo:line-height="100%"/>
      <style:text-properties style:font-name-complex="Calibri"/>
    </style:style>
    <style:style style:name="TableRow1061" style:family="table-row">
      <style:table-row-properties style:min-row-height="1.5736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álny" style:family="paragraph">
      <style:paragraph-properties fo:margin-top="0.1666in" fo:margin-bottom="0in" fo:line-height="100%"/>
      <style:text-properties style:font-name-complex="Calibri" fo:font-weight="bold" style:font-weight-asian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álny" style:family="paragraph">
      <style:paragraph-properties fo:margin-top="0.1666in" fo:margin-bottom="0in" fo:line-height="100%"/>
      <style:text-properties style:font-name-complex="Calibri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y" style:family="paragraph">
      <style:paragraph-properties fo:margin-bottom="0in" fo:line-height="100%"/>
      <style:text-properties style:font-name-complex="Calibri"/>
    </style:style>
    <style:style style:name="TableRow1072" style:family="table-row">
      <style:table-row-properties style:min-row-height="1.1159in" style:use-optimal-row-height="false"/>
    </style:style>
    <style:style style:name="P1073" style:parent-style-name="Normálny" style:family="paragraph">
      <style:paragraph-properties fo:margin-top="0.5833in" fo:margin-bottom="0in" fo:line-height="100%"/>
      <style:text-properties style:font-name-complex="Calibri" fo:font-weight="bold" style:font-weight-asian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álny" style:family="paragraph">
      <style:paragraph-properties fo:margin-top="0.1666in" fo:margin-bottom="0.0694in" fo:line-height="100%"/>
      <style:text-properties style:font-name-complex="Calibri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8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8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FF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álny" style:family="paragraph">
      <style:paragraph-properties fo:margin-bottom="0in" fo:line-height="100%"/>
      <style:text-properties style:font-name-complex="Calibri"/>
    </style:style>
    <style:style style:name="TableRow1084" style:family="table-row">
      <style:table-row-properties style:min-row-height="1.75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álny" style:family="paragraph">
      <style:paragraph-properties fo:margin-top="1.0833in" fo:margin-bottom="0in" fo:line-height="100%"/>
      <style:text-properties style:font-name-complex="Calibri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álny" style:family="paragraph">
      <style:paragraph-properties fo:margin-top="0.1666in" fo:margin-bottom="0in" fo:line-height="100%" fo:margin-right="0.118in"/>
      <style:text-properties style:font-name-complex="Calibri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9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9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álny" style:family="paragraph">
      <style:paragraph-properties fo:margin-bottom="0in" fo:line-height="100%"/>
      <style:text-properties style:font-name-complex="Calibri"/>
    </style:style>
    <style:style style:name="TableRow1097" style:family="table-row">
      <style:table-row-properties style:min-row-height="1.5652in" style:use-optimal-row-height="false"/>
    </style:style>
    <style:style style:name="P1098" style:parent-style-name="Normálny" style:family="paragraph">
      <style:paragraph-properties fo:margin-top="1.0833in" fo:margin-bottom="0in" fo:line-height="100%"/>
      <style:text-properties style:font-name-complex="Calibri" fo:font-weight="bold" style:font-weight-asian="bold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álny" style:family="paragraph">
      <style:paragraph-properties fo:margin-bottom="0in" fo:line-height="100%"/>
      <style:text-properties style:font-name-complex="Calibri" fo:color="#000000"/>
    </style:style>
    <style:style style:name="P1101" style:parent-style-name="Normálny" style:family="paragraph">
      <style:paragraph-properties fo:margin-bottom="0in" fo:line-height="100%"/>
      <style:text-properties style:font-name-complex="Calibri" fo:color="#000000"/>
    </style:style>
    <style:style style:name="P1102" style:parent-style-name="Normálny" style:family="paragraph">
      <style:paragraph-properties fo:margin-bottom="0in" fo:line-height="100%"/>
    </style:style>
    <style:style style:name="T1103" style:parent-style-name="Predvolenépísmoodseku" style:family="text">
      <style:text-properties style:font-name-complex="Calibri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y" style:family="paragraph">
      <style:paragraph-properties fo:margin-bottom="0in" fo:line-height="100%"/>
      <style:text-properties style:font-name-complex="Calibri" fo:color="#C00000"/>
    </style:style>
    <style:style style:name="TableRow1110" style:family="table-row">
      <style:table-row-properties style:min-row-height="1.5048in" style:use-optimal-row-height="false"/>
    </style:style>
    <style:style style:name="P111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álny" style:family="paragraph">
      <style:paragraph-properties fo:margin-bottom="0in" fo:line-height="100%"/>
      <style:text-properties style:font-name-complex="Calibri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álny" style:family="paragraph">
      <style:paragraph-properties fo:margin-bottom="0in" fo:line-height="100%"/>
      <style:text-properties style:font-name-complex="Calibri"/>
    </style:style>
    <style:style style:name="TableRow1120" style:family="table-row">
      <style:table-row-properties style:min-row-height="0.7868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álny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1123" style:parent-style-name="Normálny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álny" style:family="paragraph">
      <style:paragraph-properties fo:margin-bottom="0in" fo:line-height="100%"/>
      <style:text-properties style:font-name-complex="Calibri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álny" style:family="paragraph">
      <style:paragraph-properties fo:margin-bottom="0in" fo:line-height="100%"/>
      <style:text-properties style:font-name-complex="Calibri"/>
    </style:style>
    <style:style style:name="TableRow1132" style:family="table-row">
      <style:table-row-properties style:min-row-height="0.5201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ny" style:family="paragraph">
      <style:paragraph-properties fo:margin-top="0.1666in" fo:margin-bottom="0in" fo:line-height="100%"/>
      <style:text-properties style:font-name-complex="Calibri"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y" style:family="paragraph">
      <style:paragraph-properties fo:margin-top="0.1666in" fo:margin-bottom="0in" fo:line-height="100%"/>
      <style:text-properties style:font-name-complex="Calibri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margin-top="0.1666in" fo:margin-bottom="0in" fo:line-height="100%"/>
      <style:text-properties style:font-name-complex="Calibri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y" style:family="paragraph">
      <style:paragraph-properties fo:margin-top="0.1666in" fo:margin-bottom="0in" fo:line-height="100%"/>
      <style:text-properties style:font-name-complex="Calibri"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álny" style:family="paragraph">
      <style:paragraph-properties fo:margin-bottom="0in" fo:line-height="100%"/>
      <style:text-properties style:font-name-complex="Calibri"/>
    </style:style>
    <style:style style:name="P1143" style:parent-style-name="Normálny" style:family="paragraph">
      <style:text-properties style:font-name-complex="Calibri"/>
    </style:style>
    <style:style style:name="P1144" style:parent-style-name="Normá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5">VÝZVA</text:p>
      <text:p text:style-name="P6"/>
      <text:p text:style-name="P7">zverejnená<text:s/>Ministerstvom<text:s/>kultúry Slovenskej republiky (ďalej len „ministerstvo“) podľa § 5 ods. 2 zákona č. 299/2020 Z. z. o poskytovaní dotácií v pôsobnosti Ministerstva kultúry Slovenskej republiky v znení neskorších predpisov (ďalej len „zákon“)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list text:style-name="LFO2" text:continue-numbering="true">
              <text:list-item>
                <text:p text:style-name="P14"><text:span text:style-name="T15">Identifikácia výzvy</text:span></text:p>
              </text:list-item>
            </text:list>
          </table:table-cell>
          <table:covered-table-cell/>
        </table:table-row>
        <table:table-row table:style-name="TableRow16">
          <table:table-cell table:style-name="TableCell17">
            <text:p text:style-name="P18">Názov výzvy</text:p>
          </table:table-cell>
          <table:table-cell table:style-name="TableCell19">
            <text:p text:style-name="P20">Výzva na predkladanie žiadosti o poskytnutie dotácie – podprogram 1.2<text:s/>Obnova kultúrnych pamiatok v lokalitách svetového kultúrneho dedičstva</text:p>
          </table:table-cell>
        </table:table-row>
        <table:table-row table:style-name="TableRow21">
          <table:table-cell table:style-name="TableCell22">
            <text:p text:style-name="P23"><text:span text:style-name="T24">Účel poskytnutia dotácie</text:span></text:p>
          </table:table-cell>
          <table:table-cell table:style-name="TableCell25">
            <text:p text:style-name="P26"><text:span text:style-name="T27">obnova, ochrana</text:span><text:span text:style-name="T28"><text:s/>a rozvoj kultúrneho dedičst</text:span><text:span text:style-name="T29">va v oblasti pamiatkového fondu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list text:style-name="LFO2" text:continue-numbering="true">
              <text:list-item>
                <text:p text:style-name="P36"><text:span text:style-name="T37">Charakteristika podprogramu 1.</text:span><text:span text:style-name="T38">2<text:s/></text:span><text:span text:style-name="T39">Obnova kultúrnych pamiatok v lokalitách svetového kultúrneho dedičstva (ďalej len „podprogram 1.2“)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<text:span text:style-name="T43">Cieľom podprogramu 1.2 je podpora projektov systematického prístupu k ochrane<text:s/></text:span><text:span text:style-name="T44">národných<text:s/></text:span><text:span text:style-name="T45">kultúrnych pamiatok v lokalitách, ktoré sú zapísané v Zozname svetového kultúrneho dedičstva UNESCO; príprava a realizácia ich obnovy, reštaurovania a regenerácie; prezentácia a využitie<text:s/></text:span><text:span text:style-name="T46">národných<text:s/></text:span><text:span text:style-name="T47">kultúrnych pamiatok v rámci pamiatkových území v súlade s ich pamiatkovými hodnotami.</text:span></text:p>
            <text:p text:style-name="P48"><text:span text:style-name="T49">Aktuálny zoznam lokalít, ktoré sú zapísané v Zozname svetového dedičstva UNESCO:<text:s/></text:span></text:p>
            <text:p text:style-name="P50"><text:span text:style-name="T51">Banská Štiavnica a technické pamiatky jej okolia<text:s/></text:span></text:p>
            <text:list text:style-name="LFO13" text:continue-numbering="true">
              <text:list-item>
                <text:p text:style-name="P52">všetky národné kultúrne pamiatky<text:s/>(ďalej len „kultúrna pamiatka“)<text:s/>v katastrálnych územiach (v plnom rozsahu): Banská Štiavnica, Banská Belá, Banský Studenec, Ilija, Sv. Anton, Hodruša – Hámre, Štiavnické Bane, Vyhne,<text:s/></text:p>
              </text:list-item>
              <text:list-item>
                <text:p text:style-name="P53">všetky<text:s/>kultúrne pamiatky v časti katastrálnych území vymedzených hranicou územia svetového dedičstva (presné údaje žiadateľ získa nahliadnutím do mapových podkladov na pracovisku Krajského pamiatkového úradu v Banskej Štiavnici): Banský Studenec, Beluj, Dekýš, Hodruša-Hámre, Ilija, Počúvadlo, Prenčov, Repište, Svätý Anton, Štiavnické Bane, Vyhne, Vysoká, Voznica.<text:s/></text:p>
              </text:list-item>
            </text:list>
            <text:p text:style-name="P54"/>
            <text:p text:style-name="P55"><text:span text:style-name="T56">Levoča, Spišský hrad a pamiatky jeho okolia<text:s/></text:span></text:p>
            <text:list text:style-name="LFO14" text:continue-numbering="true">
              <text:list-item>
                <text:p text:style-name="P57">všetky kultúrne pamiatky v Žehre,<text:s/></text:p>
              </text:list-item>
              <text:list-item>
                <text:p text:style-name="P58">všetky<text:s/>kultúrne pamiatky v Levoči,<text:s/></text:p>
              </text:list-item>
              <text:list-item>
                <text:p text:style-name="P59">všetky kultúrne pamiatky v Spišskom Podhradí (okrem zvonice v časti Katúň a Židovského cintorína v časti Za tehelňou).<text:s/></text:p>
              </text:list-item>
            </text:list>
            <text:p text:style-name="P60"/>
            <text:p text:style-name="P61"/>
            <text:soft-page-break/>
            <text:p text:style-name="P62"><text:span text:style-name="T63">Vlkolínec<text:s/></text:span></text:p>
            <text:list text:style-name="LFO15" text:continue-numbering="true">
              <text:list-item>
                <text:p text:style-name="P64">všetky kultúrne pamiatky v pamiatkovej rezervácii ľudovej architektúry, ktorá je miestnou časťou mesta Ružomberok,<text:s/></text:p>
              </text:list-item>
            </text:list>
            <text:p text:style-name="P65"><text:span text:style-name="T66">Bardejov<text:s/></text:span></text:p>
            <text:list text:style-name="LFO15" text:continue-numbering="true">
              <text:list-item>
                <text:p text:style-name="P67">všetky<text:s/>kultúrne pamiatky v historickom jadre mesta,<text:s/></text:p>
              </text:list-item>
              <text:list-item>
                <text:p text:style-name="P68">židovské suburbium,<text:s/></text:p>
              </text:list-item>
            </text:list>
            <text:p text:style-name="P69"><text:span text:style-name="T70">Drevené kostoly slovenskej časti Karpatskej horskej oblasti<text:s/></text:span></text:p>
            <text:list text:style-name="LFO16" text:continue-numbering="true">
              <text:list-item>
                <text:p text:style-name="P71">rímskokatolícky kostol, cintorín a sýpky v ochrannom pásme kostola v Hervartove<text:s/><text:s text:c="35"/>pri Bardejove, rímskokatolícky kostol a cintorín v Tvrdošíne na Orave,<text:s/></text:p>
              </text:list-item>
              <text:list-item>
                <text:p text:style-name="P72">evanjelický kostol, cintorín a zvonica v Hronseku, evanjelický kostol a cintorín <text:s text:c="21"/><text:s text:c="28"/>v Leštinách, evanjelický kostol a budova evanjelického lýcea v ochrannom pásme kostola v Kežmarku,<text:s/></text:p>
              </text:list-item>
              <text:list-item>
                <text:p text:style-name="P73">gréckokatolícke kostoly (chrámy) a cintoríny v Bodružali, v Ladomirovej a v Ruskej Bystrej.<text:s/></text:p>
              </text:list-item>
            </text:list>
            <text:p text:style-name="P74"><text:span text:style-name="T75">Rímsky vojenský tábor (kastel) Gerulata v Bratislave - Rusovciach</text:span><text:span text:style-name="T76"> a </text:span><text:span text:style-name="T77">Rímsky vojenský tábor (kastel) v Iži.</text:span></text:p>
            <text:p text:style-name="P78"><text:span text:style-name="T79">Dotácia sa poskytuje v podprograme 1.2 v roku 2025 prioritne :</text:span></text:p>
            <text:list text:style-name="LFO4" text:continue-numbering="true">
              <text:list-item>
                <text:p text:style-name="P80">na<text:s/>obnovu<text:s/>kultúrnych pamiatok týkajúcich sa Slovenského národného obrodenia (pamiatky architektúry, pamätníky a náhrobky),</text:p>
              </text:list-item>
              <text:list-item>
                <text:p text:style-name="P81">na<text:s/>sanáciu<text:s/>vlhkosti objektu,</text:p>
              </text:list-item>
              <text:list-item>
                <text:p text:style-name="P82">na<text:s/>zabezpečenie protipožiarnej bezpečnosti drevených chrámov v slovenskej časti Karpatského oblúka.</text:p>
              </text:list-item>
            </text:list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2" text:continue-numbering="true">
              <text:list-item>
                <text:p text:style-name="P88"><text:span text:style-name="T89">Oprávnený žiadateľ o posky</text:span><text:span text:style-name="T90">tnutie dotácie v podprograme 1.2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Žiadateľom o poskytnutie dotácie môže byť:</text:p>
            <text:list text:style-name="LFO5" text:continue-numbering="true">
              <text:list-item>
                <text:p text:style-name="P94">fyzická osoba, ktorá dovŕšila vek 18 rokov s trvalým pobytom na území Slovenskej republiky,</text:p>
              </text:list-item>
              <text:list-item>
                <text:p text:style-name="P95">fyzická osoba oprávnená na podnikanie so sídlom na území Slovenskej republiky a právnická osoba oprávnená na podnikanie so sídlom na území Slovenskej republiky,</text:p>
              </text:list-item>
              <text:list-item>
                <text:p text:style-name="P96">vyšší územný celok alebo obec,</text:p>
              </text:list-item>
              <text:list-item>
                <text:p text:style-name="P97">rozpočtová organizácia alebo príspevková organizácia, ktorej zriaďovateľom je vyšší územný celok alebo obec,</text:p>
              </text:list-item>
              <text:list-item>
                <text:p text:style-name="P98">občianske združenie,</text:p>
              </text:list-item>
              <text:list-item>
                <text:p text:style-name="P99">nadácia,</text:p>
              </text:list-item>
              <text:list-item>
                <text:p text:style-name="P100">záujmové združenie právnických osôb, ak je právnickou osobou,</text:p>
              </text:list-item>
              <text:list-item>
                <text:p text:style-name="P101">nezisková organizácia poskytujúca všeobecne prospešné služby,</text:p>
              </text:list-item>
              <text:list-item>
                <text:p text:style-name="P102">neinvestičný fond,</text:p>
              </text:list-item>
              <text:list-item>
                <text:p text:style-name="P103">vysoká škola so sídlom na území Slovenskej republiky,</text:p>
              </text:list-item>
              <text:list-item>
                <text:p text:style-name="P104">registrovaná cirkev alebo náboženská spoločnosť so sídlom na území Slovenskej republiky a právnická osoba, ktorá odvodzuje svoju právnu subjektivitu od cirkvi alebo náboženskej spoločnosti,</text:p>
              </text:list-item>
              <text:list-item>
                <text:p text:style-name="P105">Matica slovenská,</text:p>
              </text:list-item>
              <text:list-item>
                <text:p text:style-name="P106">právnická osoba podľa § 7 zákona č. 182/1993 Z. z. o vlastníctve bytov a nebytových priestorov v znení neskorších predpisov.</text:p>
              </text:list-item>
            </text:list>
            <text:p text:style-name="P107"/>
            <text:p text:style-name="P108"/>
            <text:p text:style-name="P109"/>
            <text:soft-page-break/>
            <text:p text:style-name="P110"><text:span text:style-name="T111">Upozornenie:</text:span></text:p>
            <text:p text:style-name="P112">Dotáciu na obnovu národnej kultúrnej pamiatky možno poskytnúť iba žiadateľovi, ktorý je jej vlastníkom alebo správcom<text:s/>v zmysle zákona.</text:p>
            <text:p text:style-name="P113">Žiadateľom na obnovu národnej kultúrnej pamiatky, ktorá je bytovým domom, môžu byť vlastníci bytov a nebytových priestorov v bytovom dome zastúpení právnickou osobou alebo fyzickou osobou, ktorá vykonáva správu bytového domu podľa osobitného predpisu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2" text:continue-numbering="true">
              <text:list-item>
                <text:p text:style-name="P120"><text:span text:style-name="T121">Formulár žiadosti a predkladanie žiadost</text:span><text:span text:style-name="T122">i</text:span><text:span text:style-name="T123"><text:s/>o poskytnutie dotácie</text:span>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Elektronická registrácia žiadateľa do dotačného informačného systému ministerstva</text:p>
          </table:table-cell>
          <table:table-cell table:style-name="TableCell127">
            <text:p text:style-name="P128"><text:span text:style-name="T129">Elektronická registrácia žiadateľa do dotačného informačného systému ministerstva (ďalej len „IS DS“)<text:s/></text:span><text:span text:style-name="T130">je dostupná na<text:s/></text:span><text:a xlink:href="https://ds.culture.gov.sk" office:target-frame-name="_top" xlink:show="replace"><text:span text:style-name="T131">https://ds.culture.gov.sk</text:span></text:a><text:span text:style-name="T132">.</text:span></text:p>
            <text:p text:style-name="P133">Registráciou si žiadateľ vytvorí svoj profil/konto v IS DS. Cez tento profil/konto následne vypĺňa formulár žiadosti o poskytnutie dotácie.</text:p>
            <text:p text:style-name="P134">Ak žiadateľ v minulosti cez IS DS o dotáciu už žiadal, registrácia do IS DS nie je potrebná, pretože profil/konto žiadateľa je vytvorené a je potrebné sa iba prihlásiť.</text:p>
            <text:p text:style-name="P135"><text:span text:style-name="T136">UPOZORNENIE PRE ŽIADATEĽOV</text:span><text:span text:style-name="T137">:</text:span></text:p>
            <text:p text:style-name="P138"><text:span text:style-name="T139">-</text:span><text:span text:style-name="T140"><text:s/></text:span><text:span text:style-name="T141">po prihlásení<text:s/></text:span><text:span text:style-name="T142">sa do IS DS si žiadateľ preverí aktuálnosť údajov vo svojom profile a v prípade nezrovnalostí tieto údaje zosúlad</text:span><text:span text:style-name="T143">í</text:span><text:span text:style-name="T144"><text:s/>a aktualizuje s údajmi zverejnenými v Registri<text:s/></text:span><text:span text:style-name="T145">právnických osôb, podnikateľov a orgánov verejnej moci</text:span><text:span text:style-name="T146"><text:s/>-<text:s/></text:span><text:a xlink:href="https://rpo.statistics.sk/rpo/#search" office:target-frame-name="_top" xlink:show="replace"><text:span text:style-name="T147">https://rpo.statistics.sk/rpo/#search</text:span></text:a><text:span text:style-name="T148">.</text:span></text:p>
            <text:p text:style-name="P149">- v profile žiadateľa odporúčame skontrolovať aktuálnosť<text:s/>všetkých<text:s/>údajov –<text:s/>hlavne názov žiadateľa,<text:s/>právnu<text:s/>formu<text:s/>žiadateľa, štatutárneho zástupcu žiadateľa, kontaktný mail, IBAN.</text:p>
          </table:table-cell>
        </table:table-row>
        <table:table-row table:style-name="TableRow150">
          <table:table-cell table:style-name="TableCell151">
            <text:p text:style-name="P152">Formulár žiadosti o poskytnutie dotácie</text:p>
          </table:table-cell>
          <table:table-cell table:style-name="TableCell153">
            <text:p text:style-name="P154">Formulár žiadosti o poskytnutie dotácie (ďalej len „žiadosť<text:s/>o dotáciu“) je súčasťou elektronickej registrácie a je ho možné vypĺňať iba elektronicky cez svoj užívateľský profil/konto vytvorené v IS DS. Žiadosť o dotáciu nie je možné podať bez korektnej elektronickej registrácie formuláru, alebo ako koncept, resp. iným nenáležitým spôsobom.</text:p>
            <text:p text:style-name="P155"><text:span text:style-name="T156">Žiadateľ sa prihlási do svojho konta/profilu v IS DS na<text:s/></text:span><text:a xlink:href="https://ds.culture.gov.sk" office:target-frame-name="_top" xlink:show="replace"><text:span text:style-name="T157">https://ds.culture.gov.sk</text:span></text:a><text:span text:style-name="T158"><text:s/>a následne cez tento profil/konto vyplní elektronický formulár žiadosti o dotáciu v dotačnom programe 1 Obnovme si svoj dom – podprogram 1.</text:span><text:span text:style-name="T159">2<text:s/></text:span>Obnova kultúrnych pamiatok v lokalitách svetového kultúrneho dedičstva<text:span text:style-name="T160">.<text:s/></text:span></text:p>
            <text:p text:style-name="P161"><text:span text:style-name="T162">Po vyplnení požadovaných údajov v IS DS, žiadateľ tieto údaje skontroluje a pristúpi k zaregistrovaniu žiadosti o dotáciu v IS DS. Povinná elektronická registrácia formuláru žiadosti o dotáciu je ukončená korektným podaním žiadosti v elektronickom informačnom systéme, t.<text:s/></text:span><text:span text:style-name="T163">z</text:span><text:span text:style-name="T164">.<text:s/></text:span><text:span text:style-name="T165">stlačením tlačidla „Zaregistrovať žiadosť“</text:span><text:span text:style-name="T166"><text:s/>.</text:span></text:p>
            <text:p text:style-name="P167">Následne si žiadateľ takto korektne <text:s/>zaregistrovanú a podanú žiadosť o dotáciu z IS DS stiahne vo formáte PDF, skontroluje všetky údaje v nej uvedené a ich správnosť potvrdí pri predkladaní žiadosti o dotáciu kvalifikovaným elektronickým podpisom (ďalej len „KEP“) štatutárneho zástupcu žiadateľa.<text:s/></text:p>
            <text:soft-page-break/>
            <text:p text:style-name="P168">Žiadateľ, ktorým je<text:s/><text:s/>fyzická osoba nepodnikateľ,<text:s/>má možnosť<text:s/><text:s/>žiadosť vytlačiť, podpísať a<text:s/>spolu so všetkými povinnými prílohami ju doručiť<text:s/>listinnou formou na MK SR prostredníctvom pošty,<text:s/>resp. podateľne.<text:s/>Ak má fyzická osoba nepodnikateľ aktivovanú elektronickú schránku, odporúča sa podať žiadosť elektronicky.</text:p>
          </table:table-cell>
        </table:table-row>
        <text:soft-page-break/>
        <table:table-row table:style-name="TableRow169">
          <table:table-cell table:style-name="TableCell170">
            <text:p text:style-name="P171">Postup predkladania žiadostí o dotáciu</text:p>
          </table:table-cell>
          <table:table-cell table:style-name="TableCell172">
            <text:p text:style-name="P173">1. Žiadosť o dotáciu musí byť k dátumu<text:s/>doručenia do elektronickej schránky ministerstva<text:s/>úplná, t. z. okrem formulára zaregistrovanej žiadosti<text:s/>o dotáciu<text:s/>musí obsahovať aj všetky povinné a osobitné náležitosti žiadosti o dotáciu.</text:p>
            <text:p text:style-name="P174"><text:span text:style-name="T175">2.<text:s/></text:span><text:span text:style-name="T176">Korektne zaregistrovanú a kompletne vy</text:span><text:span text:style-name="T177">plnenú žiadosť o dotáciu (t. z.<text:s/></text:span><text:span text:style-name="T178">žiadosť, popis projektu, rozpočet projektu, čestné vyhlásenia a formuláre osobitných náležitostí žiadosti, ktoré systém vygeneruje po vyplnení povinných údajov) a ďalšie prílohy žiadateľ predkladá v stanovenom termíne ministerstvu, a</text:span><text:span text:style-name="T179"> </text:span><text:span text:style-name="T180">to</text:span><text:span text:style-name="T181"><text:s/>výlučne</text:span><text:span text:style-name="T182"><text:s/></text:span><text:span text:style-name="T183">elektronicky cez Ústredný portál verejnej správy</text:span><text:span text:style-name="T184"><text:s/></text:span><text:a xlink:href="http://www.slovensko.sk" office:target-frame-name="_top" xlink:show="replace"><text:span text:style-name="T185">www.slovensko.sk</text:span></text:a>. Ž<text:span text:style-name="T186">iadosť o dotáciu je potrebné elektronicky podpísať KEP a spolu s</text:span><text:span text:style-name="T187"> povinnými a osobitnými<text:s/></text:span><text:span text:style-name="T188">prílohami zaslať do elek</text:span><text:span text:style-name="T189">tronickej schránky ministerstva;</text:span><text:span text:style-name="T190"><text:s/>dátumom doručenia žiadosti je dátum podania do elektronickej schránky<text:s/></text:span><text:span text:style-name="T191">ministerstva (všeobecná agenda).</text:span><text:span text:style-name="T192"><text:s/></text:span></text:p>
            <text:p text:style-name="P193">Do predmetu podania je potrebné uviesť text „PROGRAM 1 – podprogram 1.2“.</text:p>
            <text:p text:style-name="P194"><text:span text:style-name="T195">Žiadosť o dotáciu sa považuje za riadne predloženú, ak bola podaná z elektronickej schránky žiadateľa do elektronickej schránky ministerstva na Ústrednom portáli verejnej správy<text:s/></text:span><text:a xlink:href="http://www.slovensko.sk" office:target-frame-name="_top" xlink:show="replace"><text:span text:style-name="T196">www.slovensko.sk</text:span></text:a><text:span text:style-name="T197"><text:s/>a to v lehote na predkladanie žiadosti o dotáciu vrátane všetkých požadovaných príloh.<text:s/></text:span></text:p>
            <text:p text:style-name="P198"><text:span text:style-name="T199">E</text:span><text:span text:style-name="T200">lektronická identita žiadateľa<text:s/></text:span><text:span text:style-name="T201">musí byť</text:span><text:span text:style-name="T202"><text:s/>preukázaná podľa osobitného predpisu.</text:span><text:span text:style-name="T203"><text:note text:note-class="footnote" text:id="_ftn0"><text:note-citation>1</text:note-citation><text:note-body><text:p text:style-name="Textpoznámkypodčiarou"><text:s/>§19 zákona č. 305/2013 Z. z.<text:s/>o elektronickej podobe výkonu pôsobnosti orgánov verejnej moci a o zmene a doplnení niektorých zákonov (zákon o e-Governmente)<text:s/>v znení neskorších predpisov</text:p></text:note-body></text:note></text:span><text:span text:style-name="T204"><text:s/>Žiadosť</text:span><text:span text:style-name="T205"><text:s/>o dotáciu podpisuje KEP štatutárny orgán žiadateľa.<text:s/></text:span></text:p>
            <text:p text:style-name="P206">V prípade, ak žiadosť o dotáciu nemôže v čase podávania žiadosti o dotáciu podpísať štatutárny orgán žiadateľa, môže štatutár žiadateľa písomne splnomocniť inú fyzickú osobu na podpísanie žiadosti o dotáciu KEP. V tomto prípade je potrebné, aby k žiadosti o dotáciu bol priložený originál splnomocnenia pre inú fyzickú osobu s KEP štatutárneho orgánu žiadateľa alebo overená kópia písomného splnomocnenia pre inú fyzickú osobu zaručene konvertovaná do elektronickej podoby. Splnomocnenie na podpísanie žiadosti o dotáciu vystavuje žiadateľ na splnomocnenú fyzickú osobu.</text:p>
            <text:p text:style-name="P207"><text:span text:style-name="T208">Podľa zákona č. 305/2013 Z. z.<text:s/></text:span><text:span text:style-name="T209">o elektronickej podobe výkonu pôsobnosti orgánov verejnej moci a o zmene a doplnení niektorých zákonov (zákon o e-Governmente)<text:s/></text:span><text:span text:style-name="T210">v znení neskorších predpisov</text:span><text:span text:style-name="T211"><text:s/>ministerstvo komunikuje so žiadateľom prostredníctvom elektronickej schránky na portáli</text:span><text:span text:style-name="T212"><text:s/></text:span><text:a xlink:href="http://www.slovensko.sk" office:target-frame-name="_top" xlink:show="replace"><text:span text:style-name="T213">www.slovensko.sk</text:span></text:a><text:span text:style-name="T214">.</text:span></text:p>
            <text:p text:style-name="P215">V prípade, že fyzická osoba má elektronickú schránku na doručovanie na ústrednom portáli www.slovensko.sk <text:s/>neaktívnu, dôjde k odoslaniu písomností prostredníctvom modulu elektronického doručovania. Správca modulu<text:s/><text:soft-page-break/>zabezpečí vyhotovenie listinného rovnopisu a dôjde k náhradnému doručeniu v listinnej podobe prostredníctvom poštového podniku.<text:s/></text:p>
            <text:p text:style-name="P216"><text:span text:style-name="T217">Žiadosť<text:s/></text:span><text:span text:style-name="T218">o dotáciu spolu s povinnými a osobitnými náležitosťami a prílohami predkladá žiadateľ elektronicky na každý projekt osobitne t. z. každá žiadosť o dotáciu musí byť predložená<text:s/></text:span><text:span text:style-name="T219">z elektronickej schránky žiadateľa<text:s/></text:span><text:span text:style-name="T220">do elektronickej schránky ministerstva cez<text:s/></text:span><text:a xlink:href="http://www.slovensko.sk" office:target-frame-name="_top" xlink:show="replace"><text:span text:style-name="T221">www.slovensko.sk</text:span></text:a><text:span text:style-name="T222"><text:s/>ako samostatné podanie.</text:span></text:p>
            <text:p text:style-name="P223"><text:span text:style-name="T224">Žiadateľ fyzická osoba – nepodnikateľ</text:span><text:span text:style-name="T225">, ktorá nemá aktivovanú schránku na doručovanie na ústrednom portáli<text:s/></text:span><text:a xlink:href="http://www.slovensko.sk" office:target-frame-name="_top" xlink:show="replace"><text:span text:style-name="T226">www.slovensko.sk</text:span></text:a><text:span text:style-name="T227"><text:s/>môže žiadosť o dotáciu spolu s povinnými a osobitnými náležitosťami a prílohami predložiť ministerstvu aj písomne v listinnej podobe – pošta/podateľňa ministerstva. V prípade predloženia žiadosti poštou sa za dátum podania žiadosti považuje dátum uvedený na pečiatke podacej pošty (zásielku je potrebné poslať doporučene); v prípade predloženia žiadosti prostredníctvom podateľne sa za dátum podania žiadosti považuje dátum podľa prezenčnej pečiatky podateľne ministerstva.</text:span></text:p>
            <text:p text:style-name="P228"><text:span text:style-name="T229">Žiadosť o dotáciu nie je možné zaslať ministerstvu písomne v listinnej podobe</text:span><text:span text:style-name="T230"><text:s/>(s výnimkou FO nepodnikateľa)</text:span><text:span text:style-name="T231"><text:s/>alebo iným nenáležitým spôsobom. Žiadosť o dotáciu nie je možné zaslať ministerstvu ani z elektronickej schránky inej právnickej alebo fyzickej osoby ako je elektronická schránka žiadateľa na portáli<text:s/></text:span><text:a xlink:href="http://www.slovensko.sk" office:target-frame-name="_top" xlink:show="replace"><text:span text:style-name="T232">www.slovensko.sk</text:span></text:a><text:span text:style-name="T233">.</text:span><text:s/><text:span text:style-name="T234">Aj v prípade, ak žiadateľ splnomocnil na podpísanie žiadosti o dotáciu inú fyzickú osobu, žiadosť o dotáciu musí byť ministerstvu doručená spolu so splnomocnením iba cez elektronickú schránku žiadateľa.</text:span></text:p>
            <text:p text:style-name="P235"><text:span text:style-name="T236">UPOZORNENIE PRE ŽIADATEĽOV</text:span><text:span text:style-name="T237">:</text:span></text:p>
            <text:p text:style-name="P238"><text:span text:style-name="T239">Stanovisko obce, reštaurátorský r</text:span><text:span text:style-name="T240">ozpočet, archeologický rozpočet</text:span><text:span text:style-name="T241"><text:s/></text:span><text:span text:style-name="T242">podpisuje KEP oprávnená osoba</text:span><text:span text:style-name="T243"><text:s/>t. z.<text:s/></text:span><text:span text:style-name="T244">štatutárny orgán obce/reštaurátor/oprávnená osoba na vykonávanie archeologického výskumu/spoluvlastník. Tieto dokumenty<text:s/></text:span><text:span text:style-name="T245">nepodpisuje</text:span><text:span text:style-name="T246"><text:s/>štatutárny orgán žiadateľa. Prikladajú sa k podaniu ako príloha.</text:span></text:p>
            <text:p text:style-name="P247"><text:span text:style-name="T248">Ak má žiadateľ k dispozícii listinnú formu reštaurátorského/archeologického rozpočtu, prikladá sken tohto rozpočtu k žiadosti o dotáciu ako prílohu. Sken musí obsahovať podpis osoby oprávnenej vykonávať danú činnosť a otlačok pečiatky (právnickej) osoby oprávnenej vykonávať danú činnosť.</text:span></text:p>
          </table:table-cell>
        </table:table-row>
        <text:soft-page-break/>
        <table:table-row table:style-name="TableRow249">
          <table:table-cell table:style-name="TableCell250">
            <text:p text:style-name="P251">Podmienky predkladania žiadosti o dotáciu</text:p>
          </table:table-cell>
          <table:table-cell table:style-name="TableCell252">
            <text:p text:style-name="P253">1.<text:s/>Dotáciu je možné poskytnúť len na projekt alebo jeho časť, ktorý sa realizuje v príslušnom rozpočtovom roku, na ktorý sa dotácia požaduje, t. z. v roku 2025.<text:s/></text:p>
            <text:p text:style-name="P254">V prípade poskytnutia dotácie na kapitálové výdavky je možnosť čerpania dotácie do konca roku 2028.</text:p>
            <text:p text:style-name="P255">2.<text:s/>V podprograme 1.2<text:s/>je možné žiadať o dotáciu na realizáciu projektov obnovy len tých objektov, ktoré sú zapísané ako hnuteľné alebo nehnuteľné kultúrne pamiatky v Ústrednom zozname pamiatkového fondu, ktorý vedie Pamiatkový úrad Slovenskej republiky.</text:p>
            <text:p text:style-name="P256">Projekty obnovy a reštaurovania kultúrnych pamiatok sú viazané na príslušný kalendárny rok a v záujme zachovania transparentnosti a prehľadu o obnove a reštaurovaní jednotlivých kultúrnych pamiatkach, na ktoré je požadovaná dotácia, <text:s/>je možné podať v podprogramoch 1.1, 1.2, 1.4, 1.5 a 1.6 v roku 2025<text:s/><text:soft-page-break/>na každý jeden objekt z objektovej skladby nehnuteľnej kultúrnej pamiatky samostatne len jednu žiadosť o poskytnutie dotácie na stavebnú obnovu alebo prípravnú/projektovú dokumentáciu stavebnej obnovy a reštaurovania kultúrnej pamiatky. Zároveň je možné podať samostatný projekt na obnovu alebo reštaurovanie kultúrnej pamiatky v podprogramoch 1.1, 1.2, 1.4, 1.5 a 1.6 a súčasne podať projekt na publikovanie odbornej literatúry alebo inej vedeckej dokumentácie, súvisiacej s tou istou kultúrnou pamiatkou v<text:s/>podprograme 1.3.</text:p>
            <text:p text:style-name="P257">V prípade obnovy pamiatok súvisiacich so Slovenským národným obrodením je možné podať žiadosť o dotáciu len na obnovu pamiatok architektúry, pamätníkov a náhrobkov.</text:p>
            <text:p text:style-name="P258">3.<text:s/>Na poskytnutie dotácie nie je právny nárok.</text:p>
            <text:p text:style-name="P259">4.<text:s/>Minimálna výška spolufinancovania projektu, na ktorý sa dotácia požaduje, pri predkladaní projektu je 5 % z celkového rozpočtu projektu. Výška spolufinancovania sa v zmluve o poskytovaní dotácie upraví na 5 % z<text:s/>poskytnutej dotácie, ak schéma<text:s/>štátnej pomoci neurčuje inak.</text:p>
            <text:p text:style-name="P260">Ak žiadateľ vykonáva hospodársku činnosť v predmetnej<text:s/>nehnuteľnosti, t. z.<text:s/>prenajíma viac ako 20% z plochy, alebo 20% z celkového času prevádzky na komerčné aktivity a príjem zo vstupného presahuje celkové náklady na prevádzku predmetnej nehnuteľnosti, ide o štátnu/minimálnu pomoc a ministerstvo poskytne dotáciu prostredníctvom Schémy štátnej pomoci alebo Schémy minimálnej pomoci.<text:s/>Schéma minimálnej/štátnej pomoci je zverejnená na webovom sídle ministerstva.</text:p>
            <text:p text:style-name="P261">Upozorňujeme žiadateľov, že pri poskytnutí dotácie cez Schému štátnej pomoci je výška spolufinancovania (vrátane vyúčtovania dotácie) 20 % z oprávnených výdavkov.</text:p>
            <text:p text:style-name="P262">5. Preradenie žiadosti o dotáciu do iného programu alebo podprogramu v rámci programu Obnovme si svoj dom nie je možné.</text:p>
            <text:p text:style-name="P263"><text:span text:style-name="T264">6</text:span><text:span text:style-name="T265">. Termín uzávierky predkladania žiadostí:<text:s/></text:span><text:span text:style-name="T266">15. januára 2025</text:span><text:span text:style-name="T267"><text:s/>(vrátane).</text:span></text:p>
            <text:p text:style-name="P268">7.<text:s/>Adresa na predkladanie žiadosti o dotáciu:</text:p>
            <text:p text:style-name="P269"><text:span text:style-name="T270">Žiadosť o dotáciu spolu so všetkými povinnými a osobitnými náležitosťami sa predkladajú v</text:span><text:span text:style-name="T271">ýhradne</text:span><text:span text:style-name="T272"><text:s/>cez Ústredný portál verejnej správy<text:s/></text:span><text:a xlink:href="http://www.slovensko.sk" office:target-frame-name="_top" xlink:show="replace"><text:span text:style-name="T273">www.slovensko.sk</text:span></text:a><text:span text:style-name="T274"><text:s/>– služba Všeobecná agenda Ministerstvo kultúry Slovenskej republiky, identifikátor služby</text:span></text:p>
            <text:p text:style-name="P275"><text:a xlink:href="https://schranka.slovensko.sk/FormConstructor/Default.aspx?IdService=2140" office:target-frame-name="_top" xlink:show="replace"><text:span text:style-name="T276">https://schranka.slovensko.sk/FormConstructor/Default.aspx?IdService=2140</text:span></text:a></text:p>
            <text:p text:style-name="P277">Do predmetu podania je potrebné uviesť text „PROGRAM 1 – podprogram 1.2“.</text:p>
            <text:p text:style-name="P278">8.<text:s/>Ministerstvo neposúdi a vyradí žiadosť<text:s/>o dotáciu, ktorá:</text:p>
            <text:p text:style-name="P279">•<text:s/>bola podaná neoprávneným žiadateľom<text:s/>alebo podaná do nesprávneho podprogramu;</text:p>
            <text:p text:style-name="P280">•<text:s/>bola podaná po termíne určenom vo výzve na predkladanie žiadostí;</text:p>
            <text:p text:style-name="P281"><text:span text:style-name="T282">•<text:s/></text:span><text:span text:style-name="T283">nebola podaná z elektronickej schránky žiadateľa cez portál<text:s/></text:span><text:a xlink:href="http://www.slovensko.sk" office:target-frame-name="_top" xlink:show="replace"><text:span text:style-name="T284">www.slovensko.sk</text:span></text:a><text:span text:style-name="T285">, resp. bola podaná z elektronickej schránky inej právnickej alebo fyzickej osoby ako je elektronická schránk</text:span><text:span text:style-name="T286">a</text:span><text:span text:style-name="T287"><text:s/>žiadateľa</text:span><text:span text:style-name="T288">;</text:span><text:span text:style-name="T289"><text:s/>ministerstvo<text:s/></text:span><text:soft-page-break/><text:span text:style-name="T290">neakceptuje podanie žiadosti o dotáciu z elektronickej schránky inej právnickej alebo fyzickej osoby ani v prípade, ak žiadateľ splnomocnil inú fyzickú osobu na podpísanie žiadosti o dotáciu;</text:span></text:p>
            <text:p text:style-name="P291"><text:span text:style-name="T292">•<text:s/></text:span><text:span text:style-name="T293">nebola zaregistrovaná elektronicky prostredníctvom IS DS dostupnom na<text:s/></text:span><text:a xlink:href="https://ds.culture.gov.sk" office:target-frame-name="_top" xlink:show="replace"><text:span text:style-name="T294">https://ds.culture.gov.sk</text:span></text:a><text:span text:style-name="T295"><text:s/></text:span><text:span text:style-name="T296">alebo elektronická registrácia žiadosti<text:s/></text:span><text:span text:style-name="T297">o dotáciu<text:s/></text:span><text:span text:style-name="T298">v IS DS nebola ukončená správnym spôsobom (stlačením tlačidla „Zaregistrovať žiadosť“);</text:span></text:p>
            <text:p text:style-name="P299">•<text:s/>bola podaná ako koncept<text:s/>(vodotlač „koncept“ vyznačená priečne cez jednotlivé strany formulára)<text:s/>alebo nebola predložená na predpísaných elektronických formulároch;</text:p>
            <text:p text:style-name="P300"><text:span text:style-name="T301">•<text:s/></text:span><text:span text:style-name="T302">bola zaregistrovaná elektronicky prostredníctvom IS DS, ale nebola doručená ministerstvu elektronicky cez schránku ministerstva na<text:s/></text:span><text:a xlink:href="http://www.slovensko.sk" office:target-frame-name="_top" xlink:show="replace"><text:span text:style-name="T303">www.slovensko.sk</text:span></text:a><text:span text:style-name="T304">;</text:span></text:p>
            <text:p text:style-name="P305"><text:span text:style-name="T306">•</text:span><text:span text:style-name="T307"><text:s/></text:span><text:span text:style-name="T308">ne</text:span><text:span text:style-name="T309">bola zaregistrovaná elektronic</text:span><text:span text:style-name="T310">ky prostredníctvom IS DS, ale<text:s/></text:span><text:span text:style-name="T311">bola doručená ministerstvu elektronicky cez<text:s/></text:span><text:span text:style-name="T312">Ústredný portál verejnej správy</text:span><text:span text:style-name="T313"><text:s/></text:span><text:a xlink:href="http://www.slovensko.sk" office:target-frame-name="_top" xlink:show="replace"><text:span text:style-name="T314">www.slovensko.sk</text:span></text:a><text:span text:style-name="T315">;</text:span></text:p>
            <text:p text:style-name="P316">• bola doručená ministerstvu iným spôsobom ako je uvedené v časti<text:s/>Postup predkladania žiadostí o dotáciu;</text:p>
            <text:p text:style-name="P317">•<text:s/>žiadateľ v stanovenej lehote neposkytol ministerstvu požadované informácie alebo neodstránil všetky zistené nedostatky v žiadosti<text:s/>o dotáciu<text:s/>v stanovenej lehote;</text:p>
            <text:p text:style-name="P318">•<text:s/>žiadateľ nespĺňa podmienky stanovené v §8a ods. 4 zákona č. 523/2004 Z. z.<text:s/>o rozpočtových pravidlách verejnej správy a o zmene a doplnení niektorých zákonov<text:s/>v znení neskorších predpisov;</text:p>
            <text:p text:style-name="P319">•<text:s/>žiadateľ<text:s/>– právnická osoba<text:s/>sa nachádza v Zozname právoplatne odsúdených právnických osôb<text:s/>dostupnom na webovom sídle Generálnej prokuratúry Slovenskej republiky;</text:p>
            <text:p text:style-name="P320">•<text:s/>žiadateľ nemá ku dňu podania žiadosti uvedené v registri mimovládnych neziskových organizácií údaje v rozsahu podľa § 3 ods. 1 písm. a), b), c) a f) zákona č. 346/2018 Z. z. o registri mimovládnych neziskových organizácií a o zmene a doplnení niektorých zákonov<text:s/>v znení neskorších predpisov;</text:p>
            <text:p text:style-name="P321">•<text:s/>žiadateľ nie je ku dňu podania žiadosti zapísaný v registri právnických osôb, podnikateľov a orgánov verejnej moci, ktorého správcom je Štatistický úrad Slovenskej republiky podľa zákona č. 272/2015 Z. z. o registri právnických osôb, podnikateľov a orgánov verejnej moci o zmene a doplnení niektorých zákonov<text:s/>v znení neskorších predpisov<text:s/>alebo v danom registri nemá aktualizované údaje.</text:p>
            <text:p text:style-name="P322"/>
          </table:table-cell>
        </table:table-row>
      </table:table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list text:style-name="LFO2" text:continue-numbering="true">
              <text:list-item>
                <text:p text:style-name="P328">Úplná žiadosť<text:s/>o dotáciu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>Žiadosť<text:s/>o dotáciu<text:s/>je úplná, ak obsahuje:</text:p>
            <text:p text:style-name="P332">a) povinné náležitosti žiadosti o dotáciu:</text:p>
            <text:list text:style-name="LFO6" text:continue-numbering="true">
              <text:list-item>
                <text:p text:style-name="P333"><text:span text:style-name="T334">žiadosť o poskytnutie dotácie</text:span><text:span text:style-name="T335"><text:s/>(formulár elektronickej registrácie),</text:span></text:p>
              </text:list-item>
              <text:list-item>
                <text:p text:style-name="P336"><text:span text:style-name="T337">popis projektu</text:span><text:span text:style-name="T338"><text:s/>(formulár elektronickej registrácie),</text:span></text:p>
              </text:list-item>
              <text:list-item>
                <text:p text:style-name="P339"><text:span text:style-name="T340">celkový rozpočet projektu</text:span><text:span text:style-name="T341"><text:s/>(formulár elektronickej registrácie),</text:span></text:p>
              </text:list-item>
              <text:list-item>
                <text:p text:style-name="P342"><text:span text:style-name="T343">čestné vyhlásenia žiadateľa</text:span><text:span text:style-name="T344"><text:s/>(formulár elektronickej registrácie),</text:span></text:p>
              </text:list-item>
              <text:list-item>
                <text:p text:style-name="P345"><text:span text:style-name="T346">sken/</text:span><text:span text:style-name="T347">kópia dokladu o zriadení alebo existencii bežného účtu žiadateľa</text:span><text:span text:style-name="T348"><text:s/>v banke alebo pobočke zahraničnej banky (číslo účtu musí byť v tvare<text:s/></text:span><text:span text:style-name="T349">IBAN</text:span><text:span text:style-name="T350">), na ktorý sa má dotácia poskytnúť.<text:s/></text:span><text:span text:style-name="T351">Kópiu d</text:span><text:span text:style-name="T352">okladu predkladajú aj obce</text:span><text:span text:style-name="T353">, VÚC</text:span><text:span text:style-name="T354"><text:s/>a organizácie v zriaďovateľskej pôsobnosti<text:s/></text:span><text:span text:style-name="T355">obce a VÚC</text:span><text:span text:style-name="T356">; zriadenie samostatného účtu nie je podmienkou. V prípade predloženia kópie zmluvy s bankou, táto musí byť kompletná, t. z. musí obsahovať všetky strany zmluvy;<text:s/></text:span><text:soft-page-break/><text:span text:style-name="T357">nepostačuje predložiť výpis z účtu. Kópiu dokladu predkladá žiadateľ ako prílohu k žiadosti o dotáciu (napr. vo formáte PDF).</text:span></text:p>
              </text:list-item>
              <text:list-item>
                <text:p text:style-name="P358"><text:span text:style-name="T359">splnomocnenie</text:span><text:span text:style-name="T360"><text:s/>na predloženie žiadosti</text:span><text:span text:style-name="T361">,</text:span><text:span text:style-name="T362"><text:s/>ak je žiadateľ pri podaní žiadosti zastúpený inou<text:s/></text:span><text:span text:style-name="T363">právnickou alebo fyzickou<text:s/></text:span><text:span text:style-name="T364">osobou, alebo ak je kultúrna pamiatka, na ktorú sa žiada dotácia v spoluvlastníctve viacerých spoluvlastníkov, za ktorých žiadosť predkladá jeden spoluvlastník alebo viacerí spoluvlastníci.<text:s/></text:span><text:span text:style-name="T365">S</text:span><text:span text:style-name="T366">plnomocnenie<text:s/></text:span><text:span text:style-name="T367">musí byť<text:s/></text:span><text:span text:style-name="T368">elektronicky<text:s/></text:span><text:span text:style-name="T369">podpísané splnomocniteľom (KEP) alebo listinná verzia dokumentu musí byť zaručene konvertovaná do elektronickej podoby.<text:s/></text:span><text:a xlink:href="https://www.slovensko.sk/sk/agendy/agenda/_zarucena-konverzia/" office:target-frame-name="_top" xlink:show="replace"><text:span text:style-name="T370">https://www.slovensko.sk/sk/agendy/agenda/_zarucena-konverzia/</text:span></text:a><text:span text:style-name="T371"><text:s/></text:span></text:p>
              </text:list-item>
            </text:list>
            <text:p text:style-name="P372">Žiadateľ fyzická osoba – nepodnikateľ, v prípade podania žiadosti písomne v listinnej podobe, predkladá originál<text:s/>splnomocnenia<text:s/>alebo overenú kópiu<text:s/>splnomocnenia.</text:p>
            <text:list text:style-name="LFO6" text:continue-numbering="true">
              <text:list-item>
                <text:p text:style-name="P373"><text:span text:style-name="T374">súhlas s poskytnutím osobných údajov</text:span><text:span text:style-name="T375"><text:s/>(týka sa len žiadateľa, ktorým je fyzická osoba – jednotlivec a fyzická osoba – živnostník) - údaje sú potrebné na vyžiadanie výpisu z registra trestov, okrem právnickej osoby, ktorá nie je trestne zodpovedná podľa osobitného predpisu</text:span><text:span text:style-name="T376"><text:s/>a tiež na  overenie žiadateľa, či spĺňa podmienky stanovené v § 8a ods. 4 zákona č. 523/2004 Z. z. o rozpočtových pravidlách verejnej správy a o zmene a doplnení niektorých zákonov v znení neskorších predpisov</text:span><text:span text:style-name="T377">. Formulár je potrebné vyplniť</text:span><text:span text:style-name="T378">, podpísať KEP a priložiť vo formáte .PDF</text:span><text:span text:style-name="T379"><text:s/>k podávanej žiadosti. Súhlas s poskytnutím osobných údajov je možné stiahnuť na webovom sídle ministerstva.</text:span><text:span text:style-name="T380"><text:s/>V prípade chýbajúceho formuláru v žiadosti o dotáciu bude žiadateľ vyzvaný o jeho doplnenie.</text:span><text:span text:style-name="T381"><text:s/></text:span><text:span text:style-name="T382">Žiadateľ fyzická osoba – nepodnikateľ, v prípade podania žiadosti písomne v listinnej podobe, predkladá originál<text:s/></text:span><text:span text:style-name="T383">súhlasu s poskytnutím údajov</text:span><text:span text:style-name="T384">.</text:span></text:p>
              </text:list-item>
            </text:list>
            <text:p text:style-name="P385"/>
            <text:p text:style-name="P386"/>
            <text:p text:style-name="P387">b) osobitné náležitosti žiadosti:</text:p>
            <text:list text:style-name="LFO7" text:continue-numbering="true">
              <text:list-item>
                <text:p text:style-name="P388"><text:span text:style-name="T389">čestné vyhlásenie žiadateľa</text:span><text:span text:style-name="T390">, že nemôže v plnej výške uhradiť náklady spojené s obnovou (formulár elektronickej registrácie),</text:span></text:p>
              </text:list-item>
              <text:list-item>
                <text:p text:style-name="P391"><text:span text:style-name="T392">zoznam údajov špecifikujúcich nehnuteľnú kultúrnu pamiatku<text:s/></text:span><text:span text:style-name="T393">na účely overenia vlastníctva alebo správy nehnuteľnej kultúrnej pamiatky v katastri nehnuteľností (súčasť elektronickej registrácie), alebo doklad o vlastníctve, alebo doklad o správe kultúrnej pamiatky, ak sa kultúrna pamiatka nezapisuje do katastra nehnuteľností; ak ide o nehnuteľnú kultúrnu pamiatku, ktorá nemá súpisné číslo a nie je evidovaná v katastri nehnuteľností, alebo ak doklad o vlastníctve alebo doklad o správe hnuteľnej kultúrnej pamiatky nemožno z objektívny</text:span><text:span text:style-name="T394">ch dôvodov predložiť, predkladá</text:span><text:span text:style-name="T395"><text:s text:c="2"/>sa vyhlásenie o vlastníctve alebo vyhlásenie o správe kultúrnej pamiatky,</text:span></text:p>
              </text:list-item>
              <text:list-item>
                <text:p text:style-name="P396"><text:span text:style-name="T397">sken/</text:span><text:span text:style-name="T398">kópia zápisnice zo schôdze vlastníkov bytov a nebytových priestorov<text:s/></text:span><text:span text:style-name="T399">(ďalej len „vlastníci“), alebo<text:s/></text:span><text:span text:style-name="T400">sken/</text:span><text:span text:style-name="T401">kópia hlasovacej listiny a výsledku písomného hlasovania vlastníkov v bytovom dome, ktorý je kultúrnou pamiatkou, z ktorých vyplýva, že vlastníci rozhodli o tom, že po</text:span><text:span text:style-name="T402">dáva</text:span><text:span text:style-name="T403">jú<text:s/></text:span><text:span text:style-name="T404">žiadosť<text:s/></text:span><text:span text:style-name="T405">o dotáciu na obnovu, ak ide o žiadateľa podľa § 3 ods. 5 zákona,</text:span></text:p>
              </text:list-item>
              <text:list-item>
                <text:p text:style-name="P406"><text:span text:style-name="T407">stanovisko obce</text:span><text:span text:style-name="T408">, v ktorej územnom obvode sa kultúrna pamiatka nachádza a v ktorom je uvedená suma príspevku poskytnutého obcou žiadateľovi na obnovu, alebo sú v ňom uvedené dôvody, pre ktoré príspevok neposkytla (formulár elektronickej registrácie alebo samostatný formulár). Stanovisko predkladá aj obec.<text:s/></text:span><text:span text:style-name="T409">S</text:span><text:span text:style-name="T410">tanovisko obce podpisuje štatutárny zástupca obce KEP alebo musí byť podpísané elektronickou pečaťou obce.<text:s/></text:span><text:span text:style-name="T411">Žiadateľ potvrdenie nepodpisuje</text:span><text:span text:style-name="T412">!</text:span></text:p>
              </text:list-item>
              <text:list-item>
                <text:p text:style-name="P413"><text:span text:style-name="T414">prehľad o finančných prostriedkoch</text:span><text:span text:style-name="T415">, ktoré boli poskytnuté žiadateľovi na obnovu z prostriedkov štátneho rozpočtu a iných verejných zdrojov za posledné tri roky, spolu s uvedením účelu ich poskytnutia (formulár elektronickej registrácie), pokiaľ žiadateľovi neboli udelené finančné prostriedky, rovnako vyplní formulár<text:s/></text:span><text:span text:style-name="T416">so<text:s/></text:span><text:span text:style-name="T417">sumou 0 eur,</text:span></text:p>
              </text:list-item>
              <text:list-item>
                <text:p text:style-name="P418"><text:span text:style-name="T419">reštaurátorsk</text:span><text:span text:style-name="T420">ý</text:span><text:span text:style-name="T421"><text:s/>rozpoč</text:span><text:span text:style-name="T422">e</text:span><text:span text:style-name="T423">t</text:span><text:span text:style-name="T424">, ak sa predkladá žiadosť na podporu projektu reštaurovania kultúrnej pamiatky, podpísaný KEP oprávnen</text:span><text:span text:style-name="T425">ého</text:span><text:span text:style-name="T426"><text:s/>reštaurátor</text:span><text:span text:style-name="T427">a</text:span><text:span text:style-name="T428">.<text:s/></text:span><text:span text:style-name="T429">Rozpočet nepodpisuje žiadateľ!</text:span><text:span text:style-name="T430"><text:s/>Ak má žiadateľ k dispozícii listinnú formu reštaurátorského rozpočtu, prikladá sken tohto rozpočtu k</text:span><text:span text:style-name="T431"> </text:span><text:span text:style-name="T432">žiad</text:span><text:span text:style-name="T433">o</text:span><text:span text:style-name="T434">sti</text:span><text:span text:style-name="T435"><text:s/>o dotáciu</text:span><text:span text:style-name="T436"><text:s/>ako prílohu. Sken reštaurátorského rozpočtu musí obsahovať podpis oprávneného reštaurátora a</text:span><text:span text:style-name="T437"> otlačok<text:s/></text:span><text:span text:style-name="T438">pečiatk</text:span><text:span text:style-name="T439">y</text:span><text:span text:style-name="T440"><text:s/>reštaurátora.</text:span></text:p>
              </text:list-item>
              <text:list-item>
                <text:p text:style-name="P441"><text:span text:style-name="T442">archeologického rozpočtu</text:span><text:span text:style-name="T443">, ak sa predkladá žiadosť na podporu projektu archeologického výskumu kultúrnej pamiatky</text:span><text:span text:style-name="T444">,<text:s/></text:span><text:span text:style-name="T445">podpísaný KEP<text:s/></text:span><text:span text:style-name="T446">štatutárneho orgánu právnickej osoby<text:s/></text:span><text:soft-page-break/><text:span text:style-name="T447">oprávnenej vykonávať archeologický výskum</text:span><text:span text:style-name="T448">.<text:s/></text:span><text:span text:style-name="T449">Rozpočet nepodpisuje žiadateľ!</text:span><text:span text:style-name="T450"><text:s/>Ak má žiadateľ k dispozícii listinnú formu<text:s/></text:span><text:span text:style-name="T451">archeologického</text:span><text:span text:style-name="T452"><text:s/>rozpočtu, prikladá sken tohto rozpočtu k žiadosti o dotáciu ako prílohu. Sken<text:s/></text:span><text:span text:style-name="T453">archeologického</text:span><text:span text:style-name="T454"><text:s/>rozpočtu musí obsahovať podpis štatutárneho orgánu právnickej osoby oprávnenej vykonávať archeologický výskum a otlačok pečiatky právnickej osoby oprávnenej vykonávať archeologický výskum.</text:span></text:p>
              </text:list-item>
              <text:list-item>
                <text:p text:style-name="P455"><text:span text:style-name="T456">popis technických parametrov kultúrnej pamiatky<text:s/></text:span><text:span text:style-name="T457">(formulár elektronickej registrácie):</text:span></text:p>
              </text:list-item>
            </text:list>
            <text:p text:style-name="P458">a) <text:s/>pre nehnuteľnú kultúrnu pamiatku: základné rozmery (jednoduchý nákres pôdorysu objektu), zastavaná plocha, počet podlaží, popis zastrešenia objektu, objektovú skladbu nehnuteľnej kultúrnej pamiatky, a pod.,</text:p>
            <text:p text:style-name="P459">b) pre hnuteľnú kultúrnu pamiatku: základné rozmery, pri sochárskych dielach je potrebné uviesť najmä ich výšku (jednoduchý nákres objektu s vyznačením časti, ktorá sa má v danom roku reštaurovať), predmetovú skladbu hnuteľnej kultúrnej pamiatky, a pod.,</text:p>
            <text:list text:style-name="LFO7" text:continue-numbering="true">
              <text:list-item>
                <text:p text:style-name="P460"><text:span text:style-name="T461">sken<text:s/></text:span><text:span text:style-name="T462">rozhodnutia alebo záväzné</text:span><text:span text:style-name="T463">ho</text:span><text:span text:style-name="T464"><text:s/>stanovisk</text:span><text:span text:style-name="T465">a</text:span><text:span text:style-name="T466"><text:s/>miestne príslušného krajského pamiatkového úradu k zámeru obnovy alebo r</text:span><text:span text:style-name="T467">eštaurovaniu kultúrnej pamiatky</text:span><text:span text:style-name="T468"><text:s/></text:span><text:span text:style-name="T469">podľa typu projektu;<text:s/></text:span><text:span text:style-name="T470">spolu s rozhodnutím alebo stanoviskom je potrebné priložiť aj<text:s/></text:span><text:span text:style-name="T471">potvrdenie o</text:span><text:span text:style-name="T472"><text:s/></text:span><text:span text:style-name="T473">aktuálnos</text:span><text:span text:style-name="T474">ti a právoplatnosti rozhodnutia alebo stanoviska. Potvrdenie aktuálnosti a právoplatnosti vydáva miestne príslušný krajský</text:span><text:span text:style-name="T475"><text:s/>pamiatkový</text:span><text:span text:style-name="T476"><text:s/>úrad.<text:s/></text:span><text:span text:style-name="T477">Kópiu platného rozhodnutia<text:s/></text:span><text:span text:style-name="T478">krajského pamiatkového úradu</text:span><text:span text:style-name="T479"><text:s/>týkajúcu sa predkladaného projektu je potrebné nahrať ako prílohu pri elektronickej registrácii žiadosti! Prosíme žiadateľov, ktorí si nie sú istí, ktorý dokument alebo dokumenty priložiť do žiadosti</text:span><text:span text:style-name="T480"><text:s/>o dotáciu</text:span><text:span text:style-name="T481">, aby sa<text:s/></text:span><text:span text:style-name="T482">poradili s miestne príslušným krajským pamiatkovým úradom</text:span><text:span text:style-name="T483">.</text:span></text:p>
              </text:list-item>
            </text:list>
            <text:p text:style-name="P484"><text:span text:style-name="T485">Rozhodnutia a stanoviská v žiadosti môžu byť nasledovné</text:span><text:span text:style-name="T486">:</text:span></text:p>
            <text:list text:style-name="LFO8" text:continue-numbering="true">
              <text:list-item>
                <text:p text:style-name="P487">k zámeru stavebnej obnovy kultúrnej pamiatky,</text:p>
              </text:list-item>
              <text:list-item>
                <text:p text:style-name="P488">k pamiatkovému výskumu kultúrnej pamiatky,</text:p>
              </text:list-item>
              <text:list-item>
                <text:p text:style-name="P489">k prípravnej dokumentácii stavebnej obnovy kultúrnej pamiatky (architektonické štúdie, výskum, stavebnotechnické posudky),</text:p>
              </text:list-item>
              <text:list-item>
                <text:p text:style-name="P490">k projektovej dokumentácii stavebnej obnovy kultúrnej pamiatky,</text:p>
              </text:list-item>
            </text:list>
            <text:p text:style-name="P491"/>
            <text:list text:style-name="LFO7" text:continue-numbering="true">
              <text:list-item>
                <text:p text:style-name="P492"><text:span text:style-name="T493">farebná fotodokumentácia</text:span><text:span text:style-name="T494"><text:s/>(samostatná príloha) s popisom a komentárom, ktorá dokumentuje aktuálny stav kultúrnej pamiatky; najmenej 4 farebné zábery<text:s/></text:span><text:span text:style-name="T495">vo formáte JPG</text:span><text:span text:style-name="T496">., z toho jeden celkový pohľad na kultúrnu pamiatku, ostatné zábery dokumentujúce poškodenie releva</text:span><text:span text:style-name="T497">ntnej časti kultúrnej pamiatky,</text:span></text:p>
              </text:list-item>
              <text:list-item>
                <text:p text:style-name="P498"><text:span text:style-name="T499">popis prác</text:span><text:span text:style-name="T500">, ktorých vykonanie bude financované z poskytnutej dotácie (formulár elektronickej registrácie),</text:span></text:p>
              </text:list-item>
              <text:list-item>
                <text:p text:style-name="P501"><text:span text:style-name="T502">príslušný stupeň projektovej dokumentácie</text:span><text:span text:style-name="T503"><text:s/>(relevantná časť dokumentácie projektu (prípravná dokumentácia, projektová dokumentácia, pamiatkový výskum), pokiaľ bola v minulosti realizovaná v rámci obnovy pamiatky a súvisí s aktuálne podávanou žiadosťou, spolu so súhlasným stanoviskom príslušného krajského pamiatkového úradu k nej,</text:span></text:p>
              </text:list-item>
            </text:list>
            <text:p text:style-name="P504">Pre komplexnejšie posúdenie predloženej žiadosti žiadateľ priloží:</text:p>
            <text:list text:style-name="LFO9" text:continue-numbering="true">
              <text:list-item>
                <text:p text:style-name="P505"><text:span text:style-name="T506">stavebný rozpočet,<text:s/></text:span><text:span text:style-name="T507">žiadateľ predkladá rozpočet konkrétnych stavebných prác, z ktorého sú jasné zamýšľané práce na daný rok,</text:span></text:p>
              </text:list-item>
            </text:list>
            <text:list text:style-name="LFO9" text:continue-numbering="true">
              <text:list-item>
                <text:p text:style-name="P508"><text:span text:style-name="T509">dendrologický posudok strešnej konštrukcie.</text:span></text:p>
              </text:list-item>
            </text:list>
            <text:p text:style-name="P510"/>
            <text:p text:style-name="P511">V priebehu<text:s/>posudzovania<text:s/>doručených žiadostí si môže ministerstvo vyžiadať ďalšie podklady.<text:s/>Lehota na doplnenie podkladov musí byť v súlade s § 6 ods. 2 zákona.</text:p>
            <text:p text:style-name="P512">Všetky prílohy k žiadosti<text:s/>o dotáciu je potrebné<text:s/>nahrať<text:s/>do IS DS v časti „Prílohy“!</text:p>
            <text:p text:style-name="P513">Odborná komisia hodnotí projekty cez IS DS a v prípade, že nemá k dispozícii všetky náležitosti žiadosti o dotáciu nemôže žiadosť o dotáciu korektne vyhodnotiť.</text:p>
            <text:p text:style-name="P514"/>
          </table:table-cell>
        </table:table-row>
      </table:table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6.<text:s/></text:span><text:span text:style-name="T522">Disponibilný objem finančn</text:span><text:span text:style-name="T523">ých prostriedkov</text:span></text:p>
          </table:table-cell>
        </table:table-row>
        <table:table-row table:style-name="TableRow524">
          <table:table-cell table:style-name="TableCell525">
            <text:p text:style-name="P526">Na celý program Obnovme si svoj dom je určených 9 000 000,-€.</text:p>
            <text:p text:style-name="P527"><text:span text:style-name="T528">Prerozdelenie finančných prostriedkov na jednotlivé podprogramy programu 1 Obnovme si svoj dom bude realizované pred zasadnutím odborných komisií.</text:span></text:p>
            <text:p text:style-name="P529">V prípade neschválenia štátneho rozpočtu Národnou radou Slovenskej republiky v zmysle Vládou Slovenskej republiky predloženého štátneho rozpočtu<text:s/>alebo pri úprave<text:s/>limitov<text:s/>verejných výdavkov subjektov verejnej správy a ďalších súčastí rozpočtu verejnej správy rozpočtovaných v rozpočte verejnej správy, môže Ministerstvo kultúry Slovenskej republiky predmetnú výzvu zrušiť.</text:p>
          </table:table-cell>
        </table:table-row>
      </table:table>
      <text:p text:style-name="P530"><text:s/>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7.<text:s/></text:span><text:span text:style-name="T537">Merateľné ukazovatele</text:span></text:p>
          </table:table-cell>
        </table:table-row>
        <table:table-row table:style-name="TableRow538">
          <table:table-cell table:style-name="TableCell539">
            <text:p text:style-name="P540"><text:span text:style-name="T541">1. Prostredníctvom metodického usmernenia žiadateľov dosiahnuť<text:s/></text:span><text:span text:style-name="T542">1</text:span><text:span text:style-name="T543">0</text:span><text:span text:style-name="T544">0</text:span><text:span text:style-name="T545"><text:s/>podaných žiadostí o poskytnutie</text:span><text:span text:style-name="T546"><text:s/>dotácie v rámci podprogramu 1.2</text:span><text:span text:style-name="T547"><text:s/></text:span>Obnova kultúrnych pamiatok v lokalitách svetového kultúrneho dedičstva<text:span text:style-name="T548">.</text:span></text:p>
            <text:p text:style-name="P549"><text:span text:style-name="T550">2. Podporiť aspoň<text:s/></text:span><text:span text:style-name="T551">5</text:span><text:span text:style-name="T552">0</text:span><text:span text:style-name="T553"><text:s/>projektov obnovy národných kultúrnych pamiatok v rámci podprogramu 1.</text:span><text:span text:style-name="T554">2</text:span><text:span text:style-name="T555"><text:s/></text:span>Obnova kultúrnych pamiatok v lokalitách svetového kultúrneho dedičstva<text:span text:style-name="T556">.</text:span></text:p>
            <text:p text:style-name="P557">3. Dosiahnuť min. 20 % podiel pridelenej dotácie z požadovanej dotácie projektu.</text:p>
          </table:table-cell>
        </table:table-row>
      </table:table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list text:style-name="LFO1" text:continue-numbering="true">
              <text:list-item>
                <text:p text:style-name="P563"><text:span text:style-name="T564">Kritériá a spôsob hodnotenia žiadostí</text:span></text:p>
              </text:list-item>
            </text:list>
          </table:table-cell>
        </table:table-row>
        <table:table-row table:style-name="TableRow565">
          <table:table-cell table:style-name="TableCell566">
            <text:p text:style-name="P567">Odborné komisie menované ministrom<text:s/>kultúry hodnotia predložené žiadosti<text:s/>o dotáciu<text:s/>na základe hodnotiacich kritérií v hodnotiacom hárku. Hodnotiace kritériá sa stanovujú každoročne na základe kultúrnej politiky ministerstva a sú zverejňované súčasne s Výzvou na predkladanie žiadostí. Ide hlavne o:</text:p>
            <text:list text:style-name="LFO10" text:continue-numbering="true">
              <text:list-item>
                <text:p text:style-name="P568">súlad projektu s prioritami príslušného podprogramu,</text:p>
              </text:list-item>
            </text:list>
            <text:list text:style-name="LFO10" text:continue-numbering="true">
              <text:list-item>
                <text:p text:style-name="P569">kvalitu projektu,</text:p>
              </text:list-item>
            </text:list>
            <text:list text:style-name="LFO10" text:continue-numbering="true">
              <text:list-item>
                <text:p text:style-name="P570">súlad s požiadavkami Pamiatkového úradu Slovenskej republiky,</text:p>
              </text:list-item>
            </text:list>
            <text:list text:style-name="LFO10" text:continue-numbering="true">
              <text:list-item>
                <text:p text:style-name="P571"><text:span text:style-name="T572">pripravenosť pamiatkovej obnovy,</text:span></text:p>
              </text:list-item>
            </text:list>
            <text:list text:style-name="LFO10" text:continue-numbering="true">
              <text:list-item>
                <text:p text:style-name="P573"><text:span text:style-name="T574">realizovateľnosť projektu.</text:span></text:p>
              </text:list-item>
            </text:list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list text:style-name="LFO1" text:continue-numbering="true">
              <text:list-item>
                <text:p text:style-name="P581"><text:span text:style-name="T582">Spôsob hodnotenia žiadostí v programe Obnovme si svoj dom</text:span></text:p>
              </text:list-item>
            </text:list>
          </table:table-cell>
        </table:table-row>
        <table:table-row table:style-name="TableRow583">
          <table:table-cell table:style-name="TableCell584">
            <text:p text:style-name="P585"><text:span text:style-name="T586">Hodnotenie projektov vykonávajú odborné komisie (ďalej len „komisia“) prostredníctvom hodnotiacich hárkov, v rámci ktorých prideľujú projektom body, prípadne slovné hodnotenie jednotlivých stanovených kritérií. Hodnotiaci hárok tvorí prílohu tejto výzvy. Výsledný počet bodov získaných za projekt je súčtom priemerných hodnôt bodov jednotlivých kritérií. O konečnom odporučení podporiť alebo nepodporiť hodnotené žiadosti, komisia rozhoduje hlasovaním.</text:span><text:span text:style-name="T587"><text:s/>Pre platný výsledok hlasovania sa vyžaduje väčšina hlasov všetkých prítomných členov komisie.</text:span></text:p>
            <text:p text:style-name="P588">V prípade potreby si môže komisia určiť ďalšie doplňujúce kritériá. Doplňujúce hodnotiace kritériá sú prijaté, ak za tieto kritériá hlasuje väčšina prítomných členov komisie.</text:p>
            <text:p text:style-name="P589"><text:span text:style-name="T590">Komisia na základe hodnotenia predkladá ministrovi zoznam žiadostí, ktorých schválenie odporúča, a zoznam žiadostí, ktorých schválenie neodporúča. O podporení alebo nepodporení žiadosti rozhoduje minister.</text:span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list text:style-name="LFO1" text:continue-numbering="true">
              <text:list-item>
                <text:p text:style-name="P596"><text:span text:style-name="T597">Oprávnené výdavky</text:span></text:p>
              </text:list-item>
            </text:list>
          </table:table-cell>
        </table:table-row>
        <table:table-row table:style-name="TableRow598">
          <table:table-cell table:style-name="TableCell599">
            <text:p text:style-name="P600">1. Pri použití finančných prostriedkov musí byť zabezpečená hospodárnosť, efektívnosť, účinnosť a účelnosť ich použitia v súlade § 19 ods. 3 zákona č. 523/2004 Z. z. o rozpočtových pravidlách verejnej správy a o zmene a doplnení niektorých zákonov v znení neskorších predpisov.</text:p>
            <text:p text:style-name="P601">2. Ministerstvo rozhoduje o prerozdelení, resp. použití disponibilného objemu finančných prostriedkov v intenciách zákona o štátnom rozpočte na príslušný rozpočtový rok, pri súčasnom dodržaní ostatných právnych predpisov.</text:p>
            <text:p text:style-name="P602">3. Do rozpočtu žiadosti je potrebné uviesť všetky náklady na projekt (oprávnené a neoprávnené výdavky) vrátane predpokladaných výnosov.</text:p>
            <text:p text:style-name="P603">4. V prípade, ak<text:s/>je<text:s/>žiadateľ<text:s/>platcom DPH, dotáciu možno použiť len na položky, ktoré sú bez DPH, alebo iba na úhradu základu DPH. Prostriedky z dotačného systému nemôžu byť použité tak, aby boli žiadateľovi vrátené daňovým úradom po vyúčtovaní projektu.</text:p>
            <text:p text:style-name="P604">5. Prijímateľ dotácie je povinný dodržať princíp hospodárnosti a efektívnosti  použitia dotácie podľa  zákona č. 523/2004 Z. z. o rozpočtových pravidlách verejnej správy a o zmene a doplnení niektorých zákonov<text:s/>v znení neskorších predpisov;<text:s/>prijímateľ, ktorý je v postavení verejného obstarávateľa postupuje podľa zákona č. 343/2015 Z. z. o verejnom obstarávaní a o zmene a doplnení niektorých zákonov<text:s/>v znení neskorších predpisov.<text:s/>Kontrola dodržiavania tohto zákona sa bude vykonávať pri zúčtovaní poskytnutej dotácie.</text:p>
            <text:p text:style-name="P605">Nadväzne na uvedené sú v programe Obnovme si svoj dom – podprogram 1.2<text:s/>oprávnenými (akceptovateľnými) položkami (výdavkami):</text:p>
            <text:list text:style-name="LFO11" text:continue-numbering="true">
              <text:list-item>
                <text:p text:style-name="P606"><text:span text:style-name="T607">pamiatkový výskum a dokumentácia vykonaného výskumu<text:s/></text:span><text:span text:style-name="T608">(v súlade s podmienkami rozhodnutia krajského pamiatkového úradu, dokumentácia spracovaná v zmysle Vyhlášky Ministerstva kultúry Slovenskej republiky č. 253/2010 Z. z., ktorou sa vykonáva zákon č. 49/2002 Z. z. o ochrane pamiatkového fondu v znení neskorších predpisov (ďalej len „vyhláška“)):<text:s/></text:span></text:p>
              </text:list-item>
            </text:list>
            <text:p text:style-name="P609"><text:span text:style-name="T610">umelecko-historický,<text:s/></text:span></text:p>
            <text:p text:style-name="P611"><text:span text:style-name="T612">architektonicko-historický,<text:s/></text:span></text:p>
            <text:p text:style-name="P613"><text:span text:style-name="T614">urbanisticko-historický,<text:s/></text:span></text:p>
            <text:p text:style-name="P615"><text:span text:style-name="T616">archeologický.<text:s/></text:span></text:p>
            <text:p text:style-name="P617"/>
            <text:list text:style-name="LFO11" text:continue-numbering="true">
              <text:list-item>
                <text:p text:style-name="P618"><text:span text:style-name="T619">reštaurátorský výskum a návrh na reštaurovanie<text:s/></text:span><text:span text:style-name="T620">(v súlade s podmienkami rozhodnutia krajského pamiatkového úradu, dokumentácia spracovaná v zmysle vyhlášky),</text:span></text:p>
              </text:list-item>
            </text:list>
            <text:p text:style-name="P621"/>
            <text:list text:style-name="LFO11" text:continue-numbering="true">
              <text:list-item>
                <text:p text:style-name="P622"><text:span text:style-name="T623">reštaurovanie kultúrnej pamiatky<text:s/></text:span><text:span text:style-name="T624">(nákup materiálu + realizácia reštaurátorských prác v súlade s návrhom na reštaurovanie a s podmienkami rozhodnutia krajského pamiatkového úradu, žiadateľ predloží rozpočet a rozsah reštaurátorských prác, ktorý spracoval a podpísal reštaurátor oprávnený na predmetný druh prác – reštaurátorský rozpočet),</text:span></text:p>
              </text:list-item>
            </text:list>
            <text:p text:style-name="P625"><text:s/></text:p>
            <text:list text:style-name="LFO11" text:continue-numbering="true">
              <text:list-item>
                <text:p text:style-name="P626"><text:span text:style-name="T627">dokumentácia vykonaných reštaurátorských prác (</text:span><text:span text:style-name="T628">dokumentácia bude spracovaná v zmysle vyhlášky),</text:span></text:p>
              </text:list-item>
            </text:list>
            <text:p text:style-name="P629"><text:s/></text:p>
            <text:list text:style-name="LFO11" text:continue-numbering="true">
              <text:list-item>
                <text:p text:style-name="P630"><text:span text:style-name="T631">pamiatkový alebo reštaurátorský výskum a návrh na reštaurovanie historického hudobného nástroja<text:s/></text:span><text:span text:style-name="T632">(nariadený rozhodnutím krajského pamiatkového úradu, dokumentácia spracovaná v zmysle vyhlášky),</text:span></text:p>
              </text:list-item>
            </text:list>
            <text:p text:style-name="P633"><text:s/></text:p>
            <text:list text:style-name="LFO11" text:continue-numbering="true">
              <text:list-item>
                <text:p text:style-name="P634"><text:span text:style-name="T635">umelecká intonácia a ladenie historického hudobného nástroja<text:s/></text:span><text:span text:style-name="T636">(realizácia prác),</text:span></text:p>
              </text:list-item>
            </text:list>
            <text:p text:style-name="P637"/>
            <text:soft-page-break/>
            <text:list text:style-name="LFO11" text:continue-numbering="true">
              <text:list-item>
                <text:p text:style-name="P638"><text:span text:style-name="T639">obnova, reštaurovanie historického hudobného nástroja<text:s/></text:span><text:span text:style-name="T640">(nákup materiálu + realizácia prác v súlade s podmienkami rozhodnutia krajského pamiatkového úradu),</text:span></text:p>
              </text:list-item>
            </text:list>
            <text:p text:style-name="P641"/>
            <text:list text:style-name="LFO11" text:continue-numbering="true">
              <text:list-item>
                <text:p text:style-name="P642"><text:span text:style-name="T643">inventarizácia hodnotných slohových prvkov<text:s/></text:span><text:span text:style-name="T644">(nariadená rozhodnutím krajského pamiatkového úradu),</text:span></text:p>
              </text:list-item>
            </text:list>
            <text:p text:style-name="P645"/>
            <text:list text:style-name="LFO11" text:continue-numbering="true">
              <text:list-item>
                <text:p text:style-name="P646"><text:span text:style-name="T647">prípravná dokumentácia, stavebno-technické posudky<text:s/></text:span><text:span text:style-name="T648">(zamerané napr. na statiku alebo vlhkosť objektu)</text:span><text:span text:style-name="T649">, zameranie skutkového stavu kultúrnej pamiatky,</text:span></text:p>
              </text:list-item>
            </text:list>
            <text:p text:style-name="P650"><text:span text:style-name="T651"><text:s/></text:span></text:p>
            <text:list text:style-name="LFO11" text:continue-numbering="true">
              <text:list-item>
                <text:p text:style-name="P652"><text:span text:style-name="T653">projektová dokumentácia<text:s/></text:span><text:span text:style-name="T654">(nariadená rozhodnutím krajského pamiatkového úradu, vykoná oprávnená osoba podľa zákona č. 138/1992 Z. z. o autorizovaných architektoch a autorizovaných stavebných inžinieroch v znení neskorších predpisov,<text:s/></text:span><text:span text:style-name="T655">v</text:span><text:span text:style-name="T656"><text:s/>popise projektu žiadateľ uvedie presnejšiu špecifikáciu),</text:span></text:p>
              </text:list-item>
            </text:list>
            <text:p text:style-name="P657"><text:s/></text:p>
            <text:list text:style-name="LFO11" text:continue-numbering="true">
              <text:list-item>
                <text:p text:style-name="P658"><text:span text:style-name="T659">obnova fasády<text:s/></text:span><text:span text:style-name="T660">(nákup materiálu + realizácia prác v súlade s podmienkami rozhodnutia krajského pamiatkového úradu, na samostatnej prílohe žiadateľ uvedie presnejšiu špecifikáciu),</text:span></text:p>
              </text:list-item>
            </text:list>
            <text:p text:style-name="P661"><text:s/></text:p>
            <text:list text:style-name="LFO11" text:continue-numbering="true">
              <text:list-item>
                <text:p text:style-name="P662"><text:span text:style-name="T663">obnova strechy a súvisiacich konštrukcií<text:s/></text:span><text:span text:style-name="T664">(nákup materiálu + realizácia prác v súlade s podmienkami rozhodnutia krajského pamiatkového úradu) v tom:<text:s/></text:span></text:p>
              </text:list-item>
            </text:list>
            <text:list text:style-name="LFO3" text:continue-numbering="true">
              <text:list-item>
                <text:p text:style-name="P665">oprava alebo výmena strešnej krytiny,<text:s/></text:p>
              </text:list-item>
              <text:list-item>
                <text:p text:style-name="P666">oprava krovu,<text:s/></text:p>
              </text:list-item>
              <text:list-item>
                <text:p text:style-name="P667">výmena krovu,<text:s/></text:p>
              </text:list-item>
              <text:list-item>
                <text:p text:style-name="P668">oprava alebo výmena laťovania alebo debnenia strešnej konštrukcie,<text:s/></text:p>
              </text:list-item>
              <text:list-item>
                <text:p text:style-name="P669">oprava alebo výmena strešných klampiarskych konštrukcií,<text:s/></text:p>
              </text:list-item>
              <text:list-item>
                <text:p text:style-name="P670">ošetrenie drevených konštrukcií proti hubám a drevokaznému hmyzu.</text:p>
              </text:list-item>
            </text:list>
            <text:p text:style-name="P671"/>
            <text:list text:style-name="LFO11" text:continue-numbering="true">
              <text:list-item>
                <text:p text:style-name="P672"><text:span text:style-name="T673">obnova komína<text:s/></text:span><text:span text:style-name="T674">(nákup materiálu + realizácia prác v súlade s podmienkami rozhodnutia krajského pamiatkového úradu),</text:span></text:p>
              </text:list-item>
            </text:list>
            <text:p text:style-name="P675"><text:s/></text:p>
            <text:list text:style-name="LFO11" text:continue-numbering="true">
              <text:list-item>
                <text:p text:style-name="P676"><text:span text:style-name="T677">obnova okien<text:s/></text:span><text:span text:style-name="T678">(nákup materiálu + realizácia prác v súlade s podmienkami rozhodnutia krajského pamiatkového úradu, na samostatnej prílohe žiadateľ uvedie presnejšiu špecifikáciu); v tom:<text:s/></text:span></text:p>
              </text:list-item>
            </text:list>
            <text:list text:style-name="LFO3" text:continue-numbering="true">
              <text:list-item>
                <text:p text:style-name="P679">oprava okien,<text:s/></text:p>
              </text:list-item>
              <text:list-item>
                <text:p text:style-name="P680">výmena okien.</text:p>
              </text:list-item>
            </text:list>
            <text:p text:style-name="P681"/>
            <text:list text:style-name="LFO11" text:continue-numbering="true">
              <text:list-item>
                <text:p text:style-name="P682"><text:span text:style-name="T683">obnova podláh v interiéri<text:s/></text:span><text:span text:style-name="T684">(nákup materiálu + realizácia prác v súlade s podmienkami rozhodnutia krajského pamiatkového úradu, na samostatnej prílohe žiadateľ uvedie presnejšiu špecifikáciu); v tom:<text:s/></text:span></text:p>
              </text:list-item>
            </text:list>
            <text:list text:style-name="LFO3" text:continue-numbering="true">
              <text:list-item>
                <text:p text:style-name="P685">oprava podláh,<text:s/></text:p>
              </text:list-item>
              <text:list-item>
                <text:p text:style-name="P686">výmena podláh.</text:p>
              </text:list-item>
            </text:list>
            <text:p text:style-name="P687"/>
            <text:list text:style-name="LFO11" text:continue-numbering="true">
              <text:list-item>
                <text:p text:style-name="P688"><text:span text:style-name="T689">obnova dverí<text:s/></text:span><text:span text:style-name="T690">(nákup materiálu + realizácia prác v súlade s podmienkami rozhodnutia krajského pamiatkového úradu, na samostatnej prílohe žiadateľ uvedie presnejšiu špecifikáciu); v tom:<text:s/></text:span></text:p>
              </text:list-item>
            </text:list>
            <text:list text:style-name="LFO3" text:continue-numbering="true">
              <text:list-item>
                <text:p text:style-name="P691">oprava dverí,<text:s/></text:p>
              </text:list-item>
              <text:list-item>
                <text:p text:style-name="P692">výmena dverí.</text:p>
              </text:list-item>
            </text:list>
            <text:p text:style-name="P693"/>
            <text:list text:style-name="LFO11" text:continue-numbering="true">
              <text:list-item>
                <text:p text:style-name="P694"><text:span text:style-name="T695">umelecko-remeselné práce na obnove stavebných detailov<text:s/></text:span><text:span text:style-name="T696">(nákup materiálu + realizácia prác v súlade s podmienkami rozhodnutia krajského pamiatkového úradu, na samostatnej prílohe žiadateľ uvedie presnejšiu špecifikáciu),<text:s/></text:span></text:p>
              </text:list-item>
            </text:list>
            <text:p text:style-name="P697"/>
            <text:list text:style-name="LFO11" text:continue-numbering="true">
              <text:list-item>
                <text:p text:style-name="P698"><text:span text:style-name="T699">obnova schodov a schodísk<text:s/></text:span><text:span text:style-name="T700">(nákup mater</text:span><text:span text:style-name="T701">iálu + realizácia prác v súlade<text:s/></text:span><text:span text:style-name="T702">s podmienkami rozhodnutia krajského pamiatkového úradu, na samostatnej prílohe žiadateľ uvedie presnejšiu špecifikáciu),<text:s/></text:span></text:p>
              </text:list-item>
            </text:list>
            <text:p text:style-name="P703"/>
            <text:list text:style-name="LFO11" text:continue-numbering="true">
              <text:list-item>
                <text:p text:style-name="P704"><text:span text:style-name="T705">obnova zvislých a vodorovných nosných konštrukcií, vrátane drevených a kovových konštrukcií<text:s/></text:span><text:span text:style-name="T706">(nákup materiálu + realizácia prác v súlade s podmienkami rozhodnutia krajského pamiatkového úradu),<text:s/></text:span></text:p>
              </text:list-item>
            </text:list>
            <text:p text:style-name="P707"/>
            <text:list text:style-name="LFO11" text:continue-numbering="true">
              <text:list-item>
                <text:p text:style-name="P708"><text:span text:style-name="T709">obnova zvislých a vodorovných nenosných konštrukcií, vrátane drevených a kovových konštrukcií<text:s/></text:span><text:span text:style-name="T710">(nákup materiálu + realizácia prác v súlade s podmienkami rozhodnutia krajského pamiatkového úradu),<text:s/></text:span></text:p>
              </text:list-item>
            </text:list>
            <text:p text:style-name="P711"/>
            <text:list text:style-name="LFO11" text:continue-numbering="true">
              <text:list-item>
                <text:p text:style-name="P712"><text:span text:style-name="T713">obnova povrchov v interiéri<text:s/></text:span><text:span text:style-name="T714">(napr. omietky, obklady, maľby, tapety; nákup materiálu + realizácia prác v súlade s podmienkami rozhodnutia krajského pamiatkového úradu, v prípade, že ide o omietky s maliarskou alebo štukovou výzdobou, žiadateľ na samostatnej prílohe uvedie presnejšiu špecifikáciu),<text:s/></text:span></text:p>
              </text:list-item>
            </text:list>
            <text:p text:style-name="P715"/>
            <text:list text:style-name="LFO11" text:continue-numbering="true">
              <text:list-item>
                <text:p text:style-name="P716"><text:span text:style-name="T717">obnova vnútorných a vonkajších rozvodov infraštruktúry<text:s/></text:span><text:span text:style-name="T718">(nákup materiálu + realizácia prác v súlade s podmienkami rozhodnutia krajského pamiatkového úradu, na samostatnej prílohe žiadateľ uvedie presnejšiu špecifikáciu),</text:span></text:p>
              </text:list-item>
            </text:list>
            <text:p text:style-name="P719"><text:s/></text:p>
            <text:list text:style-name="LFO11" text:continue-numbering="true">
              <text:list-item>
                <text:p text:style-name="P720"><text:span text:style-name="T721">statické zabezpečenie objektu<text:s/></text:span><text:span text:style-name="T722">(nákup materiálu + realizácia prác v súlade s podmienkami rozhodnutia krajského pamiatkového úradu, na samostatnej prílohe žiadateľ uvedie presnejšiu špecifikáciu),</text:span></text:p>
              </text:list-item>
            </text:list>
            <text:p text:style-name="P723"><text:s/></text:p>
            <text:list text:style-name="LFO11" text:continue-numbering="true">
              <text:list-item>
                <text:p text:style-name="P724"><text:span text:style-name="T725">sanácia vlhkosti objektu<text:s/></text:span><text:span text:style-name="T726">(nákup materiálu + realizácia prác v súlade s podmienkami rozhodnutia krajského pamiatkového úradu),</text:span></text:p>
              </text:list-item>
            </text:list>
            <text:p text:style-name="P727"><text:s/></text:p>
            <text:list text:style-name="LFO11" text:continue-numbering="true">
              <text:list-item>
                <text:p text:style-name="P728"><text:span text:style-name="T729">obnova zámočníckych alebo kováčskych konštrukcií<text:s/></text:span><text:span text:style-name="T730">(nákup materiálu + realizácia prác v súlade s podmienkami rozhodnutia krajského pamiatkového úradu, na samostatnej prílohe žiadateľ uvedie presnejšiu špecifikáciu); v tom:</text:span></text:p>
              </text:list-item>
            </text:list>
            <text:list text:style-name="LFO3" text:continue-numbering="true">
              <text:list-item>
                <text:p text:style-name="P731">výmena zámočníckych alebo kováčskych konštrukcií,<text:s/></text:p>
              </text:list-item>
              <text:list-item>
                <text:p text:style-name="P732">oprava zámočníckych alebo kováčskych konštrukcií.</text:p>
              </text:list-item>
            </text:list>
            <text:p text:style-name="P733"/>
            <text:list text:style-name="LFO11" text:continue-numbering="true">
              <text:list-item>
                <text:p text:style-name="P734"><text:span text:style-name="T735">obnova vonkajších spevnených plôch a terénne úpravy<text:s/></text:span><text:span text:style-name="T736">(napr. dlažby, rigoly, oporné múriky; nákup materiálu + realizácia prác v súlade s podmienkami rozhodnutia krajského pamiatkového úradu, na samostatnej prílohe žiadateľ uvedie presnejšiu špecifikáciu),<text:s/></text:span></text:p>
              </text:list-item>
            </text:list>
            <text:p text:style-name="P737"/>
            <text:list text:style-name="LFO11" text:continue-numbering="true">
              <text:list-item>
                <text:p text:style-name="P738"><text:span text:style-name="T739">obnova a reštaurovanie prícestných kaplniek, pamätníkov<text:s/></text:span><text:span text:style-name="T740">(nehnuteľné objekty bez súpisného čísla, ktoré nie sú súčasťou stavby evidovanej pod súpisným číslom; vlastník parcely, na ktorej sa nachádzajú, nemusí byť totožný s vlastníkom pamiatky – žiadateľom; nákup materiálu + realizácia prác v súlade s podmienkami rozhodnutia krajského pamiatkového úradu, keď pamiatkový úrad nenariadi reštaurovanie objektu, na samostatnej prílohe žiadateľ uvedie presnejšiu špecifikáciu),</text:span></text:p>
              </text:list-item>
            </text:list>
            <text:p text:style-name="P741"/>
            <text:list text:style-name="LFO11" text:continue-numbering="true">
              <text:list-item>
                <text:p text:style-name="P742"><text:span text:style-name="T743">obnova a reštaurovanie náhrobkov alebo hrobiek<text:s/></text:span><text:span text:style-name="T744">(nehnuteľné objekty bez súpisného čísla; vlastník parcely, na ktorej sa nachádzajú, nemusí byť totožný s vlastníkom pamiatky - žiadateľom, nákup materiálu + realizácia prác v súlade s podmienkami rozhodnutia krajského pamiatkového úradu, žiadateľ predloží rozpočet a rozsah reštaurátorských prác, ktorý spracoval a podpísal reštaurátor oprávnený</text:span><text:span text:style-name="T745"><text:s/></text:span><text:span text:style-name="T746">na predmetný druh prác – reštaurátorský rozpočet),</text:span></text:p>
              </text:list-item>
            </text:list>
            <text:p text:style-name="P747"/>
            <text:list text:style-name="LFO11" text:continue-numbering="true">
              <text:list-item>
                <text:p text:style-name="P748"><text:span text:style-name="T749">údržba historických cintorínov alebo areálov piety<text:s/></text:span><text:span text:style-name="T750">(nákup materiálu + realizácia prác v súlade s podmienkami rozhodnutia krajského pamiatkového úradu, na samostatnej prílohe žiadateľ uvedie presnejšiu špecifikáciu),</text:span></text:p>
              </text:list-item>
            </text:list>
            <text:p text:style-name="P751"><text:s/></text:p>
            <text:soft-page-break/>
            <text:list text:style-name="LFO11" text:continue-numbering="true">
              <text:list-item>
                <text:p text:style-name="P752"><text:span text:style-name="T753">obnova historických pecí alebo kachlí<text:s/></text:span><text:span text:style-name="T754">(nákup materiálu + realizácia prác v</text:span><text:span text:style-name="T755"> </text:span><text:span text:style-name="T756">súlade</text:span><text:span text:style-name="T757"><text:s/></text:span><text:span text:style-name="T758">s podmienkami rozhodnutia krajského pamiatkového úradu, na samostatnej prílohe žiadateľ uvedie presnejšiu špecifikáciu),<text:s/></text:span></text:p>
              </text:list-item>
            </text:list>
            <text:p text:style-name="P759"/>
            <text:list text:style-name="LFO11" text:continue-numbering="true">
              <text:list-item>
                <text:p text:style-name="P760"><text:span text:style-name="T761">obnova historickej parkovej alebo záhradnej zelene<text:s/></text:span><text:span text:style-name="T762">(napr. nákup stromčekov a kríkov, nákup ostatného materiálu potrebného k sanácii historických parkov + realizácia prác v súlade s podmienkami rozhodnutia krajského pamiatkového úradu,</text:span><text:span text:style-name="T763"><text:s/></text:span><text:span text:style-name="T764">na samostatnej prílohe žiadateľ uvedie presnejšiu špecifikáciu),</text:span></text:p>
              </text:list-item>
            </text:list>
            <text:p text:style-name="P765"><text:s/></text:p>
            <text:list text:style-name="LFO11" text:continue-numbering="true">
              <text:list-item>
                <text:p text:style-name="P766"><text:span text:style-name="T767">obnova drobnej historickej parkovej alebo záhradnej architektúry<text:s/></text:span><text:span text:style-name="T768">(napr. fontány, lavičky, besiedky, zimné záhrady, oranžérie, oplotenie, nákup materiálu + realizácia prác v súlade s podmienkami rozhodnutia krajského pamiatkového úradu, na samostatnej prílohe žiadateľ uvedie presnejšiu špecifikáciu),</text:span></text:p>
              </text:list-item>
            </text:list>
            <text:p text:style-name="P769"><text:s/></text:p>
            <text:list text:style-name="LFO11" text:continue-numbering="true">
              <text:list-item>
                <text:p text:style-name="P770"><text:span text:style-name="T771">obnova historických technických riešení v parkoch a záhradách<text:s/></text:span><text:span text:style-name="T772">(napr. zavlažovací systém, nákup materiálu + realizácia prác v súlade s podmienkami rozhodnutia krajského pamiatkového úradu, na samostatnej prílohe žiadateľ uvedie presnejšiu špecifikáciu),</text:span></text:p>
              </text:list-item>
            </text:list>
            <text:p text:style-name="P773"><text:s/></text:p>
            <text:list text:style-name="LFO11" text:continue-numbering="true">
              <text:list-item>
                <text:p text:style-name="P774"><text:span text:style-name="T775">obnova a reštaurovanie historických zvonov<text:s/></text:span><text:span text:style-name="T776">(nákup materiálu + realizácia prác v súlade s podmienkami rozhodnutia krajského pamiatkového úradu),</text:span></text:p>
              </text:list-item>
            </text:list>
            <text:p text:style-name="P777"><text:s/></text:p>
            <text:list text:style-name="LFO11" text:continue-numbering="true">
              <text:list-item>
                <text:p text:style-name="P778"><text:span text:style-name="T779">obnova historických technických zariadení<text:s/></text:span><text:span text:style-name="T780">(nákup materiálu + realizácia prác v súlade s podmienkami rozhodnutia krajského pamiatkového úradu, na samostatnej prílohe žiadateľ uvedie presnejšiu špecifikáciu),</text:span></text:p>
              </text:list-item>
            </text:list>
            <text:p text:style-name="P781"><text:s/></text:p>
            <text:list text:style-name="LFO11" text:continue-numbering="true">
              <text:list-item>
                <text:p text:style-name="P782"><text:span text:style-name="T783">lešenie<text:s/></text:span><text:span text:style-name="T784">(nákup do 1.699 eur alebo prenájom),</text:span></text:p>
              </text:list-item>
            </text:list>
            <text:p text:style-name="P785"><text:s/></text:p>
            <text:list text:style-name="LFO11" text:continue-numbering="true">
              <text:list-item>
                <text:p text:style-name="P786"><text:span text:style-name="T787">demontáž alebo montáž kultúrnej pamiatky<text:s/></text:span><text:span text:style-name="T788">(odsúhlasené príslušným krajským pamiatkovým úradom),</text:span></text:p>
              </text:list-item>
            </text:list>
            <text:p text:style-name="P789"><text:s/></text:p>
            <text:list text:style-name="LFO11" text:continue-numbering="true">
              <text:list-item>
                <text:p text:style-name="P790"><text:span text:style-name="T791">prevoz a iné premiestnenie kultúrnej pamiatky za účelom obnovy <text:s/>a reštaurovania<text:s/></text:span><text:span text:style-name="T792">(odsúhlasené príslušným krajským pamiatkovým úradom),</text:span></text:p>
              </text:list-item>
            </text:list>
            <text:p text:style-name="P793"/>
            <text:list text:style-name="LFO11" text:continue-numbering="true">
              <text:list-item>
                <text:p text:style-name="P794"><text:span text:style-name="T795">stavebný a autorský dozor,</text:span></text:p>
              </text:list-item>
            </text:list>
            <text:p text:style-name="P796"/>
            <text:list text:style-name="LFO11" text:continue-numbering="true">
              <text:list-item>
                <text:p text:style-name="P797"><text:span text:style-name="T798">materiálové náklady - nákup stavebného materiálu</text:span><text:span text:style-name="T799"><text:s/>– p</text:span><text:span text:style-name="T800">ri svojpomocnej obnove pamiatky,</text:span></text:p>
              </text:list-item>
            </text:list>
            <text:p text:style-name="P801"/>
            <text:list text:style-name="LFO11" text:continue-numbering="true">
              <text:list-item>
                <text:p text:style-name="P802">transakčná daň.</text:p>
              </text:list-item>
            </text:list>
            <text:p text:style-name="P803"/>
          </table:table-cell>
        </table:table-row>
      </table:table>
      <text:soft-page-break/>
      <text:p text:style-name="P804"><text:s/></text:p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list text:style-name="LFO1" text:continue-numbering="true">
              <text:list-item>
                <text:p text:style-name="P809">Neoprávnené (neakceptovateľné) výdavky (položky)</text:p>
              </text:list-item>
            </text:list>
          </table:table-cell>
        </table:table-row>
        <table:table-row table:style-name="TableRow810">
          <table:table-cell table:style-name="TableCell811">
            <text:list text:style-name="LFO12" text:continue-numbering="true">
              <text:list-item>
                <text:p text:style-name="P812">výdavky na mzdy, platy, služobné príjmy, a ich náhrady a ostatné vyrovnania, zákonné odvody do fondov. Mzdou sa rozumie peňažné plnenie alebo plnenie peňažnej hodnoty poskytované zamestnávateľom zamestnancovi za prácu (zákon<text:s/>č. 311/2001 Z. z. Zákonník práce v znení neskorších predpisov), plat definuje napr. zákon č. 55/2017 Z. z. o štátnej službe a o zmene a doplnení niektorých zákonov v znení neskorších predpisov,</text:p>
              </text:list-item>
              <text:list-item>
                <text:p text:style-name="P813">odvody do poisťovní,</text:p>
              </text:list-item>
              <text:list-item>
                <text:p text:style-name="P814">náklady na verejné obstarávanie,</text:p>
              </text:list-item>
              <text:list-item>
                <text:p text:style-name="P815">inžinierska činnosť,</text:p>
              </text:list-item>
              <text:list-item>
                <text:p text:style-name="P816">poistenie osôb a majetku,</text:p>
              </text:list-item>
              <text:list-item>
                <text:p text:style-name="P817">telefónne poplatky (pevné linky a mobilné telefóny), telefónne karty, fax, e-mail, internet,</text:p>
              </text:list-item>
              <text:list-item>
                <text:p text:style-name="P818">finančné ceny, vecné ceny, diplomy, visačky, ďakovné listy, odznaky, dary, kvetinové koše, kvety, vence, reklamné predmety (perá, tričká, tašky, čiapky a pod.), suveníry,</text:p>
              </text:list-item>
              <text:list-item>
                <text:p text:style-name="P819">diéty v zmysle zákona o cestovných náhradách, vreckové, víza,</text:p>
              </text:list-item>
              <text:list-item>
                <text:p text:style-name="P820">strava, občerstvenie, catering,</text:p>
              </text:list-item>
              <text:list-item>
                <text:p text:style-name="P821">výzdoba a dekorácia interiérov a exteriérov,</text:p>
              </text:list-item>
              <text:list-item>
                <text:p text:style-name="P822">účtovnícke práce, výdavky na právne a ekonomické služby,</text:p>
              </text:list-item>
              <text:list-item>
                <text:p text:style-name="P823">štipendiá,</text:p>
              </text:list-item>
              <text:list-item>
                <text:p text:style-name="P824">preprava osôb realizovaná taxi službou, nákup mazadiel, parkovacie poplatky pri použití súkromného alebo služobného motorového vozidla, diaľničné známky, prenájom vozidiel, náklady na servis, údržbu a opravy dopravných prostriedkov,</text:p>
              </text:list-item>
              <text:list-item>
                <text:p text:style-name="P825">sprievodné podujatia – tlačové strediská, recepcie, módne prehliadky, vyhliadkové lety, plavby, promotion, krsty a pod.,</text:p>
              </text:list-item>
              <text:list-item>
                <text:p text:style-name="P826">kancelárske potreby,</text:p>
              </text:list-item>
              <text:list-item>
                <text:p text:style-name="P827">režijné náklady - vodné, stočné, plyn, elektrina, zriadenie a prevádzka internetovej stránky a pod.,</text:p>
              </text:list-item>
              <text:list-item>
                <text:p text:style-name="P828">nákup známok, kolkov a pod.,</text:p>
              </text:list-item>
              <text:list-item>
                <text:p text:style-name="P829">propagácia žiadateľa v médiách, reklamné bannery,</text:p>
              </text:list-item>
              <text:list-item>
                <text:p text:style-name="P830">obstaranie hmotného majetku nad 1 699 eur,</text:p>
              </text:list-item>
              <text:list-item>
                <text:p text:style-name="P831">obstaranie hmotného majetku v intenciách bežných alebo kapitálových výdavkov, ktorý bezprostredne nesúvisí<text:s/>s<text:s/>realizáciou projektu,</text:p>
              </text:list-item>
              <text:list-item>
                <text:p text:style-name="P832">zriadenie prípojky na plyn, elektrinu, vodu, telefón, internet.</text:p>
              </text:list-item>
            </text:list>
            <text:p text:style-name="P833"/>
          </table:table-cell>
        </table:table-row>
      </table:table>
      <text:p text:style-name="P834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list text:style-name="LFO1" text:continue-numbering="true">
              <text:list-item>
                <text:p text:style-name="P839">Spôsob odstraňovania formálnych nedostatkov žiadostí</text:p>
              </text:list-item>
            </text:list>
          </table:table-cell>
        </table:table-row>
        <table:table-row table:style-name="TableRow840">
          <table:table-cell table:style-name="TableCell841">
            <text:p text:style-name="P842">Ak sú v žiadosti formálne nedostatky alebo žiadosť neobsahuje všetky ustanovené náležitosti a prílohy, ministerstvo e-mailom vyzve žiadateľa, aby v určenej lehote všetky zistené nedostatky odstránil. Lehota na odstránenie nedostatkov musí byť v súlade s § 6 ods. 2 zákona. Ak žiadateľ v určenej lehote všetky zistené nedostatky neodstráni, odstráni len časť nedostatkov alebo opätovne zašle nesprávne, či nekompletné náležitosti a prílohy – žiadosť o dotáciu sa neposudzuje.</text:p>
            <text:p text:style-name="P843"><text:span text:style-name="T844">Ak žiadateľ fyzická osoba – živnostník alebo fyzická osoba – jednotlivec spolu so žiadosťou o dotáciu nepredloží súhlas s poskytnutím osobných údajov, ministerstvo ho vyzve, aby v určenej lehote²</text:span><text:span text:style-name="T845"><text:note text:note-class="footnote" text:id="_ftn1"><text:note-citation>2</text:note-citation><text:note-body><text:p text:style-name="Textpoznámkypodčiarou"><text:s/>Zákon č. 299/2020 Z. z.<text:s/>Zákon o poskytovaní dotácií v pôsobnosti Ministerstva kultúry Slovenskej republiky</text:p></text:note-body></text:note></text:span><text:span text:style-name="T846"><text:s/>súhlas s poskytnutím osobných údajov predložil dodatočne. Ak žiadateľ fyzická osoba – jednotlivec alebo fyzická osoba – živnostník súhlas s poskytnutím osobných údajov ministerstvu neudelí dodatočne, v tomto prípade je povinný predložiť ministerstvu potvrdenia zo sociálnej poisťovne, troch zdravotných poisťovní, daňového úradu, konkurzného súdu, inšpektorátu práce a výpis z registra trestov. Ak žiadateľ ministerstvu v určenej lehote² nepredloží súhlas s poskytnutím osobných údajov alebo nepredloží všetky potvrdenia potrebné na overenie splnenia podmienok stanovených v §8a ods. 4 zákona č. 523/2004 Z. z. o rozpočtových pravidlách verejnej správy a o zmene a doplnení niektorých zákonov v znení neskorších predpisov –<text:s/></text:span><text:span text:style-name="T847">žiadosť o dotáciu sa neposudzuje.</text:span></text:p>
            <text:p text:style-name="P848"><text:span text:style-name="T849">Ak<text:s/></text:span><text:span text:style-name="T850">v procese posudzovania žiadosti o dotáciu (na základe potvrdenia vydaného príslušnou inštitúciou) je výsledkom overenia, že<text:s/></text:span><text:span text:style-name="T851">žiadateľ má evidované daňové nedoplatky, nedoplatky na poistnom, na sociálnom poistení, ak zdravotná poisťovňa eviduje voči nemu pohľadávky po splatnosti, ak je voči nemu vedené konkurzné konanie, je v konkurze, v reštrukturalizácii a bol proti nemu zamietnutý návrh na vyhlásenie konkurzu pre nedostatok majetku, ak mu bola</text:span><text:span text:style-name="T852"><text:s/></text:span><text:span text:style-name="T853">v</text:span><text:span text:style-name="T854"> </text:span><text:span text:style-name="T855">predchádzajúcich</text:span><text:span text:style-name="T856"><text:s/>rokoch</text:span><text:span text:style-name="T857"><text:s/></text:span><text:span text:style-name="T858">uložená pokuta za porušenie<text:s/></text:span><text:span text:style-name="T859">zákazu nelegálneho zamestnávania</text:span><text:span text:style-name="T860">, ak nemá vysporiadané vzťahy so štátnym rozpočtom,<text:s/></text:span><text:span text:style-name="T861">výzva na odstránenie nedostatkov sa nezasiela</text:span><text:span text:style-name="T862">. Takáto žiadosť sa neposudzuje.</text:span><text:span text:style-name="T863"><text:s/></text:span><text:span text:style-name="T864">Žiadateľ o dotáciu musí mať vysporiadané záväzky voči štátu počas celého obdobia posudzovania žiadosti.</text:span></text:p>
            <text:p text:style-name="P865"><text:span text:style-name="T866">Výsledky po ukončení posudzovania žiadosti o dotáciu budú žiadateľovi zaslané elektronicky z elektronickej schránky ministerstva do elektronickej schránky žiadateľa cez<text:s/></text:span><text:a xlink:href="http://www.slovensko.sk" office:target-frame-name="_top" xlink:show="replace"><text:span text:style-name="T867">www.slovensko.sk</text:span></text:a><text:span text:style-name="T868">.</text:span></text:p>
            <text:soft-page-break/>
            <text:p text:style-name="P869">Upozornenie pre žiadateľov - pri elektronickej registrácii žiadosti v položke „Kontaktná osoba - e-mail“ uvádzať platnú e-mailovú adresu.</text:p>
            <text:p text:style-name="P870">Obsahovo zhodné žiadosti podané do viacerých podprogramov dotačného systému<text:s/>gestor programu<text:s/>neposudzuje.</text:p>
            <text:p text:style-name="P871"><text:span text:style-name="T872">Dotáciu nie je možné poskytnúť na projekty, ktorých cieľom je šíriť násilie, diskrimináciu, rasizmus, xenofóbiu, homofóbiu, antisemitizmus a ostatné prejavy intolerancie.</text:span></text:p>
          </table:table-cell>
        </table:table-row>
      </table:table>
      <text:p text:style-name="P873"/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list text:style-name="LFO1" text:continue-numbering="true">
              <text:list-item>
                <text:p text:style-name="P878"><text:span text:style-name="T879">Zloženie komisie</text:span></text:p>
              </text:list-item>
            </text:list>
          </table:table-cell>
        </table:table-row>
        <table:table-row table:style-name="TableRow880">
          <table:table-cell table:style-name="TableCell881">
            <text:p text:style-name="P882">Komisiu tvoria 5 experti<text:s/>za oblasť pamiatkovej starostlivosti.</text:p>
          </table:table-cell>
        </table:table-row>
      </table:table>
      <text:p text:style-name="P883"/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list text:style-name="LFO1" text:continue-numbering="true">
              <text:list-item>
                <text:p text:style-name="P888"><text:span text:style-name="T889">Návrh zmluvy o poskytnutí dotácie</text:span></text:p>
              </text:list-item>
            </text:list>
          </table:table-cell>
        </table:table-row>
        <table:table-row table:style-name="TableRow890">
          <table:table-cell table:style-name="TableCell891">
            <text:p text:style-name="P892"><text:span text:style-name="T893">Znenie konkrétnej zmluvy o poskytnutie dotácie bude zverejnen</text:span><text:span text:style-name="T894">é</text:span><text:span text:style-name="T895"><text:s/>na webovom sídle<text:s/></text:span><text:span text:style-name="T896">www.crz.gov.sk</text:span><text:span text:style-name="T897">.</text:span></text:p>
          </table:table-cell>
        </table:table-row>
      </table:table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list text:style-name="LFO1" text:continue-numbering="true">
              <text:list-item>
                <text:p text:style-name="P903"><text:span text:style-name="T904">Podmienky vyúčtovania dotácie</text:span></text:p>
              </text:list-item>
            </text:list>
          </table:table-cell>
        </table:table-row>
        <table:table-row table:style-name="TableRow905">
          <table:table-cell table:style-name="TableCell906">
            <text:p text:style-name="P907">1.<text:s/>Prijímateľ vyúčtuje použitie dotácie v termíne a vo forme stanovenej v zmluve o poskytnutí dotácie<text:s/>z rozpočtu ministerstva.</text:p>
            <text:p text:style-name="P908">2.<text:s/>Poskytnuté dotácie podliehajú aj vecnému preskúmaniu, ktoré je zamerané na realizáciu podporovaných aktivít predovšetkým z účelového a kvalitatívneho hľadiska.<text:s/></text:p>
            <text:p text:style-name="P909">3.<text:s/>Vyúčtovanie je základnou podmienkou pre prípadné poskytnutie dotácie v nasledujúcom rozpočtovom roku a musí obsahovať tieto samostatné časti:</text:p>
            <text:p text:style-name="P910">a) finančné vyúčtovanie poskytnutej dotácie,</text:p>
            <text:p text:style-name="P911">b) vecné vyhodnotenie projektu.</text:p>
            <text:p text:style-name="P912">4.<text:s/>Podrobnosti o finančnom vyúčtovaní poskytnutej dotácie a vecnom vyhodnotení projektu určí zmluva medzi poskytovateľom a prijímateľom dotácie z rozpočtu ministerstva.</text:p>
            <text:p text:style-name="P913">5. Vo finančnom vyúčtovaní nebude ministerstvo akceptovať doklad od dodávateľa, ktorý nie je oprávnený dodávať tovar, uskutočňovať stavebné práce alebo poskytovať službu, resp. doklad o oprávnení dodávať tovar, uskutočňovať stavebné práce alebo poskytovať službu, ktorá nezodpovedá predmetu zákazky.</text:p>
          </table:table-cell>
        </table:table-row>
      </table:table>
      <text:p text:style-name="P914"/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list text:style-name="LFO1" text:continue-numbering="true">
              <text:list-item>
                <text:p text:style-name="P920"><text:span text:style-name="T921">Predpokladané termíny<text:s/></text:span><text:span text:style-name="T922">v</text:span><text:span text:style-name="T923">yhodnocovania žiadosti o dotáciu</text:span></text:p>
              </text:list-item>
            </text:list>
          </table:table-cell>
        </table:table-row>
        <table:table-row table:style-name="TableRow924">
          <table:table-cell table:style-name="TableCell925">
            <text:p text:style-name="P926">1. Posúdenie úplnosti žiadostí v zmysle § 6 ods. 2 zákona – do 12 týždňov od termínu uzávierky podávania žiadostí.</text:p>
            <text:p text:style-name="P927">2. Posúdenie správnosti a úplnosti žiadostí podľa príslušného opatrenia ministerstva kultúry, realizovanie zasadnutia komisie, odporučenie komisie pre ministra o podporení, resp. nepodporení žiadostí a rozhodnutie ministra o poskytnutí, resp. neposkytnutí dotácie<text:s/>– najneskôr do<text:s/>30.<text:s/>5. 2025.</text:p>
            <text:p text:style-name="P928">3.<text:s/>Posúdenie žiadateľov (uvedených v rozhodnutí o poskytnutí dotácie) v zmysle platnej legislatívy a zverejnenie rozhodnutia<text:s/>o poskytnutí,<text:s/>resp. neposkytnutí dotácie<text:s/>na webovom sídle MK SR<text:s/>– do 5 týždňov od rozhodnutia ministra</text:p>
            <text:p text:style-name="P929">Termíny sú orientačné, môžu sa líšiť vzhľadom na počet podaných žiadostí.</text:p>
          </table:table-cell>
        </table:table-row>
      </table:table>
      <text:p text:style-name="P930"/>
      <text:p text:style-name="P931"/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17. Zoznam príloh k výzve</text:span></text:p>
          </table:table-cell>
        </table:table-row>
        <table:table-row table:style-name="TableRow938">
          <table:table-cell table:style-name="TableCell939">
            <text:p text:style-name="P940"><text:span text:style-name="T941">Príloha č. 1</text:span><text:span text:style-name="T942"><text:s text:c="19"/>Hodnotiaci hárok podprogramu 1.2</text:span></text:p>
          </table:table-cell>
        </table:table-row>
      </table:table>
      <text:p text:style-name="P943"/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p text:style-name="P948">Dátum vypracovania:<text:s/>27.11.2024</text:p>
            <text:p text:style-name="P949">Dátum schválenia:<text:s/>29.11.2024</text:p>
            <text:p text:style-name="P950">Ministerstvo kultúry:<text:s/>Martina Šimkovičová</text:p>
            <text:p text:style-name="P951">Podpis:</text:p>
          </table:table-cell>
        </table:table-row>
      </table:table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soft-page-break/>
      <text:p text:style-name="P977">Príloha č. 1</text:p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Hodnotiaci hárok</text:span></text:p>
          </table:table-cell>
        </table:table-row>
        <table:table-row table:style-name="TableRow984">
          <table:table-cell table:style-name="TableCell985">
            <text:p text:style-name="P986"><text:span text:style-name="T987">k projektom predloženým v rámci systému dotácií Ministerstva kultúry SR na rok 2025</text:span></text:p>
            <text:p text:style-name="P988"><text:span text:style-name="T989">Program 1 OSSD podprogram 1.2 Obnova kultúrnych pamiatok v lokalitách svetového kultúrneho dedičstva</text:span></text:p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Číslo projektu: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Žiadateľ: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Názov projektu:</text:p>
          </table:table-cell>
          <table:table-cell table:style-name="TableCell1007">
            <text:p text:style-name="P1008"/>
          </table:table-cell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Kritériá pre odborné hodnotenie</text:p>
          </table:table-cell>
          <table:table-cell table:style-name="TableCell1019">
            <text:p text:style-name="P1020">Predmet hodnotenia</text:p>
          </table:table-cell>
          <table:table-cell table:style-name="TableCell1021">
            <text:p text:style-name="P1022">Typ kritéria</text:p>
          </table:table-cell>
          <table:table-cell table:style-name="TableCell1023">
            <text:p text:style-name="P1024">Hodnotenie</text:p>
          </table:table-cell>
          <table:table-cell table:style-name="TableCell1025">
            <text:p text:style-name="P1026">Poznámka</text:p>
          </table:table-cell>
        </table:table-row>
        <table:table-row table:style-name="TableRow1027">
          <table:table-cell table:style-name="TableCell1028" table:number-rows-spanned="3">
            <text:p text:style-name="P1029">1. Súlad projektu s prioritami podprogramu</text:p>
          </table:table-cell>
          <table:table-cell table:style-name="TableCell1030">
            <text:p text:style-name="P1031">Obnova národných kultúrnych pamiatok týkajúcich sa Slovenského národného obrodenia (pamiatky architektúry, pamätníky a náhrobky)</text:p>
          </table:table-cell>
          <table:table-cell table:style-name="TableCell1032">
            <text:p text:style-name="P1033">bodovacie</text:p>
          </table:table-cell>
          <table:table-cell table:style-name="TableCell1034">
            <text:p text:style-name="P1035"/>
            <text:p text:style-name="P1036">15/0b</text:p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Zámerom predkladaného projektu je sanácia vlhkosti objektu.</text:span></text:p>
          </table:table-cell>
          <table:table-cell table:style-name="TableCell1045">
            <text:p text:style-name="P1046">bodovacie<text:s/></text:p>
          </table:table-cell>
          <table:table-cell table:style-name="TableCell1047">
            <text:p text:style-name="P1048">15-0 b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Zabezpečenie protipožiarnej bezpečnosti Drevených chrámov v slovenskej časti Karpatského oblúka.</text:p>
          </table:table-cell>
          <table:table-cell table:style-name="TableCell1055">
            <text:p text:style-name="P1056">bodovacie</text:p>
          </table:table-cell>
          <table:table-cell table:style-name="TableCell1057">
            <text:p text:style-name="P1058">15/0 b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rows-spanned="2">
            <text:p text:style-name="P1063">2. Súlad s požiadavkami Pamiatkového úradu SR</text:p>
          </table:table-cell>
          <table:table-cell table:style-name="TableCell1064">
            <text:p text:style-name="P1065">Súlad predkladaného projektu s prioritami pamiatkového úradu (zoznam priorít predložený Pamiatkovým úradom SR).</text:p>
          </table:table-cell>
          <table:table-cell table:style-name="TableCell1066">
            <text:p text:style-name="P1067">bodovacie</text:p>
          </table:table-cell>
          <table:table-cell table:style-name="TableCell1068">
            <text:p text:style-name="P1069">5/0 b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Súlad predkladaného projektu s vyjadrením/stanoviskom/rozhodnutím krajského pamiatkového úradu.</text:p>
          </table:table-cell>
          <table:table-cell table:style-name="TableCell1076">
            <text:p text:style-name="P1077">hodnotiace</text:p>
          </table:table-cell>
          <table:table-cell table:style-name="TableCell1078">
            <text:p text:style-name="P1079"/>
            <text:p text:style-name="P1080">áno/nie</text:p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3">
            <text:p text:style-name="P1086">3. Pripravenosť pamiatkovej obnovy / realizovateľnosť projektu</text:p>
          </table:table-cell>
          <table:table-cell table:style-name="TableCell1087">
            <text:p text:style-name="P1088">Úroveň spracovania dokumentácie projektu (pripravenosť projektu), realizácia pamiatkových a iných potrebných výskumov.</text:p>
          </table:table-cell>
          <table:table-cell table:style-name="TableCell1089">
            <text:p text:style-name="P1090">bodovacie</text:p>
          </table:table-cell>
          <table:table-cell table:style-name="TableCell1091">
            <text:p text:style-name="P1092"/>
            <text:p text:style-name="P1093">20-0 b</text:p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Navrhovaný spôsob a následnosť prác na obnove pamiatky:</text:p>
            <text:p text:style-name="P1101">- kvalita doposiaľ zrealizovaných prác na pamiatke, v súlade s podmienkami v rozhodnutí krajského pamiatkového úradu,</text:p>
            <text:p text:style-name="P1102"><text:span text:style-name="T1103">-realizovateľnosť projektu, vzhľadom na etapy obnovy v príslušnom kalendárnom roku.</text:span></text:p>
          </table:table-cell>
          <table:table-cell table:style-name="TableCell1104">
            <text:p text:style-name="P1105">bodovacie</text:p>
          </table:table-cell>
          <table:table-cell table:style-name="TableCell1106">
            <text:p text:style-name="P1107">20-0 b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Nevyhnutnosť realizácie projektu v danom roku vzhľadom na objektívne skutočnosti (kontinuálne pokračovanie obnovy, havarijný stav objektu...).</text:p>
          </table:table-cell>
          <table:table-cell table:style-name="TableCell1114">
            <text:p text:style-name="P1115">bodovacie</text:p>
          </table:table-cell>
          <table:table-cell table:style-name="TableCell1116">
            <text:p text:style-name="P1117">20-0 b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4. Reálnosť rozpočtu</text:p>
            <text:p text:style-name="P1123"/>
          </table:table-cell>
          <table:table-cell table:style-name="TableCell1124">
            <text:p text:style-name="P1125">Primeranosť a reálnosť rozpočtu, vyrovnanosť jednotlivých položiek v závislosti od plánovaných aktivít, špecifikácia položiek rozpočtu tak, aby mohli byť považované za oprávnené, podrobný komentár k rozpočtu, stavebný rozpočet.</text:p>
          </table:table-cell>
          <table:table-cell table:style-name="TableCell1126">
            <text:p text:style-name="P1127">bodovacie</text:p>
          </table:table-cell>
          <table:table-cell table:style-name="TableCell1128">
            <text:p text:style-name="P1129">5-0 b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Spolu počet bodov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Max 115 b</text:p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Char2" style:display-name="Char2" style:family="paragraph" style:parent-style-name="Normálny">
      <style:paragraph-properties fo:line-height="0.1666in"/>
      <style:text-properties style:text-position="super 63.6%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normaltextrun" style:display-name="normaltextrun" style:family="text" style:parent-style-name="Predvolenépísmoodseku"/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Normálnywebový" style:display-name="Normálny (webový)" style:family="paragraph" style:parent-style-name="Normálny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T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äta"/>
      </style:footer>
    </style:master-page>
    <style:master-page style:next-style-name="MP0" style:name="MPF0" style:page-layout-name="PL0">
      <style:header>
        <text:p text:style-name="Hlavička"><text:span text:style-name="T4"><draw:frame draw:style-name="a0" draw:name="Obrázok 1" text:anchor-type="as-char" svg:x="0in" svg:y="0in" svg:width="1.91667in" svg:height="0.82292in" style:rel-width="scale" style:rel-height="scale"><draw:image xlink:href="media/image1.png" xlink:type="simple" xlink:show="embed" xlink:actuate="onLoad"/><svg:title/><svg:desc>http://media.culture.gov.sk/MKSR_LOGO_SK_BW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Čambalová Alexandra</meta:initial-creator>
    <dc:creator>Danková Darina</dc:creator>
    <meta:creation-date>2024-11-29T10:21:00Z</meta:creation-date>
    <dc:date>2024-11-29T10:21:00Z</dc:date>
    <meta:print-date>2024-11-29T10:08:00Z</meta:print-date>
    <meta:template xlink:href="Normal.dotm" xlink:type="simple"/>
    <meta:editing-cycles>2</meta:editing-cycles>
    <meta:editing-duration>PT0S</meta:editing-duration>
    <meta:document-statistic meta:page-count="19" meta:paragraph-count="97" meta:word-count="7261" meta:character-count="48558" meta:row-count="344" meta:non-whitespace-character-count="41394"/>
  </office:meta>
</office:document-meta>
</file>