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981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margin-top="0.0833in" fo:margin-bottom="0.0833in" fo:line-height="100%"/>
      <style:text-properties style:font-name="Arial Narrow" fo:font-weight="bold" style:font-weight-asian="bold"/>
    </style:style>
    <style:style style:name="P5" style:parent-style-name="Normálny" style:family="paragraph">
      <style:paragraph-properties fo:text-align="center" fo:margin-top="0.0833in" fo:margin-bottom="0.0833in" fo:line-height="100%">
        <style:tab-stops>
          <style:tab-stop style:type="left" style:position="2.2395in"/>
          <style:tab-stop style:type="center" style:position="3.15in"/>
          <style:tab-stop style:type="left" style:position="3.9375in"/>
        </style:tab-stops>
      </style:paragraph-properties>
      <style:text-properties style:font-name-complex="Calibri" fo:font-weight="bold" style:font-weight-asian="bold" fo:font-size="18pt" style:font-size-asian="18pt" style:font-size-complex="18pt"/>
    </style:style>
    <style:style style:name="P6" style:parent-style-name="Normálny" style:family="paragraph">
      <style:paragraph-properties fo:text-align="center"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P7" style:parent-style-name="Normálny" style:family="paragraph">
      <style:paragraph-properties fo:text-align="justify"/>
      <style:text-properties style:font-name-complex="Calibri"/>
    </style:style>
    <style:style style:name="P8" style:parent-style-name="Normálny" style:family="paragraph">
      <style:paragraph-properties fo:text-align="center"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10" style:family="table-column">
      <style:table-column-properties style:column-width="1.5784in"/>
    </style:style>
    <style:style style:name="TableColumn11" style:family="table-column">
      <style:table-column-properties style:column-width="4.8166in"/>
    </style:style>
    <style:style style:name="Table9" style:family="table">
      <style:table-properties style:width="6.395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E2EFD9" fo:padding-top="0in" fo:padding-left="0.075in" fo:padding-bottom="0in" fo:padding-right="0.075in"/>
    </style:style>
    <style:style style:name="P14" style:parent-style-name="Odsekzoznamu" style:list-style-name="LFO2" style:family="paragraph">
      <style:paragraph-properties fo:text-align="center" fo:margin-top="0.0833in" fo:margin-bottom="0.0833in" fo:line-height="100%"/>
    </style:style>
    <style:style style:name="T15" style:parent-style-name="Predvolenépísmoodseku" style:family="text">
      <style:text-properties style:font-name-complex="Calibri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2EFD9" fo:padding-top="0in" fo:padding-left="0.075in" fo:padding-bottom="0in" fo:padding-right="0.075in"/>
    </style:style>
    <style:style style:name="P18" style:parent-style-name="Normálny" style:family="paragraph">
      <style:paragraph-properties fo:margin-top="0.0833in" fo:margin-bottom="0.0833in" fo:line-height="100%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ázov" style:family="paragraph">
      <style:paragraph-properties fo:text-align="justify" fo:margin-top="0.0833in" fo:margin-bottom="0.0833in"/>
    </style:style>
    <style:style style:name="T21" style:parent-style-name="Predvolenépísmoodseku" style:family="text">
      <style:text-properties style:font-name="Calibri" style:font-name-complex="Calibri"/>
    </style:style>
    <style:style style:name="T22" style:parent-style-name="Predvolenépísmoodseku" style:family="text">
      <style:text-properties style:font-name="Calibri" style:font-name-complex="Calibri"/>
    </style:style>
    <style:style style:name="T23" style:parent-style-name="Predvolenépísmoodseku" style:family="text">
      <style:text-properties style:font-name="Calibri" style:font-name-complex="Calibri"/>
    </style:style>
    <style:style style:name="T24" style:parent-style-name="Predvolenépísmoodseku" style:family="text">
      <style:text-properties style:font-name="Calibri" style:font-name-complex="Calibri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2EFD9" fo:padding-top="0in" fo:padding-left="0.075in" fo:padding-bottom="0in" fo:padding-right="0.075in"/>
    </style:style>
    <style:style style:name="P27" style:parent-style-name="Normálny" style:family="paragraph">
      <style:paragraph-properties fo:margin-top="0.0833in" fo:margin-bottom="0.0833in" fo:line-height="100%">
        <style:tab-stops>
          <style:tab-stop style:type="left" style:position="1.177in"/>
        </style:tab-stops>
      </style:paragraph-properties>
    </style:style>
    <style:style style:name="T28" style:parent-style-name="Predvolenépísmoodseku" style:family="text">
      <style:text-properties style:font-name-complex="Calibri" fo:font-weight="bold" style:font-weight-asian="bold" style:font-weight-complex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y" style:family="paragraph">
      <style:paragraph-properties fo:text-align="justify" fo:margin-bottom="0in" fo:line-height="100%"/>
    </style:style>
    <style:style style:name="T31" style:parent-style-name="Predvolenépísmoodseku" style:family="text">
      <style:text-properties style:font-name-complex="Calibri"/>
    </style:style>
    <style:style style:name="T32" style:parent-style-name="Predvolenépísmoodseku" style:family="text">
      <style:text-properties style:font-name-complex="Calibri"/>
    </style:style>
    <style:style style:name="T33" style:parent-style-name="Predvolenépísmoodseku" style:family="text">
      <style:text-properties style:font-name-complex="Calibri"/>
    </style:style>
    <style:style style:name="P34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36" style:family="table-column">
      <style:table-column-properties style:column-width="6.3951in"/>
    </style:style>
    <style:style style:name="Table35" style:family="table">
      <style:table-properties style:width="6.395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E2EFD9" fo:padding-top="0in" fo:padding-left="0.075in" fo:padding-bottom="0in" fo:padding-right="0.075in"/>
    </style:style>
    <style:style style:name="P39" style:parent-style-name="Odsekzoznamu" style:list-style-name="LFO2" style:family="paragraph">
      <style:paragraph-properties fo:text-align="center" fo:margin-top="0.0833in" fo:margin-bottom="0.0833in" fo:line-height="100%">
        <style:tab-stops>
          <style:tab-stop style:type="left" style:position="0.677in"/>
        </style:tab-stops>
      </style:paragraph-properties>
    </style:style>
    <style:style style:name="T40" style:parent-style-name="Predvolenépísmoodseku" style:family="text">
      <style:text-properties style:font-name-complex="Calibri" fo:font-weight="bold" style:font-weight-asian="bold" style:font-weight-complex="bold"/>
    </style:style>
    <style:style style:name="T41" style:parent-style-name="Predvolenépísmoodseku" style:family="text">
      <style:text-properties style:font-name-complex="Calibri" fo:font-weight="bold" style:font-weight-asian="bold" style:font-weight-complex="bold"/>
    </style:style>
    <style:style style:name="T42" style:parent-style-name="Predvolenépísmoodseku" style:family="text">
      <style:text-properties fo:font-weight="bold" style:font-weight-asian="bold" style:font-weight-complex="bold"/>
    </style:style>
    <style:style style:name="T43" style:parent-style-name="Predvolenépísmoodseku" style:family="text">
      <style:text-properties fo:font-weight="bold" style:font-weight-asian="bold"/>
    </style:style>
    <style:style style:name="T44" style:parent-style-name="Predvolenépísmoodseku" style:family="text">
      <style:text-properties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y" style:family="paragraph">
      <style:paragraph-properties fo:text-align="justify"/>
    </style:style>
    <style:style style:name="P48" style:parent-style-name="Normálny" style:family="paragraph">
      <style:paragraph-properties fo:text-align="justify"/>
    </style:style>
    <style:style style:name="P49" style:parent-style-name="Odsekzoznamu" style:list-style-name="LFO17" style:family="paragraph">
      <style:paragraph-properties style:text-autospace="none" fo:text-align="justify" fo:margin-bottom="0in" fo:line-height="100%"/>
      <style:text-properties fo:color="#000000" style:language-asian="sk" style:country-asian="SK"/>
    </style:style>
    <style:style style:name="P50" style:parent-style-name="Normálny" style:family="paragraph">
      <style:paragraph-properties fo:text-align="justify"/>
      <style:text-properties style:font-name-complex="Calibri"/>
    </style:style>
    <style:style style:name="P51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53" style:family="table-column">
      <style:table-column-properties style:column-width="6.3951in"/>
    </style:style>
    <style:style style:name="Table52" style:family="table">
      <style:table-properties style:width="6.395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2EFD9" fo:padding-top="0in" fo:padding-left="0.075in" fo:padding-bottom="0in" fo:padding-right="0.075in"/>
    </style:style>
    <style:style style:name="P56" style:parent-style-name="Odsekzoznamu" style:list-style-name="LFO2" style:family="paragraph">
      <style:paragraph-properties fo:text-align="center" fo:margin-top="0.0833in" fo:margin-bottom="0.0833in" fo:line-height="100%">
        <style:tab-stops>
          <style:tab-stop style:type="left" style:position="0.677in"/>
        </style:tab-stops>
      </style:paragraph-properties>
    </style:style>
    <style:style style:name="T57" style:parent-style-name="Predvolenépísmoodseku" style:family="text">
      <style:text-properties style:font-name-complex="Calibri" fo:font-weight="bold" style:font-weight-asian="bold" style:font-weight-complex="bold"/>
    </style:style>
    <style:style style:name="T58" style:parent-style-name="Predvolenépísmoodseku" style:family="text">
      <style:text-properties style:font-name-complex="Calibri" fo:font-weight="bold" style:font-weight-asian="bold" style:font-weight-complex="bold"/>
    </style:style>
    <style:style style:name="T59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y" style:family="paragraph">
      <style:paragraph-properties fo:text-align="justify"/>
      <style:text-properties style:font-name-complex="Calibri"/>
    </style:style>
    <style:style style:name="P63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64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65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66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67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68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69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0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1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2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3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4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5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6" style:parent-style-name="Normálny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-complex="Calibri"/>
    </style:style>
    <style:style style:name="P77" style:parent-style-name="Normálny" style:family="paragraph">
      <style:paragraph-properties fo:text-align="justify" fo:background-color="#FFFFFF"/>
    </style:style>
    <style:style style:name="T78" style:parent-style-name="Predvolenépísmoodseku" style:family="text">
      <style:text-properties style:font-name-complex="Calibri" fo:font-weight="bold" style:font-weight-asian="bold" style:font-weight-complex="bold"/>
    </style:style>
    <style:style style:name="P79" style:parent-style-name="Normálny" style:family="paragraph">
      <style:paragraph-properties fo:text-align="justify" fo:background-color="#FFFFFF"/>
      <style:text-properties style:font-name-complex="Calibri"/>
    </style:style>
    <style:style style:name="P80" style:parent-style-name="Normálny" style:family="paragraph">
      <style:paragraph-properties fo:text-align="justify" fo:background-color="#FFFFFF"/>
      <style:text-properties style:font-name-complex="Calibri"/>
    </style:style>
    <style:style style:name="P81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83" style:family="table-column">
      <style:table-column-properties style:column-width="1.4368in"/>
    </style:style>
    <style:style style:name="TableColumn84" style:family="table-column">
      <style:table-column-properties style:column-width="4.977in"/>
    </style:style>
    <style:style style:name="Table82" style:family="table">
      <style:table-properties style:width="6.3986in" fo:margin-left="-0.0034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E2EFD9" fo:padding-top="0in" fo:padding-left="0.075in" fo:padding-bottom="0in" fo:padding-right="0.075in"/>
    </style:style>
    <style:style style:name="P87" style:parent-style-name="Odsekzoznamu" style:list-style-name="LFO2" style:family="paragraph">
      <style:paragraph-properties fo:text-align="center" fo:margin-top="0.0833in" fo:margin-bottom="0.0833in" fo:line-height="100%">
        <style:tab-stops>
          <style:tab-stop style:type="left" style:position="0.677in"/>
        </style:tab-stops>
      </style:paragraph-properties>
    </style:style>
    <style:style style:name="T88" style:parent-style-name="Predvolenépísmoodseku" style:family="text">
      <style:text-properties style:font-name-complex="Calibri" fo:font-weight="bold" style:font-weight-asian="bold" style:font-weight-complex="bold"/>
    </style:style>
    <style:style style:name="T89" style:parent-style-name="Predvolenépísmoodseku" style:family="text">
      <style:text-properties style:font-name-complex="Calibri" fo:font-weight="bold" style:font-weight-asian="bold" style:font-weight-complex="bold"/>
    </style:style>
    <style:style style:name="T90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91" style:family="table-row">
      <style:table-row-properties style:min-row-height="0.8791in"/>
    </style:style>
    <style:style style:name="TableCell92" style:family="table-cell">
      <style:table-cell-properties fo:border="0.0069in solid #000000" fo:background-color="#E2EFD9" fo:padding-top="0in" fo:padding-left="0.075in" fo:padding-bottom="0in" fo:padding-right="0.075in"/>
    </style:style>
    <style:style style:name="P93" style:parent-style-name="Normálny" style:family="paragraph">
      <style:paragraph-properties fo:margin-top="0.0833in" fo:margin-bottom="0.0833in" fo:line-height="100%" fo:margin-left="0.0291in" fo:margin-right="0.3666in">
        <style:tab-stops>
          <style:tab-stop style:type="left" style:position="1.1479in"/>
        </style:tab-stops>
      </style:paragraph-properties>
      <style:text-properties style:font-name-complex="Calibri"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paragraph-properties fo:text-align="justify"/>
    </style:style>
    <style:style style:name="T96" style:parent-style-name="Predvolenépísmoodseku" style:family="text">
      <style:text-properties style:font-name-complex="Calibri"/>
    </style:style>
    <style:style style:name="T97" style:parent-style-name="Predvolenépísmoodseku" style:family="text">
      <style:text-properties style:font-name-complex="Calibri"/>
    </style:style>
    <style:style style:name="T98" style:parent-style-name="Hypertextovéprepojenie" style:family="text">
      <style:text-properties style:font-name-complex="Calibri"/>
    </style:style>
    <style:style style:name="T99" style:parent-style-name="Hypertextovéprepojenie" style:family="text">
      <style:text-properties style:font-name-complex="Calibri"/>
    </style:style>
    <style:style style:name="P100" style:parent-style-name="Normálny" style:family="paragraph">
      <style:paragraph-properties fo:text-align="justify"/>
      <style:text-properties style:font-name-complex="Calibri"/>
    </style:style>
    <style:style style:name="P101" style:parent-style-name="Normálny" style:family="paragraph">
      <style:paragraph-properties fo:text-align="justify"/>
      <style:text-properties style:font-name-complex="Calibri"/>
    </style:style>
    <style:style style:name="P102" style:parent-style-name="Normálny" style:family="paragraph">
      <style:paragraph-properties fo:text-align="justify"/>
    </style:style>
    <style:style style:name="T103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-complex="Calibri"/>
    </style:style>
    <style:style style:name="P105" style:parent-style-name="Normálny" style:family="paragraph">
      <style:paragraph-properties fo:text-align="justify"/>
    </style:style>
    <style:style style:name="T106" style:parent-style-name="Predvolenépísmoodseku" style:family="text">
      <style:text-properties style:font-name-complex="Calibri"/>
    </style:style>
    <style:style style:name="T107" style:parent-style-name="Predvolenépísmoodseku" style:family="text">
      <style:text-properties style:font-name-complex="Calibri"/>
    </style:style>
    <style:style style:name="T108" style:parent-style-name="Predvolenépísmoodseku" style:family="text">
      <style:text-properties style:font-name-complex="Calibri"/>
    </style:style>
    <style:style style:name="T109" style:parent-style-name="Predvolenépísmoodseku" style:family="text">
      <style:text-properties style:font-name-complex="Calibri"/>
    </style:style>
    <style:style style:name="T110" style:parent-style-name="Predvolenépísmoodseku" style:family="text">
      <style:text-properties style:font-name-complex="Calibri"/>
    </style:style>
    <style:style style:name="T111" style:parent-style-name="Predvolenépísmoodseku" style:family="text">
      <style:text-properties style:font-name-complex="Calibri"/>
    </style:style>
    <style:style style:name="T112" style:parent-style-name="Predvolenépísmoodseku" style:family="text">
      <style:text-properties style:font-name-complex="Calibri"/>
    </style:style>
    <style:style style:name="T113" style:parent-style-name="Predvolenépísmoodseku" style:family="text">
      <style:text-properties style:font-name-complex="Calibri"/>
    </style:style>
    <style:style style:name="T114" style:parent-style-name="Hypertextovéprepojenie" style:family="text">
      <style:text-properties style:font-name-complex="Calibri"/>
    </style:style>
    <style:style style:name="T115" style:parent-style-name="Predvolenépísmoodseku" style:family="text">
      <style:text-properties style:font-name-complex="Calibri"/>
    </style:style>
    <style:style style:name="P116" style:parent-style-name="Normálny" style:family="paragraph">
      <style:paragraph-properties fo:text-align="justify"/>
      <style:text-properties style:font-name-complex="Calibri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E2EFD9" fo:padding-top="0in" fo:padding-left="0.075in" fo:padding-bottom="0in" fo:padding-right="0.075in"/>
    </style:style>
    <style:style style:name="P119" style:parent-style-name="Normálny" style:family="paragraph">
      <style:paragraph-properties fo:margin-top="0.0833in" fo:margin-bottom="0.0833in" fo:line-height="100%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fo:text-align="justify"/>
      <style:text-properties style:font-name-complex="Calibri"/>
    </style:style>
    <style:style style:name="P122" style:parent-style-name="Normálny" style:family="paragraph">
      <style:paragraph-properties fo:text-align="justify"/>
    </style:style>
    <style:style style:name="T123" style:parent-style-name="Predvolenépísmoodseku" style:family="text">
      <style:text-properties style:font-name-complex="Calibri"/>
    </style:style>
    <style:style style:name="T124" style:parent-style-name="Hypertextovéprepojenie" style:family="text">
      <style:text-properties style:font-name-complex="Calibri"/>
    </style:style>
    <style:style style:name="T125" style:parent-style-name="Predvolenépísmoodseku" style:family="text">
      <style:text-properties style:font-name-complex="Calibri"/>
    </style:style>
    <style:style style:name="T126" style:parent-style-name="Predvolenépísmoodseku" style:family="text">
      <style:text-properties style:font-name-complex="Calibri"/>
    </style:style>
    <style:style style:name="T127" style:parent-style-name="Predvolenépísmoodseku" style:family="text">
      <style:text-properties style:font-weight-complex="bold"/>
    </style:style>
    <style:style style:name="T128" style:parent-style-name="Predvolenépísmoodseku" style:family="text">
      <style:text-properties style:font-name-complex="Calibri"/>
    </style:style>
    <style:style style:name="P129" style:parent-style-name="Normálny" style:family="paragraph">
      <style:paragraph-properties fo:text-align="justify"/>
    </style:style>
    <style:style style:name="T130" style:parent-style-name="Predvolenépísmoodseku" style:family="text">
      <style:text-properties style:font-name-complex="Calibri"/>
    </style:style>
    <style:style style:name="T131" style:parent-style-name="Predvolenépísmoodseku" style:family="text">
      <style:text-properties style:font-name-complex="Calibri"/>
    </style:style>
    <style:style style:name="T132" style:parent-style-name="Predvolenépísmoodseku" style:family="text">
      <style:text-properties style:font-name-complex="Calibri"/>
    </style:style>
    <style:style style:name="T133" style:parent-style-name="Predvolenépísmoodseku" style:family="text">
      <style:text-properties style:font-name-complex="Calibri" fo:font-style="italic" style:font-style-asian="italic"/>
    </style:style>
    <style:style style:name="T134" style:parent-style-name="Predvolenépísmoodseku" style:family="text">
      <style:text-properties style:font-name-complex="Calibri"/>
    </style:style>
    <style:style style:name="P135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136" style:parent-style-name="Normálny" style:family="paragraph">
      <style:paragraph-properties fo:text-align="justify"/>
      <style:text-properties style:font-name-complex="Calibri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2EFD9" fo:padding-top="0in" fo:padding-left="0.075in" fo:padding-bottom="0in" fo:padding-right="0.075in"/>
    </style:style>
    <style:style style:name="P139" style:parent-style-name="Normálny" style:family="paragraph">
      <style:paragraph-properties fo:margin-top="0.0833in" fo:margin-bottom="0.0833in" fo:line-height="100%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paragraph-properties fo:text-align="justify"/>
      <style:text-properties style:font-name-complex="Calibri"/>
    </style:style>
    <style:style style:name="P142" style:parent-style-name="Normálny" style:family="paragraph">
      <style:paragraph-properties fo:text-align="justify"/>
    </style:style>
    <style:style style:name="T143" style:parent-style-name="Predvolenépísmoodseku" style:family="text">
      <style:text-properties style:font-name-complex="Calibri"/>
    </style:style>
    <style:style style:name="T144" style:parent-style-name="Predvolenépísmoodseku" style:family="text">
      <style:text-properties style:font-name-complex="Calibri"/>
    </style:style>
    <style:style style:name="T145" style:parent-style-name="Predvolenépísmoodseku" style:family="text">
      <style:text-properties style:font-name-complex="Calibri"/>
    </style:style>
    <style:style style:name="T146" style:parent-style-name="Predvolenépísmoodseku" style:family="text">
      <style:text-properties style:font-name-complex="Calibri"/>
    </style:style>
    <style:style style:name="T147" style:parent-style-name="Predvolenépísmoodseku" style:family="text">
      <style:text-properties style:font-name-complex="Calibri"/>
    </style:style>
    <style:style style:name="T148" style:parent-style-name="Predvolenépísmoodseku" style:family="text">
      <style:text-properties style:font-name-complex="Calibri"/>
    </style:style>
    <style:style style:name="T149" style:parent-style-name="Predvolenépísmoodseku" style:family="text">
      <style:text-properties style:font-name-complex="Calibri"/>
    </style:style>
    <style:style style:name="T150" style:parent-style-name="Predvolenépísmoodseku" style:family="text">
      <style:text-properties style:font-name-complex="Calibri" fo:font-weight="bold" style:font-weight-asian="bold"/>
    </style:style>
    <style:style style:name="T151" style:parent-style-name="Predvolenépísmoodseku" style:family="text">
      <style:text-properties style:font-name-complex="Calibri" fo:font-weight="bold" style:font-weight-asian="bold"/>
    </style:style>
    <style:style style:name="T152" style:parent-style-name="Predvolenépísmoodseku" style:family="text">
      <style:text-properties style:font-name-complex="Calibri" fo:font-weight="bold" style:font-weight-asian="bold"/>
    </style:style>
    <style:style style:name="T153" style:parent-style-name="Hypertextovéprepojenie" style:family="text">
      <style:text-properties style:font-name-complex="Calibri" style:language-asian="sk" style:country-asian="SK"/>
    </style:style>
    <style:style style:name="T154" style:parent-style-name="Predvolenépísmoodseku" style:family="text">
      <style:text-properties style:font-name-complex="Calibri"/>
    </style:style>
    <style:style style:name="T155" style:parent-style-name="Predvolenépísmoodseku" style:family="text">
      <style:text-properties style:font-name-complex="Calibri"/>
    </style:style>
    <style:style style:name="T156" style:parent-style-name="Predvolenépísmoodseku" style:family="text">
      <style:text-properties style:font-name-complex="Calibri"/>
    </style:style>
    <style:style style:name="T157" style:parent-style-name="Predvolenépísmoodseku" style:family="text">
      <style:text-properties style:font-name-complex="Calibri"/>
    </style:style>
    <style:style style:name="T158" style:parent-style-name="Predvolenépísmoodseku" style:family="text">
      <style:text-properties style:font-name-complex="Calibri"/>
    </style:style>
    <style:style style:name="T159" style:parent-style-name="Predvolenépísmoodseku" style:family="text">
      <style:text-properties style:font-name-complex="Calibri"/>
    </style:style>
    <style:style style:name="T160" style:parent-style-name="Predvolenépísmoodseku" style:family="text">
      <style:text-properties style:font-name-complex="Calibri" fo:background-color="#FFFF00"/>
    </style:style>
    <style:style style:name="P161" style:parent-style-name="Normálny" style:family="paragraph">
      <style:paragraph-properties fo:text-align="justify"/>
      <style:text-properties style:font-name-complex="Calibri"/>
    </style:style>
    <style:style style:name="P162" style:parent-style-name="Normálny" style:family="paragraph">
      <style:paragraph-properties fo:text-align="justify"/>
    </style:style>
    <style:style style:name="T163" style:parent-style-name="Predvolenépísmoodseku" style:family="text">
      <style:text-properties style:font-name-complex="Calibri"/>
    </style:style>
    <style:style style:name="T164" style:parent-style-name="Hypertextovéprepojenie" style:family="text">
      <style:text-properties style:font-name-complex="Calibri"/>
    </style:style>
    <style:style style:name="T165" style:parent-style-name="Predvolenépísmoodseku" style:family="text">
      <style:text-properties style:font-name-complex="Calibri"/>
    </style:style>
    <style:style style:name="P166" style:parent-style-name="Normálny" style:family="paragraph">
      <style:paragraph-properties fo:text-align="justify"/>
    </style:style>
    <style:style style:name="T167" style:parent-style-name="Predvolenépísmoodseku" style:family="text">
      <style:text-properties style:font-name-complex="Calibri"/>
    </style:style>
    <style:style style:name="T168" style:parent-style-name="Predvolenépísmoodseku" style:family="text">
      <style:text-properties style:font-name-complex="Calibri"/>
    </style:style>
    <style:style style:name="T169" style:parent-style-name="Predvolenépísmoodseku" style:family="text">
      <style:text-properties style:font-name-complex="Calibri"/>
    </style:style>
    <style:style style:name="T170" style:parent-style-name="Predvolenépísmoodseku" style:family="text">
      <style:text-properties style:font-name-complex="Calibri"/>
    </style:style>
    <style:style style:name="T171" style:parent-style-name="Odkaznapoznámkupodčiarou" style:family="text">
      <style:text-properties style:font-name-complex="Calibri"/>
    </style:style>
    <style:style style:name="T172" style:parent-style-name="Predvolenépísmoodseku" style:family="text">
      <style:text-properties style:font-name-complex="Calibri"/>
    </style:style>
    <style:style style:name="T173" style:parent-style-name="Predvolenépísmoodseku" style:family="text">
      <style:text-properties style:font-name-complex="Calibri"/>
    </style:style>
    <style:style style:name="P174" style:parent-style-name="Normálny" style:family="paragraph">
      <style:paragraph-properties fo:text-align="justify"/>
      <style:text-properties style:font-name-complex="Calibri"/>
    </style:style>
    <style:style style:name="P175" style:parent-style-name="Normálny" style:family="paragraph">
      <style:paragraph-properties style:text-autospace="none" fo:text-align="justify"/>
      <style:text-properties style:font-name-complex="Calibri"/>
    </style:style>
    <style:style style:name="P176" style:parent-style-name="Normálny" style:family="paragraph">
      <style:paragraph-properties fo:text-align="justify"/>
    </style:style>
    <style:style style:name="T177" style:parent-style-name="Predvolenépísmoodseku" style:family="text">
      <style:text-properties style:font-name-complex="Calibri"/>
    </style:style>
    <style:style style:name="T178" style:parent-style-name="Predvolenépísmoodseku" style:family="text">
      <style:text-properties style:font-name-complex="Calibri" style:font-weight-complex="bold"/>
    </style:style>
    <style:style style:name="T179" style:parent-style-name="Predvolenépísmoodseku" style:family="text">
      <style:text-properties style:font-name-complex="Calibri" style:font-weight-complex="bold"/>
    </style:style>
    <style:style style:name="T180" style:parent-style-name="Predvolenépísmoodseku" style:family="text">
      <style:text-properties style:font-name-complex="Calibri"/>
    </style:style>
    <style:style style:name="T181" style:parent-style-name="Predvolenépísmoodseku" style:family="text">
      <style:text-properties style:font-name-complex="Calibri"/>
    </style:style>
    <style:style style:name="T182" style:parent-style-name="Predvolenépísmoodseku" style:family="text">
      <style:text-properties style:font-name-complex="Calibri" fo:font-weight="bold" style:font-weight-asian="bold"/>
    </style:style>
    <style:style style:name="T183" style:parent-style-name="Hypertextovéprepojenie" style:family="text">
      <style:text-properties style:font-name-complex="Calibri" style:language-asian="sk" style:country-asian="SK"/>
    </style:style>
    <style:style style:name="T184" style:parent-style-name="Predvolenépísmoodseku" style:family="text">
      <style:text-properties style:font-name-complex="Calibri" fo:font-weight="bold" style:font-weight-asian="bold"/>
    </style:style>
    <style:style style:name="P185" style:parent-style-name="Normálny" style:family="paragraph">
      <style:paragraph-properties fo:text-align="justify"/>
    </style:style>
    <style:style style:name="T186" style:parent-style-name="Predvolenépísmoodseku" style:family="text">
      <style:text-properties style:font-name-complex="Calibri"/>
    </style:style>
    <style:style style:name="T187" style:parent-style-name="Predvolenépísmoodseku" style:family="text">
      <style:text-properties style:font-name-complex="Calibri"/>
    </style:style>
    <style:style style:name="T188" style:parent-style-name="Predvolenépísmoodseku" style:family="text">
      <style:text-properties style:font-name-complex="Calibri"/>
    </style:style>
    <style:style style:name="T189" style:parent-style-name="Predvolenépísmoodseku" style:family="text">
      <style:text-properties style:font-name-complex="Calibri"/>
    </style:style>
    <style:style style:name="T190" style:parent-style-name="Hypertextovéprepojenie" style:family="text">
      <style:text-properties style:font-name-complex="Calibri"/>
    </style:style>
    <style:style style:name="T191" style:parent-style-name="Predvolenépísmoodseku" style:family="text">
      <style:text-properties style:font-name-complex="Calibri"/>
    </style:style>
    <style:style style:name="P192" style:parent-style-name="Normálny" style:family="paragraph">
      <style:paragraph-properties fo:text-align="justify"/>
    </style:style>
    <style:style style:name="T193" style:parent-style-name="Predvolenépísmoodseku" style:family="text">
      <style:text-properties style:font-name-complex="Calibri" fo:font-weight="bold" style:font-weight-asian="bold"/>
    </style:style>
    <style:style style:name="T194" style:parent-style-name="Predvolenépísmoodseku" style:family="text">
      <style:text-properties style:font-name-complex="Calibri"/>
    </style:style>
    <style:style style:name="T195" style:parent-style-name="Hypertextovéprepojenie" style:family="text">
      <style:text-properties style:font-name-complex="Calibri"/>
    </style:style>
    <style:style style:name="T196" style:parent-style-name="Predvolenépísmoodseku" style:family="text">
      <style:text-properties style:font-name-complex="Calibri"/>
    </style:style>
    <style:style style:name="P197" style:parent-style-name="Normálny" style:family="paragraph">
      <style:paragraph-properties fo:text-align="justify"/>
    </style:style>
    <style:style style:name="T198" style:parent-style-name="Predvolenépísmoodseku" style:family="text">
      <style:text-properties style:font-name-complex="Calibri"/>
    </style:style>
    <style:style style:name="T199" style:parent-style-name="Predvolenépísmoodseku" style:family="text">
      <style:text-properties style:font-name-complex="Calibri"/>
    </style:style>
    <style:style style:name="T200" style:parent-style-name="Predvolenépísmoodseku" style:family="text">
      <style:text-properties style:font-name-complex="Calibri"/>
    </style:style>
    <style:style style:name="T201" style:parent-style-name="Hypertextovéprepojenie" style:family="text">
      <style:text-properties style:font-name-complex="Calibri"/>
    </style:style>
    <style:style style:name="T202" style:parent-style-name="Predvolenépísmoodseku" style:family="text">
      <style:text-properties style:font-name-complex="Calibri"/>
    </style:style>
    <style:style style:name="T203" style:parent-style-name="Predvolenépísmoodseku" style:family="text">
      <style:text-properties style:font-name-complex="Calibri"/>
    </style:style>
    <style:style style:name="P204" style:parent-style-name="Normálny" style:family="paragraph">
      <style:paragraph-properties fo:text-align="justify"/>
    </style:style>
    <style:style style:name="T205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06" style:parent-style-name="Predvolenépísmoodseku" style:family="text">
      <style:text-properties style:font-name-complex="Calibri"/>
    </style:style>
    <style:style style:name="P207" style:parent-style-name="Normálny" style:family="paragraph">
      <style:paragraph-properties fo:text-align="justify"/>
    </style:style>
    <style:style style:name="T208" style:parent-style-name="Predvolenépísmoodseku" style:family="text">
      <style:text-properties style:font-name-complex="Calibri"/>
    </style:style>
    <style:style style:name="T209" style:parent-style-name="Predvolenépísmoodseku" style:family="text">
      <style:text-properties style:font-name-complex="Calibri"/>
    </style:style>
    <style:style style:name="T210" style:parent-style-name="Predvolenépísmoodseku" style:family="text">
      <style:text-properties style:font-name-complex="Calibri"/>
    </style:style>
    <style:style style:name="T211" style:parent-style-name="Predvolenépísmoodseku" style:family="text">
      <style:text-properties style:font-name-complex="Calibri" fo:font-weight="bold" style:font-weight-asian="bold"/>
    </style:style>
    <style:style style:name="T212" style:parent-style-name="Predvolenépísmoodseku" style:family="text">
      <style:text-properties style:font-name-complex="Calibri"/>
    </style:style>
    <style:style style:name="T213" style:parent-style-name="Predvolenépísmoodseku" style:family="text">
      <style:text-properties style:font-name-complex="Calibri"/>
    </style:style>
    <style:style style:name="T214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style:font-name-complex="Calibri"/>
    </style:style>
    <style:style style:name="P216" style:parent-style-name="Normálny" style:family="paragraph">
      <style:paragraph-properties fo:text-align="justify"/>
    </style:style>
    <style:style style:name="T217" style:parent-style-name="Predvolenépísmoodseku" style:family="text">
      <style:text-properties style:font-name-complex="Calibri" fo:color="#000000" style:language-asian="sk" style:country-asian="SK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E2EFD9" fo:padding-top="0in" fo:padding-left="0.075in" fo:padding-bottom="0in" fo:padding-right="0.075in"/>
    </style:style>
    <style:style style:name="P220" style:parent-style-name="Normálny" style:family="paragraph">
      <style:paragraph-properties fo:margin-top="0.0833in" fo:margin-bottom="0.0833in" fo:line-height="100%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paragraph-properties fo:text-align="justify"/>
      <style:text-properties style:font-name-complex="Calibri"/>
    </style:style>
    <style:style style:name="P223" style:parent-style-name="Normálny" style:family="paragraph">
      <style:paragraph-properties fo:text-align="justify"/>
      <style:text-properties style:font-name-complex="Calibri"/>
    </style:style>
    <style:style style:name="P224" style:parent-style-name="Normálny" style:family="paragraph">
      <style:paragraph-properties fo:text-align="justify"/>
      <style:text-properties style:font-name-complex="Calibri"/>
    </style:style>
    <style:style style:name="P225" style:parent-style-name="Normálny" style:family="paragraph">
      <style:paragraph-properties fo:text-align="justify"/>
      <style:text-properties style:font-name-complex="Calibri"/>
    </style:style>
    <style:style style:name="P226" style:parent-style-name="Normálny" style:family="paragraph">
      <style:paragraph-properties fo:text-align="justify"/>
      <style:text-properties style:font-name-complex="Calibri"/>
    </style:style>
    <style:style style:name="P227" style:parent-style-name="Normálny" style:family="paragraph">
      <style:paragraph-properties fo:text-align="justify"/>
      <style:text-properties style:font-name-complex="Calibri"/>
    </style:style>
    <style:style style:name="P228" style:parent-style-name="Normálny" style:family="paragraph">
      <style:paragraph-properties fo:text-align="justify"/>
      <style:text-properties style:font-name-complex="Calibri"/>
    </style:style>
    <style:style style:name="P229" style:parent-style-name="Normálny" style:family="paragraph">
      <style:paragraph-properties fo:text-align="justify"/>
      <style:text-properties style:font-name-complex="Calibri"/>
    </style:style>
    <style:style style:name="P230" style:parent-style-name="Normálny" style:family="paragraph">
      <style:paragraph-properties fo:text-align="justify"/>
    </style:style>
    <style:style style:name="T231" style:parent-style-name="Predvolenépísmoodseku" style:family="text">
      <style:text-properties style:font-name-complex="Calibri"/>
    </style:style>
    <style:style style:name="T232" style:parent-style-name="Predvolenépísmoodseku" style:family="text">
      <style:text-properties style:font-name-complex="Calibri"/>
    </style:style>
    <style:style style:name="T233" style:parent-style-name="Predvolenépísmoodseku" style:family="text">
      <style:text-properties style:font-name-complex="Calibri" fo:font-weight="bold" style:font-weight-asian="bold"/>
    </style:style>
    <style:style style:name="T234" style:parent-style-name="Predvolenépísmoodseku" style:family="text">
      <style:text-properties style:font-name-complex="Calibri" fo:font-weight="bold" style:font-weight-asian="bold"/>
    </style:style>
    <style:style style:name="T235" style:parent-style-name="Predvolenépísmoodseku" style:family="text">
      <style:text-properties style:font-name-complex="Calibri" fo:font-weight="bold" style:font-weight-asian="bold"/>
    </style:style>
    <style:style style:name="T236" style:parent-style-name="Predvolenépísmoodseku" style:family="text">
      <style:text-properties style:font-name-complex="Calibri" fo:font-weight="bold" style:font-weight-asian="bold"/>
    </style:style>
    <style:style style:name="T237" style:parent-style-name="Predvolenépísmoodseku" style:family="text">
      <style:text-properties style:font-name-complex="Calibri"/>
    </style:style>
    <style:style style:name="T238" style:parent-style-name="Predvolenépísmoodseku" style:family="text">
      <style:text-properties style:font-name-complex="Calibri"/>
    </style:style>
    <style:style style:name="P239" style:parent-style-name="Normálny" style:family="paragraph">
      <style:paragraph-properties fo:text-align="justify"/>
      <style:text-properties style:font-name-complex="Calibri"/>
    </style:style>
    <style:style style:name="P240" style:parent-style-name="Normálny" style:family="paragraph">
      <style:paragraph-properties fo:text-align="justify"/>
    </style:style>
    <style:style style:name="T241" style:parent-style-name="Predvolenépísmoodseku" style:family="text">
      <style:text-properties style:font-name-complex="Calibri"/>
    </style:style>
    <style:style style:name="T242" style:parent-style-name="Predvolenépísmoodseku" style:family="text">
      <style:text-properties style:font-name-complex="Calibri"/>
    </style:style>
    <style:style style:name="T243" style:parent-style-name="Predvolenépísmoodseku" style:family="text">
      <style:text-properties style:font-name-complex="Calibri"/>
    </style:style>
    <style:style style:name="T244" style:parent-style-name="Hypertextovéprepojenie" style:family="text">
      <style:text-properties style:font-name-complex="Calibri"/>
    </style:style>
    <style:style style:name="T245" style:parent-style-name="Predvolenépísmoodseku" style:family="text">
      <style:text-properties style:font-name-complex="Calibri"/>
    </style:style>
    <style:style style:name="P246" style:parent-style-name="Normálny" style:family="paragraph">
      <style:paragraph-properties fo:text-align="justify"/>
    </style:style>
    <style:style style:name="T247" style:parent-style-name="Hypertextovéprepojenie" style:family="text">
      <style:text-properties style:font-name-complex="Calibri"/>
    </style:style>
    <style:style style:name="P248" style:parent-style-name="Normálny" style:family="paragraph">
      <style:paragraph-properties fo:text-align="justify"/>
      <style:text-properties style:font-name-complex="Calibri"/>
    </style:style>
    <style:style style:name="P249" style:parent-style-name="Normálny" style:family="paragraph">
      <style:paragraph-properties fo:text-align="justify"/>
      <style:text-properties style:font-name-complex="Calibri"/>
    </style:style>
    <style:style style:name="P250" style:parent-style-name="Normálny" style:family="paragraph">
      <style:paragraph-properties fo:text-align="justify" fo:margin-bottom="0in"/>
      <style:text-properties style:font-name-complex="Calibri"/>
    </style:style>
    <style:style style:name="P251" style:parent-style-name="Normálny" style:family="paragraph">
      <style:paragraph-properties fo:text-align="justify" fo:margin-bottom="0in"/>
      <style:text-properties style:font-name-complex="Calibri"/>
    </style:style>
    <style:style style:name="P252" style:parent-style-name="Normálny" style:family="paragraph">
      <style:paragraph-properties fo:text-align="justify" fo:margin-bottom="0in"/>
    </style:style>
    <style:style style:name="T253" style:parent-style-name="Predvolenépísmoodseku" style:family="text">
      <style:text-properties style:font-name-complex="Calibri"/>
    </style:style>
    <style:style style:name="T254" style:parent-style-name="Predvolenépísmoodseku" style:family="text">
      <style:text-properties style:font-name-complex="Calibri"/>
    </style:style>
    <style:style style:name="T255" style:parent-style-name="Hypertextovéprepojenie" style:family="text">
      <style:text-properties style:font-name-complex="Calibri"/>
    </style:style>
    <style:style style:name="T256" style:parent-style-name="Predvolenépísmoodseku" style:family="text">
      <style:text-properties style:font-name-complex="Calibri"/>
    </style:style>
    <style:style style:name="T257" style:parent-style-name="Predvolenépísmoodseku" style:family="text">
      <style:text-properties style:font-name-complex="Calibri"/>
    </style:style>
    <style:style style:name="T258" style:parent-style-name="Predvolenépísmoodseku" style:family="text">
      <style:text-properties style:font-name-complex="Calibri"/>
    </style:style>
    <style:style style:name="T259" style:parent-style-name="Predvolenépísmoodseku" style:family="text">
      <style:text-properties style:font-name-complex="Calibri"/>
    </style:style>
    <style:style style:name="T260" style:parent-style-name="Predvolenépísmoodseku" style:family="text">
      <style:text-properties style:font-name-complex="Calibri"/>
    </style:style>
    <style:style style:name="P261" style:parent-style-name="Normálny" style:family="paragraph">
      <style:paragraph-properties fo:text-align="justify" fo:margin-bottom="0in"/>
    </style:style>
    <style:style style:name="T262" style:parent-style-name="Predvolenépísmoodseku" style:family="text">
      <style:text-properties style:font-name-complex="Calibri"/>
    </style:style>
    <style:style style:name="T263" style:parent-style-name="Predvolenépísmoodseku" style:family="text">
      <style:text-properties style:font-name-complex="Calibri"/>
    </style:style>
    <style:style style:name="T264" style:parent-style-name="Hypertextovéprepojenie" style:family="text">
      <style:text-properties style:font-name-complex="Calibri"/>
    </style:style>
    <style:style style:name="T265" style:parent-style-name="Predvolenépísmoodseku" style:family="text">
      <style:text-properties style:font-name-complex="Calibri"/>
    </style:style>
    <style:style style:name="T266" style:parent-style-name="Predvolenépísmoodseku" style:family="text">
      <style:text-properties style:font-name-complex="Calibri"/>
    </style:style>
    <style:style style:name="T267" style:parent-style-name="Predvolenépísmoodseku" style:family="text">
      <style:text-properties style:font-name-complex="Calibri"/>
    </style:style>
    <style:style style:name="T268" style:parent-style-name="Predvolenépísmoodseku" style:family="text">
      <style:text-properties style:font-name-complex="Calibri"/>
    </style:style>
    <style:style style:name="P269" style:parent-style-name="Normálny" style:family="paragraph">
      <style:paragraph-properties fo:text-align="justify" fo:margin-bottom="0in"/>
      <style:text-properties style:font-name-complex="Calibri"/>
    </style:style>
    <style:style style:name="P270" style:parent-style-name="Normálny" style:family="paragraph">
      <style:paragraph-properties fo:text-align="justify" fo:margin-bottom="0in"/>
    </style:style>
    <style:style style:name="T271" style:parent-style-name="Predvolenépísmoodseku" style:family="text">
      <style:text-properties style:font-name-complex="Calibri"/>
    </style:style>
    <style:style style:name="T272" style:parent-style-name="Predvolenépísmoodseku" style:family="text">
      <style:text-properties style:font-name-complex="Calibri"/>
    </style:style>
    <style:style style:name="T273" style:parent-style-name="Hypertextovéprepojenie" style:family="text">
      <style:text-properties style:font-name-complex="Calibri"/>
    </style:style>
    <style:style style:name="T274" style:parent-style-name="Predvolenépísmoodseku" style:family="text">
      <style:text-properties style:font-name-complex="Calibri"/>
    </style:style>
    <style:style style:name="P275" style:parent-style-name="Normálny" style:family="paragraph">
      <style:paragraph-properties fo:text-align="justify" fo:margin-bottom="0in"/>
    </style:style>
    <style:style style:name="T276" style:parent-style-name="Predvolenépísmoodseku" style:family="text">
      <style:text-properties style:font-name-complex="Calibri"/>
    </style:style>
    <style:style style:name="T277" style:parent-style-name="Predvolenépísmoodseku" style:family="text">
      <style:text-properties style:font-name-complex="Calibri"/>
    </style:style>
    <style:style style:name="T278" style:parent-style-name="Predvolenépísmoodseku" style:family="text">
      <style:text-properties style:font-name-complex="Calibri"/>
    </style:style>
    <style:style style:name="T279" style:parent-style-name="Predvolenépísmoodseku" style:family="text">
      <style:text-properties style:font-name-complex="Calibri"/>
    </style:style>
    <style:style style:name="T280" style:parent-style-name="Predvolenépísmoodseku" style:family="text">
      <style:text-properties style:font-name-complex="Calibri"/>
    </style:style>
    <style:style style:name="T281" style:parent-style-name="Predvolenépísmoodseku" style:family="text">
      <style:text-properties style:font-name-complex="Calibri"/>
    </style:style>
    <style:style style:name="T282" style:parent-style-name="Predvolenépísmoodseku" style:family="text">
      <style:text-properties style:font-name-complex="Calibri"/>
    </style:style>
    <style:style style:name="T283" style:parent-style-name="Predvolenépísmoodseku" style:family="text">
      <style:text-properties style:font-name-complex="Calibri"/>
    </style:style>
    <style:style style:name="T284" style:parent-style-name="Hypertextovéprepojenie" style:family="text">
      <style:text-properties style:font-name-complex="Calibri"/>
    </style:style>
    <style:style style:name="T285" style:parent-style-name="Predvolenépísmoodseku" style:family="text">
      <style:text-properties style:font-name-complex="Calibri"/>
    </style:style>
    <style:style style:name="P286" style:parent-style-name="Normálny" style:family="paragraph">
      <style:paragraph-properties fo:text-align="justify" fo:margin-bottom="0in"/>
      <style:text-properties style:font-name-complex="Calibri"/>
    </style:style>
    <style:style style:name="P287" style:parent-style-name="Normálny" style:family="paragraph">
      <style:paragraph-properties fo:text-align="justify" fo:margin-bottom="0in"/>
      <style:text-properties style:font-name-complex="Calibri"/>
    </style:style>
    <style:style style:name="P288" style:parent-style-name="Normálny" style:family="paragraph">
      <style:paragraph-properties fo:text-align="justify" fo:margin-bottom="0in"/>
      <style:text-properties style:font-name-complex="Calibri"/>
    </style:style>
    <style:style style:name="P289" style:parent-style-name="Normálny" style:family="paragraph">
      <style:paragraph-properties fo:text-align="justify" fo:margin-bottom="0in"/>
      <style:text-properties style:font-name-complex="Calibri"/>
    </style:style>
    <style:style style:name="P290" style:parent-style-name="Normálny" style:family="paragraph">
      <style:paragraph-properties fo:text-align="justify" fo:margin-bottom="0in"/>
      <style:text-properties style:font-name-complex="Calibri"/>
    </style:style>
    <style:style style:name="P291" style:parent-style-name="Normálny" style:family="paragraph">
      <style:paragraph-properties fo:text-align="justify" fo:margin-bottom="0in"/>
      <style:text-properties style:font-name-complex="Calibri"/>
    </style:style>
    <style:style style:name="P292" style:parent-style-name="Normálny" style:family="paragraph">
      <style:paragraph-properties fo:text-align="justify"/>
      <style:text-properties style:font-name-complex="Calibri"/>
    </style:style>
    <style:style style:name="P293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295" style:family="table-column">
      <style:table-column-properties style:column-width="6.3951in"/>
    </style:style>
    <style:style style:name="Table294" style:family="table">
      <style:table-properties style:width="6.3951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E2EFD9" fo:padding-top="0in" fo:padding-left="0.075in" fo:padding-bottom="0in" fo:padding-right="0.075in"/>
    </style:style>
    <style:style style:name="P298" style:parent-style-name="Odsekzoznamu" style:list-style-name="LFO2" style:family="paragraph">
      <style:paragraph-properties fo:text-align="center" fo:margin-top="0.0833in" fo:margin-bottom="0in" fo:line-height="100%">
        <style:tab-stops>
          <style:tab-stop style:type="left" style:position="0.677in"/>
        </style:tab-stops>
      </style:paragraph-properties>
      <style:text-properties style:font-name-complex="Calibri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álny" style:family="paragraph">
      <style:text-properties style:font-name-complex="Calibri" fo:font-weight="bold" style:font-weight-asian="bold"/>
    </style:style>
    <style:style style:name="P302" style:parent-style-name="Normálny" style:family="paragraph">
      <style:text-properties style:font-name-complex="Calibri" fo:font-weight="bold" style:font-weight-asian="bold"/>
    </style:style>
    <style:style style:name="P303" style:parent-style-name="Odsekzoznamu" style:list-style-name="LFO6" style:family="paragraph">
      <style:paragraph-properties fo:text-align="justify" fo:margin-bottom="0in" fo:line-height="100%"/>
    </style:style>
    <style:style style:name="T304" style:parent-style-name="Predvolenépísmoodseku" style:family="text">
      <style:text-properties style:font-name-complex="Calibri" fo:font-weight="bold" style:font-weight-asian="bold"/>
    </style:style>
    <style:style style:name="T305" style:parent-style-name="Predvolenépísmoodseku" style:family="text">
      <style:text-properties style:font-name-complex="Calibri"/>
    </style:style>
    <style:style style:name="P306" style:parent-style-name="Odsekzoznamu" style:list-style-name="LFO6" style:family="paragraph">
      <style:paragraph-properties fo:text-align="justify" fo:margin-bottom="0in" fo:line-height="100%"/>
    </style:style>
    <style:style style:name="T307" style:parent-style-name="Predvolenépísmoodseku" style:family="text">
      <style:text-properties style:font-name-complex="Calibri" fo:font-weight="bold" style:font-weight-asian="bold"/>
    </style:style>
    <style:style style:name="T308" style:parent-style-name="Predvolenépísmoodseku" style:family="text">
      <style:text-properties style:font-name-complex="Calibri"/>
    </style:style>
    <style:style style:name="P309" style:parent-style-name="Odsekzoznamu" style:list-style-name="LFO6" style:family="paragraph">
      <style:paragraph-properties fo:text-align="justify" fo:margin-bottom="0in" fo:line-height="100%"/>
    </style:style>
    <style:style style:name="T310" style:parent-style-name="Predvolenépísmoodseku" style:family="text">
      <style:text-properties style:font-name-complex="Calibri" fo:font-weight="bold" style:font-weight-asian="bold"/>
    </style:style>
    <style:style style:name="T311" style:parent-style-name="Predvolenépísmoodseku" style:family="text">
      <style:text-properties style:font-name-complex="Calibri"/>
    </style:style>
    <style:style style:name="P312" style:parent-style-name="Odsekzoznamu" style:list-style-name="LFO6" style:family="paragraph">
      <style:paragraph-properties fo:text-align="justify" fo:margin-bottom="0in" fo:line-height="100%"/>
    </style:style>
    <style:style style:name="T313" style:parent-style-name="Predvolenépísmoodseku" style:family="text">
      <style:text-properties style:font-name-complex="Calibri" fo:font-weight="bold" style:font-weight-asian="bold"/>
    </style:style>
    <style:style style:name="T314" style:parent-style-name="Predvolenépísmoodseku" style:family="text">
      <style:text-properties style:font-name-complex="Calibri"/>
    </style:style>
    <style:style style:name="P315" style:parent-style-name="Odsekzoznamu" style:list-style-name="LFO6" style:family="paragraph">
      <style:paragraph-properties fo:text-align="justify" fo:margin-bottom="0in" fo:line-height="100%"/>
    </style:style>
    <style:style style:name="T316" style:parent-style-name="Predvolenépísmoodseku" style:family="text">
      <style:text-properties style:font-name-complex="Calibri" fo:font-weight="bold" style:font-weight-asian="bold"/>
    </style:style>
    <style:style style:name="T317" style:parent-style-name="Predvolenépísmoodseku" style:family="text">
      <style:text-properties style:font-name-complex="Calibri" fo:font-weight="bold" style:font-weight-asian="bold"/>
    </style:style>
    <style:style style:name="T318" style:parent-style-name="Predvolenépísmoodseku" style:family="text">
      <style:text-properties style:font-name-complex="Calibri"/>
    </style:style>
    <style:style style:name="T319" style:parent-style-name="Predvolenépísmoodseku" style:family="text">
      <style:text-properties style:font-name-complex="Calibri" fo:font-weight="bold" style:font-weight-asian="bold"/>
    </style:style>
    <style:style style:name="T320" style:parent-style-name="Predvolenépísmoodseku" style:family="text">
      <style:text-properties style:font-name-complex="Calibri"/>
    </style:style>
    <style:style style:name="T321" style:parent-style-name="Predvolenépísmoodseku" style:family="text">
      <style:text-properties style:font-name-complex="Calibri"/>
    </style:style>
    <style:style style:name="T322" style:parent-style-name="Predvolenépísmoodseku" style:family="text">
      <style:text-properties style:font-name-complex="Calibri"/>
    </style:style>
    <style:style style:name="T323" style:parent-style-name="Predvolenépísmoodseku" style:family="text">
      <style:text-properties style:font-name-complex="Calibri"/>
    </style:style>
    <style:style style:name="T324" style:parent-style-name="Predvolenépísmoodseku" style:family="text">
      <style:text-properties style:font-name-complex="Calibri"/>
    </style:style>
    <style:style style:name="T325" style:parent-style-name="Predvolenépísmoodseku" style:family="text">
      <style:text-properties style:font-name-complex="Calibri"/>
    </style:style>
    <style:style style:name="T326" style:parent-style-name="Predvolenépísmoodseku" style:family="text">
      <style:text-properties style:font-name-complex="Calibri"/>
    </style:style>
    <style:style style:name="P327" style:parent-style-name="Odsekzoznamu" style:list-style-name="LFO6" style:family="paragraph">
      <style:paragraph-properties fo:text-align="justify" fo:margin-bottom="0in" fo:line-height="100%"/>
    </style:style>
    <style:style style:name="T328" style:parent-style-name="Predvolenépísmoodseku" style:family="text">
      <style:text-properties style:font-name-complex="Calibri" fo:font-weight="bold" style:font-weight-asian="bold"/>
    </style:style>
    <style:style style:name="T329" style:parent-style-name="Predvolenépísmoodseku" style:family="text">
      <style:text-properties style:font-name-complex="Calibri"/>
    </style:style>
    <style:style style:name="T330" style:parent-style-name="Predvolenépísmoodseku" style:family="text">
      <style:text-properties style:font-name-complex="Calibri"/>
    </style:style>
    <style:style style:name="T331" style:parent-style-name="Predvolenépísmoodseku" style:family="text">
      <style:text-properties style:font-name-complex="Calibri"/>
    </style:style>
    <style:style style:name="T332" style:parent-style-name="Predvolenépísmoodseku" style:family="text">
      <style:text-properties style:font-name-complex="Calibri"/>
    </style:style>
    <style:style style:name="T333" style:parent-style-name="Predvolenépísmoodseku" style:family="text">
      <style:text-properties style:font-name-complex="Calibri"/>
    </style:style>
    <style:style style:name="T334" style:parent-style-name="Predvolenépísmoodseku" style:family="text">
      <style:text-properties style:font-name-complex="Calibri"/>
    </style:style>
    <style:style style:name="T335" style:parent-style-name="Predvolenépísmoodseku" style:family="text">
      <style:text-properties style:font-name-complex="Calibri"/>
    </style:style>
    <style:style style:name="T336" style:parent-style-name="Predvolenépísmoodseku" style:family="text">
      <style:text-properties style:font-name-complex="Calibri"/>
    </style:style>
    <style:style style:name="T337" style:parent-style-name="Predvolenépísmoodseku" style:family="text">
      <style:text-properties style:font-name-complex="Calibri"/>
    </style:style>
    <style:style style:name="T338" style:parent-style-name="Predvolenépísmoodseku" style:family="text">
      <style:text-properties style:font-name-complex="Calibri"/>
    </style:style>
    <style:style style:name="T339" style:parent-style-name="Hypertextovéprepojenie" style:family="text">
      <style:text-properties style:font-name-complex="Calibri"/>
    </style:style>
    <style:style style:name="T340" style:parent-style-name="Hypertextovéprepojenie" style:family="text">
      <style:text-properties style:font-name-complex="Calibri"/>
    </style:style>
    <style:style style:name="T341" style:parent-style-name="Predvolenépísmoodseku" style:family="text">
      <style:text-properties style:font-name-complex="Calibri"/>
    </style:style>
    <style:style style:name="T342" style:parent-style-name="Predvolenépísmoodseku" style:family="text">
      <style:text-properties style:font-name-complex="Calibri"/>
    </style:style>
    <style:style style:name="P343" style:parent-style-name="Odsekzoznamu" style:list-style-name="LFO6" style:family="paragraph"/>
    <style:style style:name="T344" style:parent-style-name="Predvolenépísmoodseku" style:family="text">
      <style:text-properties style:font-name-complex="Calibri" fo:font-weight="bold" style:font-weight-asian="bold"/>
    </style:style>
    <style:style style:name="T345" style:parent-style-name="Predvolenépísmoodseku" style:family="text">
      <style:text-properties style:font-name-complex="Calibri"/>
    </style:style>
    <style:style style:name="T346" style:parent-style-name="Predvolenépísmoodseku" style:family="text">
      <style:text-properties style:font-name-complex="Calibri"/>
    </style:style>
    <style:style style:name="T347" style:parent-style-name="Predvolenépísmoodseku" style:family="text">
      <style:text-properties style:font-name-complex="Calibri"/>
    </style:style>
    <style:style style:name="T348" style:parent-style-name="Predvolenépísmoodseku" style:family="text">
      <style:text-properties style:font-name-complex="Calibri"/>
    </style:style>
    <style:style style:name="T349" style:parent-style-name="Predvolenépísmoodseku" style:family="text">
      <style:text-properties style:font-name-complex="Calibri"/>
    </style:style>
    <style:style style:name="T350" style:parent-style-name="Predvolenépísmoodseku" style:family="text">
      <style:text-properties style:font-name-complex="Calibri"/>
    </style:style>
    <style:style style:name="T351" style:parent-style-name="Predvolenépísmoodseku" style:family="text">
      <style:text-properties style:font-name-complex="Calibri"/>
    </style:style>
    <style:style style:name="P352" style:parent-style-name="Odsekzoznamu" style:family="paragraph">
      <style:paragraph-properties fo:text-align="justify" fo:margin-bottom="0in" fo:line-height="100%"/>
      <style:text-properties style:font-name-complex="Calibri"/>
    </style:style>
    <style:style style:name="P353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354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355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356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357" style:parent-style-name="Predvolenépísmoodseku" style:family="text">
      <style:text-properties style:font-name-complex="Calibri" fo:color="#000000" style:language-asian="sk" style:country-asian="SK"/>
    </style:style>
    <style:style style:name="P358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359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360" style:parent-style-name="Predvolenépísmoodseku" style:family="text">
      <style:text-properties style:font-name-complex="Calibri" fo:color="#000000" style:language-asian="sk" style:country-asian="SK"/>
    </style:style>
    <style:style style:name="T361" style:parent-style-name="Predvolenépísmoodseku" style:family="text">
      <style:text-properties style:font-name-complex="Calibri" fo:color="#000000" style:language-asian="sk" style:country-asian="SK"/>
    </style:style>
    <style:style style:name="T362" style:parent-style-name="Predvolenépísmoodseku" style:family="text">
      <style:text-properties style:font-name-complex="Calibri" fo:color="#000000" style:language-asian="sk" style:country-asian="SK"/>
    </style:style>
    <style:style style:name="P363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364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365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366" style:parent-style-name="Predvolenépísmoodseku" style:family="text">
      <style:text-properties style:font-name-complex="Calibri" fo:color="#000000" style:language-asian="sk" style:country-asian="SK"/>
    </style:style>
    <style:style style:name="T367" style:parent-style-name="Predvolenépísmoodseku" style:family="text">
      <style:text-properties style:font-name-complex="Calibri" fo:color="#000000" style:language-asian="sk" style:country-asian="SK"/>
    </style:style>
    <style:style style:name="T368" style:parent-style-name="Predvolenépísmoodseku" style:family="text">
      <style:text-properties style:font-name-complex="Calibri" fo:color="#000000" style:language-asian="sk" style:country-asian="SK"/>
    </style:style>
    <style:style style:name="T369" style:parent-style-name="Predvolenépísmoodseku" style:family="text">
      <style:text-properties style:font-name-complex="Calibri" fo:color="#000000" style:language-asian="sk" style:country-asian="SK"/>
    </style:style>
    <style:style style:name="T370" style:parent-style-name="Predvolenépísmoodseku" style:family="text">
      <style:text-properties style:font-name-complex="Calibri" fo:color="#000000" style:language-asian="sk" style:country-asian="SK"/>
    </style:style>
    <style:style style:name="T371" style:parent-style-name="Predvolenépísmoodseku" style:family="text">
      <style:text-properties style:font-name-complex="Calibri" fo:color="#000000" style:language-asian="sk" style:country-asian="SK"/>
    </style:style>
    <style:style style:name="T372" style:parent-style-name="Predvolenépísmoodseku" style:family="text">
      <style:text-properties style:font-name-complex="Calibri" fo:color="#000000" style:language-asian="sk" style:country-asian="SK"/>
    </style:style>
    <style:style style:name="P373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374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375" style:parent-style-name="Predvolenépísmoodseku" style:family="text">
      <style:text-properties style:font-name-complex="Calibri" fo:color="#000000" style:language-asian="sk" style:country-asian="SK"/>
    </style:style>
    <style:style style:name="T376" style:parent-style-name="Predvolenépísmoodseku" style:family="text">
      <style:text-properties style:font-name-complex="Calibri" fo:color="#000000" style:language-asian="sk" style:country-asian="SK"/>
    </style:style>
    <style:style style:name="T377" style:parent-style-name="Predvolenépísmoodseku" style:family="text">
      <style:text-properties style:font-name-complex="Calibri" fo:color="#000000" style:language-asian="sk" style:country-asian="SK"/>
    </style:style>
    <style:style style:name="T378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 style:language-asian="sk" style:country-asian="SK"/>
    </style:style>
    <style:style style:name="T379" style:parent-style-name="Predvolenépísmoodseku" style:family="text">
      <style:text-properties style:font-name-complex="Calibri" fo:color="#000000" style:language-asian="sk" style:country-asian="SK"/>
    </style:style>
    <style:style style:name="T380" style:parent-style-name="Predvolenépísmoodseku" style:family="text">
      <style:text-properties style:font-name-complex="Calibri" fo:color="#000000" style:language-asian="sk" style:country-asian="SK"/>
    </style:style>
    <style:style style:name="T381" style:parent-style-name="Predvolenépísmoodseku" style:family="text">
      <style:text-properties style:font-name-complex="Calibri" fo:color="#000000" style:language-asian="sk" style:country-asian="SK"/>
    </style:style>
    <style:style style:name="P382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383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384" style:parent-style-name="Predvolenépísmoodseku" style:family="text">
      <style:text-properties style:font-name-complex="Calibri" fo:color="#000000" style:language-asian="sk" style:country-asian="SK"/>
    </style:style>
    <style:style style:name="T385" style:parent-style-name="Predvolenépísmoodseku" style:family="text">
      <style:text-properties style:font-name-complex="Calibri" fo:color="#000000" style:language-asian="sk" style:country-asian="SK"/>
    </style:style>
    <style:style style:name="T386" style:parent-style-name="Predvolenépísmoodseku" style:family="text">
      <style:text-properties style:font-name-complex="Calibri" fo:color="#000000" style:language-asian="sk" style:country-asian="SK"/>
    </style:style>
    <style:style style:name="P387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388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389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390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391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392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393" style:parent-style-name="Predvolenépísmoodseku" style:family="text">
      <style:text-properties style:font-name-complex="Calibri" fo:color="#000000" style:language-asian="sk" style:country-asian="SK"/>
    </style:style>
    <style:style style:name="T394" style:parent-style-name="Predvolenépísmoodseku" style:family="text">
      <style:text-properties style:font-name-complex="Calibri" fo:color="#000000" style:language-asian="sk" style:country-asian="SK"/>
    </style:style>
    <style:style style:name="T395" style:parent-style-name="Predvolenépísmoodseku" style:family="text">
      <style:text-properties style:font-name-complex="Calibri" fo:color="#000000" style:language-asian="sk" style:country-asian="SK"/>
    </style:style>
    <style:style style:name="T396" style:parent-style-name="Predvolenépísmoodseku" style:family="text">
      <style:text-properties style:font-name-complex="Calibri" fo:color="#000000" style:language-asian="sk" style:country-asian="SK"/>
    </style:style>
    <style:style style:name="T397" style:parent-style-name="Predvolenépísmoodseku" style:family="text">
      <style:text-properties style:font-name-complex="Calibri" fo:color="#000000" style:language-asian="sk" style:country-asian="SK"/>
    </style:style>
    <style:style style:name="T398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 style:language-asian="sk" style:country-asian="SK"/>
    </style:style>
    <style:style style:name="T399" style:parent-style-name="Predvolenépísmoodseku" style:family="text">
      <style:text-properties style:font-name-complex="Calibri" fo:color="#000000" style:language-asian="sk" style:country-asian="SK"/>
    </style:style>
    <style:style style:name="T400" style:parent-style-name="Predvolenépísmoodseku" style:family="text">
      <style:text-properties style:font-name-complex="Calibri" fo:color="#000000" style:language-asian="sk" style:country-asian="SK"/>
    </style:style>
    <style:style style:name="T401" style:parent-style-name="Predvolenépísmoodseku" style:family="text">
      <style:text-properties style:font-name-complex="Calibri" fo:color="#000000" style:language-asian="sk" style:country-asian="SK"/>
    </style:style>
    <style:style style:name="T402" style:parent-style-name="Predvolenépísmoodseku" style:family="text">
      <style:text-properties style:font-name-complex="Calibri" fo:color="#000000" style:language-asian="sk" style:country-asian="SK"/>
    </style:style>
    <style:style style:name="T403" style:parent-style-name="Predvolenépísmoodseku" style:family="text">
      <style:text-properties style:font-name-complex="Calibri" fo:color="#000000" style:language-asian="sk" style:country-asian="SK"/>
    </style:style>
    <style:style style:name="T404" style:parent-style-name="Predvolenépísmoodseku" style:family="text">
      <style:text-properties style:font-name-complex="Calibri" fo:color="#000000" style:language-asian="sk" style:country-asian="SK"/>
    </style:style>
    <style:style style:name="T405" style:parent-style-name="Predvolenépísmoodseku" style:family="text">
      <style:text-properties style:font-name-complex="Calibri" fo:color="#000000" style:language-asian="sk" style:country-asian="SK"/>
    </style:style>
    <style:style style:name="T406" style:parent-style-name="Predvolenépísmoodseku" style:family="text">
      <style:text-properties style:font-name-complex="Calibri" fo:color="#000000" style:language-asian="sk" style:country-asian="SK"/>
    </style:style>
    <style:style style:name="T407" style:parent-style-name="Predvolenépísmoodseku" style:family="text">
      <style:text-properties style:font-name-complex="Calibri" fo:color="#000000" style:language-asian="sk" style:country-asian="SK"/>
    </style:style>
    <style:style style:name="T408" style:parent-style-name="Predvolenépísmoodseku" style:family="text">
      <style:text-properties style:font-name-complex="Calibri" fo:color="#000000" style:language-asian="sk" style:country-asian="SK"/>
    </style:style>
    <style:style style:name="T409" style:parent-style-name="Predvolenépísmoodseku" style:family="text">
      <style:text-properties style:font-name-complex="Calibri" fo:color="#000000" style:language-asian="sk" style:country-asian="SK"/>
    </style:style>
    <style:style style:name="P410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411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12" style:parent-style-name="Predvolenépísmoodseku" style:family="text">
      <style:text-properties style:font-name-complex="Calibri" fo:color="#000000" style:language-asian="sk" style:country-asian="SK"/>
    </style:style>
    <style:style style:name="T413" style:parent-style-name="Predvolenépísmoodseku" style:family="text">
      <style:text-properties style:font-name-complex="Calibri" fo:color="#000000" style:language-asian="sk" style:country-asian="SK"/>
    </style:style>
    <style:style style:name="T414" style:parent-style-name="Predvolenépísmoodseku" style:family="text">
      <style:text-properties style:font-name-complex="Calibri" fo:color="#000000" style:language-asian="sk" style:country-asian="SK"/>
    </style:style>
    <style:style style:name="T415" style:parent-style-name="Predvolenépísmoodseku" style:family="text">
      <style:text-properties style:font-name-complex="Calibri" fo:color="#000000" style:language-asian="sk" style:country-asian="SK"/>
    </style:style>
    <style:style style:name="T416" style:parent-style-name="Predvolenépísmoodseku" style:family="text">
      <style:text-properties style:font-name-complex="Calibri" fo:color="#000000" style:language-asian="sk" style:country-asian="SK"/>
    </style:style>
    <style:style style:name="T417" style:parent-style-name="Predvolenépísmoodseku" style:family="text">
      <style:text-properties style:font-name-complex="Calibri" fo:color="#000000" style:language-asian="sk" style:country-asian="SK"/>
    </style:style>
    <style:style style:name="T418" style:parent-style-name="Predvolenépísmoodseku" style:family="text">
      <style:text-properties style:font-name-complex="Calibri" fo:color="#000000" style:text-underline-type="single" style:text-underline-style="solid" style:text-underline-width="auto" style:text-underline-mode="continuous" style:language-asian="sk" style:country-asian="SK"/>
    </style:style>
    <style:style style:name="T419" style:parent-style-name="Predvolenépísmoodseku" style:family="text">
      <style:text-properties style:font-name-complex="Calibri" fo:color="#000000" style:language-asian="sk" style:country-asian="SK"/>
    </style:style>
    <style:style style:name="T420" style:parent-style-name="Predvolenépísmoodseku" style:family="text">
      <style:text-properties style:font-name-complex="Calibri" fo:color="#000000" style:language-asian="sk" style:country-asian="SK"/>
    </style:style>
    <style:style style:name="T421" style:parent-style-name="Predvolenépísmoodseku" style:family="text">
      <style:text-properties style:font-name-complex="Calibri" fo:color="#000000" style:language-asian="sk" style:country-asian="SK"/>
    </style:style>
    <style:style style:name="T422" style:parent-style-name="Predvolenépísmoodseku" style:family="text">
      <style:text-properties style:font-name-complex="Calibri" fo:color="#000000" style:language-asian="sk" style:country-asian="SK"/>
    </style:style>
    <style:style style:name="T423" style:parent-style-name="Predvolenépísmoodseku" style:family="text">
      <style:text-properties style:font-name-complex="Calibri" fo:color="#000000" style:language-asian="sk" style:country-asian="SK"/>
    </style:style>
    <style:style style:name="P424" style:parent-style-name="Odsekzoznamu" style:list-style-name="LFO7" style:family="paragraph">
      <style:paragraph-properties style:text-autospace="none" fo:text-align="justify" fo:margin-bottom="0in" fo:line-height="100%"/>
    </style:style>
    <style:style style:name="T425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26" style:parent-style-name="Predvolenépísmoodseku" style:family="text">
      <style:text-properties style:font-name-complex="Calibri" fo:color="#000000" style:language-asian="sk" style:country-asian="SK"/>
    </style:style>
    <style:style style:name="P427" style:parent-style-name="Odsekzoznamu" style:family="paragraph">
      <style:paragraph-properties style:text-autospace="none" fo:text-align="justify" fo:margin-bottom="0.0368in" fo:margin-left="0.7361in" fo:text-indent="-0.2361in">
        <style:tab-stops/>
      </style:paragraph-properties>
      <style:text-properties style:font-name-complex="Calibri" fo:color="#000000" style:language-asian="sk" style:country-asian="SK"/>
    </style:style>
    <style:style style:name="P428" style:parent-style-name="Odsekzoznamu" style:family="paragraph">
      <style:paragraph-properties style:text-autospace="none" fo:text-align="justify" fo:margin-bottom="0.0368in" fo:margin-left="0.7361in" fo:text-indent="-0.2361in">
        <style:tab-stops/>
      </style:paragraph-properties>
      <style:text-properties style:font-name-complex="Calibri" fo:color="#000000" style:language-asian="sk" style:country-asian="SK"/>
    </style:style>
    <style:style style:name="P429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430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31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32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33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34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35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36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37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38" style:parent-style-name="Predvolenépísmoodseku" style:family="text">
      <style:text-properties style:font-name-complex="Calibri" fo:color="#000000" style:language-asian="sk" style:country-asian="SK"/>
    </style:style>
    <style:style style:name="T439" style:parent-style-name="Predvolenépísmoodseku" style:family="text">
      <style:text-properties style:font-name-complex="Calibri" fo:color="#000000" style:language-asian="sk" style:country-asian="SK"/>
    </style:style>
    <style:style style:name="T440" style:parent-style-name="Predvolenépísmoodseku" style:family="text">
      <style:text-properties style:font-name-complex="Calibri" fo:color="#000000" style:language-asian="sk" style:country-asian="SK"/>
    </style:style>
    <style:style style:name="T441" style:parent-style-name="Predvolenépísmoodseku" style:family="text">
      <style:text-properties style:font-name-complex="Calibri" fo:color="#000000" style:language-asian="sk" style:country-asian="SK"/>
    </style:style>
    <style:style style:name="T442" style:parent-style-name="Predvolenépísmoodseku" style:family="text">
      <style:text-properties style:font-name-complex="Calibri" fo:color="#000000" style:language-asian="sk" style:country-asian="SK"/>
    </style:style>
    <style:style style:name="T443" style:parent-style-name="Predvolenépísmoodseku" style:family="text">
      <style:text-properties style:font-name-complex="Calibri" fo:color="#000000" style:language-asian="sk" style:country-asian="SK"/>
    </style:style>
    <style:style style:name="T444" style:parent-style-name="Predvolenépísmoodseku" style:family="text">
      <style:text-properties style:font-name-complex="Calibri" fo:color="#000000" style:language-asian="sk" style:country-asian="SK"/>
    </style:style>
    <style:style style:name="T445" style:parent-style-name="Predvolenépísmoodseku" style:family="text">
      <style:text-properties style:font-name-complex="Calibri" fo:font-style="italic" style:font-style-asian="italic" fo:color="#000000" style:language-asian="sk" style:country-asian="SK"/>
    </style:style>
    <style:style style:name="T446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47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48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49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50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51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52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P453" style:parent-style-name="Normálny" style:family="paragraph">
      <style:paragraph-properties style:text-autospace="none" fo:text-indent="0.2479in"/>
    </style:style>
    <style:style style:name="T454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55" style:parent-style-name="Predvolenépísmoodseku" style:family="text">
      <style:text-properties style:font-name-complex="Calibri" fo:color="#000000" style:language-asian="sk" style:country-asian="SK"/>
    </style:style>
    <style:style style:name="P456" style:parent-style-name="Odsekzoznamu" style:list-style-name="LFO8" style:family="paragraph">
      <style:paragraph-properties style:text-autospace="none" fo:margin-bottom="0in" fo:line-height="100%" fo:margin-left="0.4958in" fo:text-indent="-0.2479in">
        <style:tab-stops/>
      </style:paragraph-properties>
      <style:text-properties style:font-name-complex="Calibri" fo:color="#000000" style:language-asian="sk" style:country-asian="SK"/>
    </style:style>
    <style:style style:name="P457" style:parent-style-name="Odsekzoznamu" style:list-style-name="LFO8" style:family="paragraph">
      <style:paragraph-properties style:text-autospace="none" fo:margin-bottom="0in" fo:line-height="100%" fo:margin-left="0.4958in" fo:text-indent="-0.2479in">
        <style:tab-stops/>
      </style:paragraph-properties>
      <style:text-properties style:font-name-complex="Calibri" fo:color="#000000" style:language-asian="sk" style:country-asian="SK"/>
    </style:style>
    <style:style style:name="P458" style:parent-style-name="Odsekzoznamu" style:list-style-name="LFO8" style:family="paragraph">
      <style:paragraph-properties style:text-autospace="none" fo:margin-bottom="0in" fo:line-height="100%" fo:margin-left="0.4958in" fo:text-indent="-0.2479in">
        <style:tab-stops/>
      </style:paragraph-properties>
      <style:text-properties style:font-name-complex="Calibri" fo:color="#000000" style:language-asian="sk" style:country-asian="SK"/>
    </style:style>
    <style:style style:name="P459" style:parent-style-name="Odsekzoznamu" style:list-style-name="LFO8" style:family="paragraph">
      <style:paragraph-properties style:text-autospace="none" fo:margin-bottom="0in" fo:line-height="100%" fo:margin-left="0.4958in" fo:text-indent="-0.2479in">
        <style:tab-stops/>
      </style:paragraph-properties>
      <style:text-properties style:font-name-complex="Calibri" fo:color="#000000" style:language-asian="sk" style:country-asian="SK"/>
    </style:style>
    <style:style style:name="P460" style:parent-style-name="Normálny" style:family="paragraph">
      <style:paragraph-properties style:text-autospace="none" fo:text-align="justify" fo:margin-bottom="0.0368in"/>
      <style:text-properties style:font-name-complex="Calibri" fo:color="#000000" style:language-asian="sk" style:country-asian="SK"/>
    </style:style>
    <style:style style:name="P461" style:parent-style-name="Odsekzoznamu" style:list-style-name="LFO7" style:family="paragraph">
      <style:paragraph-properties style:text-autospace="none" fo:text-align="justify" fo:margin-bottom="0.0368in" fo:line-height="100%" fo:margin-left="0.4958in" fo:text-indent="-0.2479in">
        <style:tab-stops/>
      </style:paragraph-properties>
    </style:style>
    <style:style style:name="T462" style:parent-style-name="Predvolenépísmoodseku" style:family="text">
      <style:text-properties style:font-name-complex="Calibri" fo:font-weight="bold" style:font-weight-asian="bold" fo:color="#000000" style:language-asian="sk" style:country-asian="SK"/>
    </style:style>
    <style:style style:name="T463" style:parent-style-name="Predvolenépísmoodseku" style:family="text">
      <style:text-properties style:font-name-complex="Calibri" fo:color="#000000" style:language-asian="sk" style:country-asian="SK"/>
    </style:style>
    <style:style style:name="T464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65" style:parent-style-name="Predvolenépísmoodseku" style:family="text">
      <style:text-properties style:font-name-complex="Calibri" fo:color="#000000" style:language-asian="sk" style:country-asian="SK"/>
    </style:style>
    <style:style style:name="T466" style:parent-style-name="Predvolenépísmoodseku" style:family="text">
      <style:text-properties style:font-name-complex="Calibri" fo:color="#000000" style:language-asian="sk" style:country-asian="SK"/>
    </style:style>
    <style:style style:name="P467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468" style:parent-style-name="Predvolenépísmoodseku" style:family="text">
      <style:text-properties style:font-name-complex="Calibri" fo:font-weight="bold" style:font-weight-asian="bold" fo:color="#000000" style:language-asian="sk" style:country-asian="SK"/>
    </style:style>
    <style:style style:name="T469" style:parent-style-name="Predvolenépísmoodseku" style:family="text">
      <style:text-properties style:font-name-complex="Calibri" fo:color="#000000" style:language-asian="sk" style:country-asian="SK"/>
    </style:style>
    <style:style style:name="P470" style:parent-style-name="Odsekzoznamu" style:list-style-name="LFO7" style:family="paragraph">
      <style:paragraph-properties style:text-autospace="none" fo:text-align="justify" fo:margin-bottom="0.0368in" fo:line-height="100%"/>
    </style:style>
    <style:style style:name="T471" style:parent-style-name="Predvolenépísmoodseku" style:family="text">
      <style:text-properties style:font-name-complex="Calibri" fo:font-weight="bold" style:font-weight-asian="bold" fo:color="#000000" style:language-asian="sk" style:country-asian="SK"/>
    </style:style>
    <style:style style:name="T472" style:parent-style-name="Predvolenépísmoodseku" style:family="text">
      <style:text-properties style:font-name-complex="Calibri" fo:color="#000000" style:language-asian="sk" style:country-asian="SK"/>
    </style:style>
    <style:style style:name="P473" style:parent-style-name="Normálny" style:family="paragraph">
      <style:paragraph-properties style:text-autospace="none" fo:text-align="justify" fo:margin-bottom="0.0368in"/>
      <style:text-properties style:font-name-complex="Calibri" fo:color="#000000" style:language-asian="sk" style:country-asian="SK"/>
    </style:style>
    <style:style style:name="P474" style:parent-style-name="Normálny" style:family="paragraph">
      <style:paragraph-properties fo:margin-left="0.25in">
        <style:tab-stops/>
      </style:paragraph-properties>
    </style:style>
    <style:style style:name="T475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T476" style:parent-style-name="Predvolenépísmoodseku" style:family="text">
      <style:text-properties style:font-name-complex="Calibri" style:font-weight-complex="bold" fo:color="#000000" style:language-asian="sk" style:country-asian="SK"/>
    </style:style>
    <style:style style:name="T477" style:parent-style-name="Predvolenépísmoodseku" style:family="text">
      <style:text-properties style:font-name-complex="Calibri" fo:font-weight="bold" style:font-weight-asian="bold" style:font-weight-complex="bold" fo:color="#000000" style:language-asian="sk" style:country-asian="SK"/>
    </style:style>
    <style:style style:name="P478" style:parent-style-name="Normálny" style:family="paragraph">
      <style:paragraph-properties fo:text-align="justify"/>
      <style:text-properties style:font-name-complex="Calibri"/>
    </style:style>
    <style:style style:name="P479" style:parent-style-name="Normá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80" style:parent-style-name="Default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 fo:language="sk" fo:country="SK"/>
    </style:style>
    <style:style style:name="P481" style:parent-style-name="Default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 fo:language="sk" fo:country="SK"/>
    </style:style>
    <style:style style:name="P482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484" style:family="table-column">
      <style:table-column-properties style:column-width="6.3951in" style:use-optimal-column-width="false"/>
    </style:style>
    <style:style style:name="Table483" style:family="table">
      <style:table-properties style:width="6.3951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background-color="#E2EFD9" fo:padding-top="0in" fo:padding-left="0.075in" fo:padding-bottom="0in" fo:padding-right="0.075in"/>
    </style:style>
    <style:style style:name="P487" style:parent-style-name="Normálny" style:family="paragraph">
      <style:paragraph-properties fo:text-align="center"/>
    </style:style>
    <style:style style:name="T488" style:parent-style-name="Predvolenépísmoodseku" style:family="text">
      <style:text-properties style:font-name-complex="Calibri" fo:font-weight="bold" style:font-weight-asian="bold"/>
    </style:style>
    <style:style style:name="T489" style:parent-style-name="Predvolenépísmoodseku" style:family="text">
      <style:text-properties style:font-name-complex="Calibri" fo:font-weight="bold" style:font-weight-asian="bold" style:font-weight-complex="bold"/>
    </style:style>
    <style:style style:name="T490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álny" style:family="paragraph">
      <style:paragraph-properties fo:text-align="justify"/>
      <style:text-properties style:font-name-complex="Calibri" style:font-weight-complex="bold"/>
    </style:style>
    <style:style style:name="P494" style:parent-style-name="Normálny" style:family="paragraph">
      <style:paragraph-properties fo:text-align="justify"/>
    </style:style>
    <style:style style:name="T495" style:parent-style-name="Predvolenépísmoodseku" style:family="text">
      <style:text-properties style:font-name-complex="Calibri" style:font-weight-complex="bold"/>
    </style:style>
    <style:style style:name="P496" style:parent-style-name="Normálny" style:family="paragraph">
      <style:paragraph-properties fo:text-align="justify"/>
      <style:text-properties style:font-name-complex="Calibri" fo:font-weight="bold" style:font-weight-asian="bold" style:font-weight-complex="bold" fo:color="#FF0000"/>
    </style:style>
    <style:style style:name="P497" style:parent-style-name="Normálny" style:family="paragraph">
      <style:paragraph-properties fo:margin-top="0.0833in" fo:margin-bottom="0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499" style:family="table-column">
      <style:table-column-properties style:column-width="6.3951in" style:use-optimal-column-width="false"/>
    </style:style>
    <style:style style:name="Table498" style:family="table">
      <style:table-properties style:width="6.3951in" fo:margin-left="0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background-color="#E2EFD9" fo:padding-top="0in" fo:padding-left="0.0395in" fo:padding-bottom="0in" fo:padding-right="0.0395in"/>
    </style:style>
    <style:style style:name="P502" style:parent-style-name="Normálny" style:family="paragraph">
      <style:paragraph-properties fo:text-align="center" fo:margin-top="0.0833in" fo:margin-bottom="0.0833in" fo:line-height="100%">
        <style:tab-stops>
          <style:tab-stop style:type="left" style:position="1.177in"/>
        </style:tab-stops>
      </style:paragraph-properties>
    </style:style>
    <style:style style:name="T503" style:parent-style-name="Predvolenépísmoodseku" style:family="text">
      <style:text-properties style:font-name-complex="Calibri" fo:font-weight="bold" style:font-weight-asian="bold"/>
    </style:style>
    <style:style style:name="T504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395in" fo:padding-bottom="0in" fo:padding-right="0.0395in"/>
    </style:style>
    <style:style style:name="P507" style:parent-style-name="Normálny" style:family="paragraph">
      <style:paragraph-properties fo:text-align="justify"/>
    </style:style>
    <style:style style:name="T508" style:parent-style-name="Predvolenépísmoodseku" style:family="text">
      <style:text-properties style:font-name-complex="Calibri" style:font-weight-complex="bold"/>
    </style:style>
    <style:style style:name="T509" style:parent-style-name="Predvolenépísmoodseku" style:family="text">
      <style:text-properties style:font-name-complex="Calibri" style:font-weight-complex="bold"/>
    </style:style>
    <style:style style:name="T510" style:parent-style-name="Predvolenépísmoodseku" style:family="text">
      <style:text-properties style:font-name-complex="Calibri" style:font-weight-complex="bold"/>
    </style:style>
    <style:style style:name="T511" style:parent-style-name="Predvolenépísmoodseku" style:family="text">
      <style:text-properties style:font-name-complex="Calibri" style:font-weight-complex="bold"/>
    </style:style>
    <style:style style:name="T512" style:parent-style-name="Predvolenépísmoodseku" style:family="text">
      <style:text-properties style:font-name-complex="Calibri" style:font-weight-complex="bold"/>
    </style:style>
    <style:style style:name="T513" style:parent-style-name="Predvolenépísmoodseku" style:family="text">
      <style:text-properties style:font-name-complex="Calibri" style:font-weight-complex="bold"/>
    </style:style>
    <style:style style:name="T514" style:parent-style-name="Predvolenépísmoodseku" style:family="text">
      <style:text-properties style:font-weight-complex="bold"/>
    </style:style>
    <style:style style:name="T515" style:parent-style-name="Predvolenépísmoodseku" style:family="text">
      <style:text-properties style:font-name-complex="Calibri" style:font-weight-complex="bold"/>
    </style:style>
    <style:style style:name="P516" style:parent-style-name="Normálny" style:family="paragraph">
      <style:paragraph-properties fo:text-align="justify"/>
      <style:text-properties style:font-name-complex="Calibri" style:font-weight-complex="bold"/>
    </style:style>
    <style:style style:name="P517" style:parent-style-name="Normálny" style:family="paragraph">
      <style:paragraph-properties fo:text-align="justify"/>
      <style:text-properties style:font-name-complex="Calibri" style:font-weight-complex="bold"/>
    </style:style>
    <style:style style:name="P518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 fo:background-color="#FFFF00"/>
    </style:style>
    <style:style style:name="TableColumn520" style:family="table-column">
      <style:table-column-properties style:column-width="6.3986in"/>
    </style:style>
    <style:style style:name="Table519" style:family="table">
      <style:table-properties style:width="6.3986in" fo:margin-left="-0.0034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E2EFD9" fo:padding-top="0in" fo:padding-left="0.0395in" fo:padding-bottom="0in" fo:padding-right="0.0395in"/>
    </style:style>
    <style:style style:name="P523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524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395in" fo:padding-bottom="0in" fo:padding-right="0.0395in"/>
    </style:style>
    <style:style style:name="P527" style:parent-style-name="Normálny" style:family="paragraph">
      <style:paragraph-properties fo:text-align="justify"/>
      <style:text-properties style:font-name-complex="Calibri"/>
    </style:style>
    <style:style style:name="P528" style:parent-style-name="Normálny" style:list-style-name="LFO10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529" style:parent-style-name="Normálny" style:list-style-name="LFO10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530" style:parent-style-name="Normálny" style:list-style-name="LFO10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531" style:parent-style-name="Normálny" style:list-style-name="LFO10" style:family="paragraph">
      <style:paragraph-properties fo:text-align="justify" fo:margin-bottom="0in" fo:line-height="100%" fo:margin-left="0in" fo:text-indent="0.2479in">
        <style:tab-stops/>
      </style:paragraph-properties>
    </style:style>
    <style:style style:name="T532" style:parent-style-name="Predvolenépísmoodseku" style:family="text">
      <style:text-properties style:font-name-complex="Calibri" style:font-weight-complex="bold"/>
    </style:style>
    <style:style style:name="P533" style:parent-style-name="Normálny" style:list-style-name="LFO10" style:family="paragraph">
      <style:paragraph-properties fo:text-align="justify" fo:margin-bottom="0in" fo:line-height="100%" fo:margin-left="0in" fo:text-indent="0.2479in">
        <style:tab-stops/>
      </style:paragraph-properties>
    </style:style>
    <style:style style:name="T534" style:parent-style-name="Predvolenépísmoodseku" style:family="text">
      <style:text-properties style:font-name-complex="Calibri" style:font-weight-complex="bold"/>
    </style:style>
    <style:style style:name="P53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36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538" style:family="table-column">
      <style:table-column-properties style:column-width="6.3951in"/>
    </style:style>
    <style:style style:name="Table537" style:family="table">
      <style:table-properties style:width="6.3951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background-color="#E2EFD9" fo:padding-top="0in" fo:padding-left="0.075in" fo:padding-bottom="0in" fo:padding-right="0.075in"/>
    </style:style>
    <style:style style:name="P541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542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543" style:family="table-row">
      <style:table-row-properties style:min-row-height="1.9902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álny" style:family="paragraph">
      <style:paragraph-properties fo:text-align="justify"/>
    </style:style>
    <style:style style:name="T546" style:parent-style-name="Predvolenépísmoodseku" style:family="text">
      <style:text-properties style:font-name-complex="Calibri"/>
    </style:style>
    <style:style style:name="T547" style:parent-style-name="Predvolenépísmoodseku" style:family="text">
      <style:text-properties style:font-name-complex="Calibri" style:font-weight-complex="bold"/>
    </style:style>
    <style:style style:name="P548" style:parent-style-name="Normálny" style:family="paragraph">
      <style:paragraph-properties fo:text-align="justify" fo:margin-top="0.0833in" fo:margin-bottom="0.0833in" fo:line-height="100%"/>
      <style:text-properties style:font-name-complex="Calibri" style:font-weight-complex="bold"/>
    </style:style>
    <style:style style:name="P549" style:parent-style-name="Normálny" style:family="paragraph">
      <style:paragraph-properties fo:text-align="justify" fo:margin-top="0.0833in" fo:margin-bottom="0.0833in" fo:line-height="100%"/>
    </style:style>
    <style:style style:name="T550" style:parent-style-name="Predvolenépísmoodseku" style:family="text">
      <style:text-properties style:font-name-complex="Calibri" style:font-weight-complex="bold"/>
    </style:style>
    <style:style style:name="P551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553" style:family="table-column">
      <style:table-column-properties style:column-width="6.3951in"/>
    </style:style>
    <style:style style:name="Table552" style:family="table">
      <style:table-properties style:width="6.3951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background-color="#E2EFD9" fo:padding-top="0in" fo:padding-left="0.075in" fo:padding-bottom="0in" fo:padding-right="0.075in"/>
    </style:style>
    <style:style style:name="P556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557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álny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Calibri"/>
    </style:style>
    <style:style style:name="P561" style:parent-style-name="Normálny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Calibri"/>
    </style:style>
    <style:style style:name="P562" style:parent-style-name="Normálny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Calibri"/>
    </style:style>
    <style:style style:name="P563" style:parent-style-name="Normálny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Calibri"/>
    </style:style>
    <style:style style:name="P564" style:parent-style-name="Normálny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Calibri"/>
    </style:style>
    <style:style style:name="P565" style:parent-style-name="Normálny" style:family="paragraph">
      <style:paragraph-properties style:text-autospace="none" fo:text-align="justify"/>
      <style:text-properties style:font-name-complex="Calibri"/>
    </style:style>
    <style:style style:name="P566" style:parent-style-name="Normálny" style:list-style-name="LFO11" style:family="paragraph">
      <style:paragraph-properties style:text-autospace="none" fo:text-align="justify" fo:margin-bottom="0in" fo:line-height="100%"/>
    </style:style>
    <style:style style:name="T56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56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569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57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571" style:parent-style-name="Odsekzoznamu" style:list-style-name="LFO18" style:family="paragraph">
      <style:paragraph-properties style:text-autospace="none" fo:text-align="justify" fo:margin-bottom="0in" fo:line-height="100%"/>
    </style:style>
    <style:style style:name="T572" style:parent-style-name="Predvolenépísmoodseku" style:family="text">
      <style:text-properties style:font-name-asian="Times New Roman" style:font-name-complex="Calibri" style:font-weight-complex="bold" fo:color="#000000" style:language-asian="sk" style:country-asian="SK"/>
    </style:style>
    <style:style style:name="P573" style:parent-style-name="Odsekzoznamu" style:list-style-name="LFO18" style:family="paragraph">
      <style:paragraph-properties style:text-autospace="none" fo:text-align="justify" fo:margin-bottom="0in" fo:line-height="100%"/>
    </style:style>
    <style:style style:name="T574" style:parent-style-name="Predvolenépísmoodseku" style:family="text">
      <style:text-properties style:font-name-asian="Times New Roman" style:font-name-complex="Calibri" style:font-weight-complex="bold" fo:color="#000000" style:language-asian="sk" style:country-asian="SK"/>
    </style:style>
    <style:style style:name="P575" style:parent-style-name="Odsekzoznamu" style:list-style-name="LFO18" style:family="paragraph">
      <style:paragraph-properties style:text-autospace="none" fo:text-align="justify" fo:margin-bottom="0in" fo:line-height="100%"/>
    </style:style>
    <style:style style:name="T576" style:parent-style-name="Predvolenépísmoodseku" style:family="text">
      <style:text-properties style:font-name-asian="Times New Roman" style:font-name-complex="Calibri" style:font-weight-complex="bold" fo:color="#000000" style:language-asian="sk" style:country-asian="SK"/>
    </style:style>
    <style:style style:name="P577" style:parent-style-name="Odsekzoznamu" style:list-style-name="LFO18" style:family="paragraph">
      <style:paragraph-properties style:text-autospace="none" fo:text-align="justify" fo:margin-bottom="0in" fo:line-height="100%"/>
    </style:style>
    <style:style style:name="T578" style:parent-style-name="Predvolenépísmoodseku" style:family="text">
      <style:text-properties style:font-name-asian="Times New Roman" style:font-name-complex="Calibri" style:font-weight-complex="bold" fo:color="#000000" style:language-asian="sk" style:country-asian="SK"/>
    </style:style>
    <style:style style:name="P579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580" style:parent-style-name="Normálny" style:list-style-name="LFO11" style:family="paragraph">
      <style:paragraph-properties style:text-autospace="none" fo:text-align="justify" fo:margin-bottom="0in" fo:line-height="100%"/>
    </style:style>
    <style:style style:name="T581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58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583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584" style:parent-style-name="Normálny" style:list-style-name="LFO11" style:family="paragraph">
      <style:paragraph-properties style:text-autospace="none" fo:text-align="justify" fo:margin-bottom="0in" fo:line-height="100%"/>
    </style:style>
    <style:style style:name="T58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58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587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588" style:parent-style-name="Normálny" style:list-style-name="LFO11" style:family="paragraph">
      <style:paragraph-properties style:text-autospace="none" fo:text-align="justify" fo:margin-bottom="0in" fo:line-height="100%"/>
    </style:style>
    <style:style style:name="T58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590" style:parent-style-name="Predvolenépísmoodseku" style:family="text">
      <style:text-properties style:font-name-asian="Times New Roman" style:font-name-complex="Calibri" style:font-weight-complex="bold" fo:color="#000000" style:language-asian="sk" style:country-asian="SK"/>
    </style:style>
    <style:style style:name="T591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592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593" style:parent-style-name="Normálny" style:list-style-name="LFO11" style:family="paragraph">
      <style:paragraph-properties style:text-autospace="none" fo:text-align="justify" fo:margin-bottom="0in" fo:line-height="100%"/>
    </style:style>
    <style:style style:name="T594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595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596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597" style:parent-style-name="Normálny" style:list-style-name="LFO11" style:family="paragraph">
      <style:paragraph-properties style:text-autospace="none" fo:text-align="justify" fo:margin-bottom="0in" fo:line-height="100%"/>
    </style:style>
    <style:style style:name="T598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599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00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01" style:parent-style-name="Normálny" style:list-style-name="LFO11" style:family="paragraph">
      <style:paragraph-properties style:text-autospace="none" fo:text-align="justify" fo:margin-bottom="0in" fo:line-height="100%"/>
    </style:style>
    <style:style style:name="T602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03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0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05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06" style:parent-style-name="Normálny" style:list-style-name="LFO11" style:family="paragraph">
      <style:paragraph-properties style:text-autospace="none" fo:text-align="justify" fo:margin-bottom="0in" fo:line-height="100%"/>
    </style:style>
    <style:style style:name="T60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0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09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10" style:parent-style-name="Normálny" style:list-style-name="LFO11" style:family="paragraph">
      <style:paragraph-properties style:text-autospace="none" fo:text-align="justify" fo:margin-bottom="0in" fo:line-height="100%"/>
    </style:style>
    <style:style style:name="T611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1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13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1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15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1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1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618" style:parent-style-name="Normálny" style:family="paragraph">
      <style:paragraph-properties style:text-autospace="none" fo:text-align="justify" fo:margin-bottom="0in" fo:line-height="100%"/>
    </style:style>
    <style:style style:name="T61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620" style:parent-style-name="Normálny" style:list-style-name="LFO11" style:family="paragraph">
      <style:paragraph-properties style:text-autospace="none" fo:text-align="justify" fo:margin-bottom="0in" fo:line-height="100%"/>
    </style:style>
    <style:style style:name="T621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2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23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24" style:parent-style-name="Normálny" style:list-style-name="LFO11" style:family="paragraph">
      <style:paragraph-properties style:text-autospace="none" fo:text-align="justify" fo:margin-bottom="0in" fo:line-height="100%"/>
    </style:style>
    <style:style style:name="T62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2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27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28" style:parent-style-name="Normálny" style:list-style-name="LFO11" style:family="paragraph">
      <style:paragraph-properties style:text-autospace="none" fo:text-align="justify" fo:margin-bottom="0in" fo:line-height="100%"/>
    </style:style>
    <style:style style:name="T62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3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31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32" style:parent-style-name="Normálny" style:list-style-name="LFO11" style:family="paragraph">
      <style:paragraph-properties style:text-autospace="none" fo:text-align="justify" fo:margin-bottom="0in" fo:line-height="100%"/>
    </style:style>
    <style:style style:name="T633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3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35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36" style:parent-style-name="Normálny" style:list-style-name="LFO11" style:family="paragraph">
      <style:paragraph-properties style:text-autospace="none" fo:text-align="justify" fo:margin-bottom="0in" fo:line-height="100%"/>
    </style:style>
    <style:style style:name="T63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3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39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40" style:parent-style-name="Normálny" style:list-style-name="LFO11" style:family="paragraph">
      <style:paragraph-properties style:text-autospace="none" fo:text-align="justify" fo:margin-bottom="0in" fo:line-height="100%"/>
    </style:style>
    <style:style style:name="T641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4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43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44" style:parent-style-name="Normálny" style:list-style-name="LFO11" style:family="paragraph">
      <style:paragraph-properties style:text-autospace="none" fo:text-align="justify" fo:margin-bottom="0in" fo:line-height="100%"/>
    </style:style>
    <style:style style:name="T64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4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47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48" style:parent-style-name="Normálny" style:list-style-name="LFO11" style:family="paragraph">
      <style:paragraph-properties style:text-autospace="none" fo:text-align="justify" fo:margin-bottom="0in" fo:line-height="100%"/>
    </style:style>
    <style:style style:name="T64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5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51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52" style:parent-style-name="Normálny" style:list-style-name="LFO11" style:family="paragraph">
      <style:paragraph-properties style:text-autospace="none" fo:text-align="justify" fo:margin-bottom="0in" fo:line-height="100%"/>
    </style:style>
    <style:style style:name="T653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5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55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56" style:parent-style-name="Normálny" style:list-style-name="LFO11" style:family="paragraph">
      <style:paragraph-properties style:text-autospace="none" fo:text-align="justify" fo:margin-bottom="0in" fo:line-height="100%"/>
    </style:style>
    <style:style style:name="T65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5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59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6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61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6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63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6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65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66" style:parent-style-name="Normálny" style:list-style-name="LFO11" style:family="paragraph">
      <style:paragraph-properties style:text-autospace="none" fo:text-align="justify" fo:margin-bottom="0in" fo:line-height="100%"/>
    </style:style>
    <style:style style:name="T66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6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69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70" style:parent-style-name="Normálny" style:list-style-name="LFO11" style:family="paragraph">
      <style:paragraph-properties style:text-autospace="none" fo:text-align="justify" fo:margin-bottom="0in" fo:line-height="100%"/>
    </style:style>
    <style:style style:name="T671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7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73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67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75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76" style:parent-style-name="Normálny" style:list-style-name="LFO11" style:family="paragraph">
      <style:paragraph-properties style:text-autospace="none" fo:text-align="justify" fo:margin-bottom="0in" fo:line-height="100%"/>
    </style:style>
    <style:style style:name="T67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7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79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80" style:parent-style-name="Normálny" style:list-style-name="LFO11" style:family="paragraph">
      <style:paragraph-properties style:text-autospace="none" fo:text-align="justify" fo:margin-bottom="0in" fo:line-height="100%"/>
    </style:style>
    <style:style style:name="T681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8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83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684" style:parent-style-name="Normálny" style:list-style-name="LFO11" style:family="paragraph">
      <style:paragraph-properties style:text-autospace="none" fo:text-align="justify" fo:margin-bottom="0in" fo:line-height="100%"/>
    </style:style>
    <style:style style:name="T68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8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87" style:parent-style-name="Normá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688" style:parent-style-name="Normálny" style:list-style-name="LFO11" style:family="paragraph">
      <style:paragraph-properties style:text-autospace="none" fo:text-align="justify" fo:margin-bottom="0in" fo:line-height="100%"/>
    </style:style>
    <style:style style:name="T68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69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691" style:parent-style-name="Odsekzoznamu" style:family="paragraph">
      <style:text-properties style:font-name-asian="Times New Roman" style:font-name-complex="Calibri" fo:color="#000000" style:language-asian="sk" style:country-asian="SK"/>
    </style:style>
    <style:style style:name="P692" style:parent-style-name="Normálny" style:list-style-name="LFO11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fo:color="#000000" style:language-asian="sk" style:country-asian="SK"/>
    </style:style>
    <style:style style:name="P693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695" style:family="table-column">
      <style:table-column-properties style:column-width="6.3951in"/>
    </style:style>
    <style:style style:name="Table694" style:family="table">
      <style:table-properties style:width="6.3951in" fo:margin-left="0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background-color="#E2EFD9" fo:padding-top="0in" fo:padding-left="0.075in" fo:padding-bottom="0in" fo:padding-right="0.075in"/>
    </style:style>
    <style:style style:name="P698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  <style:text-properties style:font-name-complex="Calibri" fo:font-weight="bold" style:font-weight-asian="bold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02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03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04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05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06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07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08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09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10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11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12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13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14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15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16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17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18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19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20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21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722" style:parent-style-name="Normálny" style:family="paragraph">
      <style:paragraph-properties style:text-autospace="none" fo:text-align="justify" fo:margin-bottom="0in" fo:line-height="100%"/>
      <style:text-properties style:font-name-complex="Calibri"/>
    </style:style>
    <style:style style:name="P723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 fo:background-color="#FFFF00"/>
    </style:style>
    <style:style style:name="TableColumn725" style:family="table-column">
      <style:table-column-properties style:column-width="6.3951in"/>
    </style:style>
    <style:style style:name="Table724" style:family="table">
      <style:table-properties style:width="6.3951in" fo:margin-left="0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background-color="#E2EFD9" fo:padding-top="0in" fo:padding-left="0.075in" fo:padding-bottom="0in" fo:padding-right="0.075in"/>
    </style:style>
    <style:style style:name="P728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  <style:text-properties style:font-name-complex="Calibri" fo:font-weight="bold" style:font-weight-asian="bold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álny" style:family="paragraph">
      <style:paragraph-properties style:text-autospace="none" fo:text-align="justify"/>
      <style:text-properties style:font-name-complex="Calibri"/>
    </style:style>
    <style:style style:name="P732" style:parent-style-name="Normálny" style:family="paragraph">
      <style:paragraph-properties style:text-autospace="none" fo:text-align="justify"/>
    </style:style>
    <style:style style:name="T733" style:parent-style-name="Predvolenépísmoodseku" style:family="text">
      <style:text-properties style:font-name-complex="Calibri"/>
    </style:style>
    <style:style style:name="T734" style:parent-style-name="Odkaznapoznámkupodčiarou" style:family="text">
      <style:text-properties style:font-name-complex="Calibri"/>
    </style:style>
    <style:style style:name="T735" style:parent-style-name="Predvolenépísmoodseku" style:family="text">
      <style:text-properties style:font-name-complex="Calibri"/>
    </style:style>
    <style:style style:name="T736" style:parent-style-name="Predvolenépísmoodseku" style:family="text">
      <style:text-properties style:font-name-complex="Calibri" fo:font-weight="bold" style:font-weight-asian="bold"/>
    </style:style>
    <style:style style:name="P737" style:parent-style-name="Normálny" style:family="paragraph">
      <style:paragraph-properties style:text-autospace="none" fo:text-align="justify"/>
    </style:style>
    <style:style style:name="T738" style:parent-style-name="Predvolenépísmoodseku" style:family="text">
      <style:text-properties style:font-name-complex="Calibri"/>
    </style:style>
    <style:style style:name="T739" style:parent-style-name="Predvolenépísmoodseku" style:family="text">
      <style:text-properties style:font-name-complex="Calibri"/>
    </style:style>
    <style:style style:name="T740" style:parent-style-name="Predvolenépísmoodseku" style:family="text">
      <style:text-properties style:font-name-complex="Calibri"/>
    </style:style>
    <style:style style:name="T741" style:parent-style-name="Predvolenépísmoodseku" style:family="text">
      <style:text-properties style:font-name-complex="Calibri"/>
    </style:style>
    <style:style style:name="T742" style:parent-style-name="Predvolenépísmoodseku" style:family="text">
      <style:text-properties style:font-name-complex="Calibri"/>
    </style:style>
    <style:style style:name="T743" style:parent-style-name="Predvolenépísmoodseku" style:family="text">
      <style:text-properties style:font-name-complex="Calibri"/>
    </style:style>
    <style:style style:name="T744" style:parent-style-name="Predvolenépísmoodseku" style:family="text">
      <style:text-properties style:font-name-complex="Calibri"/>
    </style:style>
    <style:style style:name="T7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6" style:parent-style-name="Predvolenépísmoodseku" style:family="text">
      <style:text-properties style:font-name-complex="Calibri"/>
    </style:style>
    <style:style style:name="T7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8" style:parent-style-name="Predvolenépísmoodseku" style:family="text">
      <style:text-properties style:font-name-complex="Calibri"/>
    </style:style>
    <style:style style:name="T749" style:parent-style-name="Predvolenépísmoodseku" style:family="text">
      <style:text-properties style:font-name-complex="Calibri"/>
    </style:style>
    <style:style style:name="T750" style:parent-style-name="Predvolenépísmoodseku" style:family="text">
      <style:text-properties style:font-name-complex="Calibri"/>
    </style:style>
    <style:style style:name="T751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752" style:parent-style-name="Predvolenépísmoodseku" style:family="text">
      <style:text-properties style:font-name-complex="Calibri"/>
    </style:style>
    <style:style style:name="T753" style:parent-style-name="Predvolenépísmoodseku" style:family="text">
      <style:text-properties style:font-name-complex="Calibri"/>
    </style:style>
    <style:style style:name="P754" style:parent-style-name="Normálny" style:family="paragraph">
      <style:paragraph-properties style:text-autospace="none" fo:text-align="justify"/>
      <style:text-properties style:font-name-complex="Calibri"/>
    </style:style>
    <style:style style:name="P755" style:parent-style-name="Normálny" style:family="paragraph">
      <style:paragraph-properties style:text-autospace="none" fo:text-align="justify"/>
      <style:text-properties style:font-name-complex="Calibri"/>
    </style:style>
    <style:style style:name="P756" style:parent-style-name="Normálny" style:family="paragraph">
      <style:paragraph-properties style:text-autospace="none" fo:text-align="justify"/>
    </style:style>
    <style:style style:name="T757" style:parent-style-name="Predvolenépísmoodseku" style:family="text">
      <style:text-properties style:font-name-complex="Calibri"/>
    </style:style>
    <style:style style:name="P758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760" style:family="table-column">
      <style:table-column-properties style:column-width="6.3951in"/>
    </style:style>
    <style:style style:name="Table759" style:family="table">
      <style:table-properties style:width="6.3951in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background-color="#E2EFD9" fo:padding-top="0in" fo:padding-left="0.075in" fo:padding-bottom="0in" fo:padding-right="0.075in"/>
    </style:style>
    <style:style style:name="P763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764" style:parent-style-name="Predvolenépísmoodseku" style:family="text">
      <style:text-properties style:font-name-complex="Calibri" fo:font-weight="bold" style:font-weight-asian="bold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álny" style:family="paragraph">
      <style:paragraph-properties style:text-autospace="none" fo:text-align="justify"/>
      <style:text-properties style:font-name-complex="Calibri"/>
    </style:style>
    <style:style style:name="P768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770" style:family="table-column">
      <style:table-column-properties style:column-width="6.3951in"/>
    </style:style>
    <style:style style:name="Table769" style:family="table">
      <style:table-properties style:width="6.3951in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background-color="#E2EFD9" fo:padding-top="0in" fo:padding-left="0.075in" fo:padding-bottom="0in" fo:padding-right="0.075in"/>
    </style:style>
    <style:style style:name="P773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774" style:parent-style-name="Predvolenépísmoodseku" style:family="text">
      <style:text-properties style:font-name-complex="Calibri" fo:font-weight="bold" style:font-weight-asian="bold"/>
    </style:style>
    <style:style style:name="TableRow775" style:family="table-row">
      <style:table-row-properties style:min-row-height="0.2756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álny" style:family="paragraph">
      <style:paragraph-properties style:text-autospace="none" fo:text-align="justify"/>
    </style:style>
    <style:style style:name="T778" style:parent-style-name="Predvolenépísmoodseku" style:family="text">
      <style:text-properties style:font-name-complex="Calibri"/>
    </style:style>
    <style:style style:name="T779" style:parent-style-name="Predvolenépísmoodseku" style:family="text">
      <style:text-properties style:font-name-complex="Calibri"/>
    </style:style>
    <style:style style:name="T780" style:parent-style-name="Predvolenépísmoodseku" style:family="text">
      <style:text-properties style:font-name-complex="Calibri"/>
    </style:style>
    <style:style style:name="T781" style:parent-style-name="Hypertextovéprepojenie" style:family="text">
      <style:text-properties style:font-name-complex="Calibri" style:language-asian="sk" style:country-asian="SK"/>
    </style:style>
    <style:style style:name="T782" style:parent-style-name="Predvolenépísmoodseku" style:family="text">
      <style:text-properties style:font-name-complex="Calibri"/>
    </style:style>
    <style:style style:name="P783" style:parent-style-name="Normálny" style:family="paragraph">
      <style:text-properties style:font-name-complex="Calibri"/>
    </style:style>
    <style:style style:name="TableColumn785" style:family="table-column">
      <style:table-column-properties style:column-width="6.3951in"/>
    </style:style>
    <style:style style:name="Table784" style:family="table">
      <style:table-properties style:width="6.3951in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background-color="#E2EFD9" fo:padding-top="0in" fo:padding-left="0.075in" fo:padding-bottom="0in" fo:padding-right="0.075in"/>
    </style:style>
    <style:style style:name="P788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789" style:parent-style-name="Predvolenépísmoodseku" style:family="text">
      <style:text-properties style:font-name-complex="Calibri" fo:font-weight="bold" style:font-weight-asian="bold"/>
    </style:style>
    <style:style style:name="TableRow790" style:family="table-row">
      <style:table-row-properties style:min-row-height="0.2756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álny" style:family="paragraph">
      <style:paragraph-properties style:text-autospace="none" fo:text-align="justify"/>
      <style:text-properties style:font-name-complex="Calibri"/>
    </style:style>
    <style:style style:name="P793" style:parent-style-name="Normálny" style:family="paragraph">
      <style:paragraph-properties style:text-autospace="none" fo:text-align="justify"/>
      <style:text-properties style:font-name-complex="Calibri"/>
    </style:style>
    <style:style style:name="P794" style:parent-style-name="Normálny" style:family="paragraph">
      <style:paragraph-properties style:text-autospace="none" fo:text-align="justify"/>
      <style:text-properties style:font-name-complex="Calibri"/>
    </style:style>
    <style:style style:name="P795" style:parent-style-name="Normálny" style:family="paragraph">
      <style:paragraph-properties style:text-autospace="none" fo:text-align="justify" fo:margin-bottom="0in"/>
      <style:text-properties style:font-name-complex="Calibri"/>
    </style:style>
    <style:style style:name="P796" style:parent-style-name="Normálny" style:family="paragraph">
      <style:paragraph-properties style:text-autospace="none" fo:text-align="justify"/>
      <style:text-properties style:font-name-complex="Calibri"/>
    </style:style>
    <style:style style:name="P797" style:parent-style-name="Normálny" style:family="paragraph">
      <style:paragraph-properties style:text-autospace="none" fo:text-align="justify"/>
      <style:text-properties style:font-name-complex="Calibri"/>
    </style:style>
    <style:style style:name="P798" style:parent-style-name="Normálny" style:family="paragraph">
      <style:paragraph-properties style:text-autospace="none" fo:text-align="justify"/>
      <style:text-properties style:font-name-complex="Calibri"/>
    </style:style>
    <style:style style:name="P799" style:parent-style-name="Normálny" style:family="paragraph">
      <style:text-properties style:font-name-complex="Calibri"/>
    </style:style>
    <style:style style:name="TableColumn801" style:family="table-column">
      <style:table-column-properties style:column-width="6.3951in"/>
    </style:style>
    <style:style style:name="Table800" style:family="table">
      <style:table-properties style:width="6.3951in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E2EFD9" fo:padding-top="0in" fo:padding-left="0.075in" fo:padding-bottom="0in" fo:padding-right="0.075in"/>
    </style:style>
    <style:style style:name="P804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805" style:parent-style-name="Predvolenépísmoodseku" style:family="text">
      <style:text-properties style:font-name-complex="Calibri" fo:font-weight="bold" style:font-weight-asian="bold"/>
    </style:style>
    <style:style style:name="T806" style:parent-style-name="Predvolenépísmoodseku" style:family="text">
      <style:text-properties style:font-name-complex="Calibri" fo:font-weight="bold" style:font-weight-asian="bold"/>
    </style:style>
    <style:style style:name="T807" style:parent-style-name="Predvolenépísmoodseku" style:family="text">
      <style:text-properties style:font-name-complex="Calibri" fo:font-weight="bold" style:font-weight-asian="bold"/>
    </style:style>
    <style:style style:name="TableRow808" style:family="table-row">
      <style:table-row-properties style:min-row-height="0.2756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álny" style:family="paragraph">
      <style:paragraph-properties style:text-autospace="none" fo:text-align="justify" fo:margin-bottom="0in" fo:line-height="100%"/>
      <style:text-properties style:font-name-complex="Calibri"/>
    </style:style>
    <style:style style:name="P811" style:parent-style-name="Normálny" style:family="paragraph">
      <style:paragraph-properties style:text-autospace="none" fo:text-align="justify" fo:margin-bottom="0in" fo:line-height="100%"/>
      <style:text-properties style:font-name-complex="Calibri"/>
    </style:style>
    <style:style style:name="P812" style:parent-style-name="Normálny" style:family="paragraph">
      <style:paragraph-properties style:text-autospace="none" fo:text-align="justify" fo:margin-bottom="0in" fo:line-height="100%"/>
      <style:text-properties style:font-name-complex="Calibri"/>
    </style:style>
    <style:style style:name="P813" style:parent-style-name="Normálny" style:family="paragraph">
      <style:paragraph-properties style:text-autospace="none" fo:text-align="justify"/>
      <style:text-properties style:font-name-complex="Calibri"/>
    </style:style>
    <style:style style:name="P814" style:parent-style-name="Normálny" style:family="paragraph">
      <style:text-properties style:font-name-complex="Calibri"/>
    </style:style>
    <style:style style:name="P815" style:parent-style-name="Normálny" style:family="paragraph">
      <style:text-properties style:font-name-complex="Calibri"/>
    </style:style>
    <style:style style:name="P816" style:parent-style-name="Normálny" style:family="paragraph">
      <style:text-properties style:font-name-complex="Calibri"/>
    </style:style>
    <style:style style:name="P817" style:parent-style-name="Normálny" style:family="paragraph">
      <style:text-properties style:font-name-complex="Calibri"/>
    </style:style>
    <style:style style:name="P818" style:parent-style-name="Normálny" style:family="paragraph">
      <style:text-properties style:font-name-complex="Calibri"/>
    </style:style>
    <style:style style:name="TableColumn820" style:family="table-column">
      <style:table-column-properties style:column-width="6.3951in"/>
    </style:style>
    <style:style style:name="Table819" style:family="table">
      <style:table-properties style:width="6.3951in" fo:margin-left="0in" table:align="lef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background-color="#E2EFD9" fo:padding-top="0in" fo:padding-left="0.075in" fo:padding-bottom="0in" fo:padding-right="0.075in"/>
    </style:style>
    <style:style style:name="P823" style:parent-style-name="Normálny" style:family="paragraph">
      <style:paragraph-properties fo:text-align="center" fo:margin-top="0.0833in" fo:margin-bottom="0.0833in" fo:line-height="100%">
        <style:tab-stops>
          <style:tab-stop style:type="left" style:position="1.177in"/>
        </style:tab-stops>
      </style:paragraph-properties>
    </style:style>
    <style:style style:name="T824" style:parent-style-name="Predvolenépísmoodseku" style:family="text">
      <style:text-properties style:font-name-complex="Calibri" fo:font-weight="bold" style:font-weight-asian="bold"/>
    </style:style>
    <style:style style:name="TableRow825" style:family="table-row">
      <style:table-row-properties style:min-row-height="0.2756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álny" style:family="paragraph">
      <style:paragraph-properties style:text-autospace="none" fo:text-align="justify"/>
    </style:style>
    <style:style style:name="T828" style:parent-style-name="Predvolenépísmoodseku" style:family="text">
      <style:text-properties style:font-name-complex="Calibri" fo:font-weight="bold" style:font-weight-asian="bold"/>
    </style:style>
    <style:style style:name="T829" style:parent-style-name="Predvolenépísmoodseku" style:family="text">
      <style:text-properties style:font-name-complex="Calibri"/>
    </style:style>
    <style:style style:name="P830" style:parent-style-name="Normálny" style:family="paragraph">
      <style:text-properties style:font-name-complex="Calibri"/>
    </style:style>
    <style:style style:name="TableColumn832" style:family="table-column">
      <style:table-column-properties style:column-width="6.3951in"/>
    </style:style>
    <style:style style:name="Table831" style:family="table">
      <style:table-properties style:width="6.3951in" fo:margin-left="0in" table:align="left"/>
    </style:style>
    <style:style style:name="TableRow833" style:family="table-row">
      <style:table-row-properties style:min-row-height="0.959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álnywebový" style:family="paragraph">
      <style:text-properties style:font-name="Calibri" style:font-name-complex="Calibri" fo:color="#000000"/>
    </style:style>
    <style:style style:name="P836" style:parent-style-name="Normálnywebový" style:family="paragraph">
      <style:text-properties style:font-name="Calibri" style:font-name-complex="Calibri" fo:color="#000000"/>
    </style:style>
    <style:style style:name="P837" style:parent-style-name="Normálnywebový" style:family="paragraph">
      <style:text-properties style:font-name="Calibri" style:font-name-complex="Calibri" fo:color="#000000"/>
    </style:style>
    <style:style style:name="P838" style:parent-style-name="Normálnywebový" style:family="paragraph">
      <style:text-properties style:font-name="Calibri" style:font-name-complex="Calibri" fo:color="#000000"/>
    </style:style>
    <style:style style:name="P839" style:parent-style-name="Normálny" style:family="paragraph">
      <style:text-properties style:font-name-complex="Calibri"/>
    </style:style>
    <style:style style:name="P840" style:parent-style-name="Normálny" style:family="paragraph">
      <style:text-properties style:font-name-complex="Calibri"/>
    </style:style>
    <style:style style:name="P841" style:parent-style-name="Normálny" style:family="paragraph">
      <style:text-properties style:font-name-complex="Calibri"/>
    </style:style>
    <style:style style:name="P842" style:parent-style-name="Normálny" style:family="paragraph">
      <style:text-properties style:font-name-complex="Calibri"/>
    </style:style>
    <style:style style:name="P843" style:parent-style-name="Normálny" style:family="paragraph">
      <style:text-properties style:font-name-complex="Calibri"/>
    </style:style>
    <style:style style:name="P844" style:parent-style-name="Normálny" style:family="paragraph">
      <style:text-properties style:font-name-complex="Calibri"/>
    </style:style>
    <style:style style:name="P845" style:parent-style-name="Normálny" style:family="paragraph">
      <style:text-properties style:font-name-complex="Calibri"/>
    </style:style>
    <style:style style:name="P846" style:parent-style-name="Normálny" style:family="paragraph">
      <style:text-properties style:font-name-complex="Calibri"/>
    </style:style>
    <style:style style:name="P847" style:parent-style-name="Normálny" style:family="paragraph">
      <style:text-properties style:font-name-complex="Calibri"/>
    </style:style>
    <style:style style:name="P848" style:parent-style-name="Normálny" style:family="paragraph">
      <style:text-properties style:font-name-complex="Calibri"/>
    </style:style>
    <style:style style:name="P849" style:parent-style-name="Normálny" style:family="paragraph">
      <style:text-properties style:font-name-complex="Calibri"/>
    </style:style>
    <style:style style:name="P850" style:parent-style-name="Normálny" style:family="paragraph">
      <style:text-properties style:font-name-complex="Calibri"/>
    </style:style>
    <style:style style:name="P851" style:parent-style-name="Normálny" style:family="paragraph">
      <style:text-properties style:font-name-complex="Calibri"/>
    </style:style>
    <style:style style:name="P852" style:parent-style-name="Normálny" style:family="paragraph">
      <style:text-properties style:font-name-complex="Calibri"/>
    </style:style>
    <style:style style:name="P853" style:parent-style-name="Normálny" style:family="paragraph">
      <style:text-properties style:font-name-complex="Calibri"/>
    </style:style>
    <style:style style:name="P854" style:parent-style-name="Normálny" style:family="paragraph">
      <style:text-properties style:font-name-complex="Calibri"/>
    </style:style>
    <style:style style:name="P855" style:parent-style-name="Normálny" style:family="paragraph">
      <style:text-properties style:font-name-complex="Calibri"/>
    </style:style>
    <style:style style:name="P856" style:parent-style-name="Normálny" style:family="paragraph">
      <style:text-properties style:font-name-complex="Calibri"/>
    </style:style>
    <style:style style:name="P857" style:parent-style-name="Normálny" style:family="paragraph">
      <style:text-properties style:font-name-complex="Calibri"/>
    </style:style>
    <style:style style:name="P858" style:parent-style-name="Normálny" style:family="paragraph">
      <style:text-properties style:font-name-complex="Calibri"/>
    </style:style>
    <style:style style:name="P859" style:parent-style-name="Normálny" style:family="paragraph">
      <style:text-properties style:font-name-complex="Calibri"/>
    </style:style>
    <style:style style:name="P860" style:parent-style-name="Normálny" style:family="paragraph">
      <style:text-properties style:font-name-complex="Calibri"/>
    </style:style>
    <style:style style:name="P861" style:parent-style-name="Normálny" style:family="paragraph">
      <style:text-properties style:font-name-complex="Calibri"/>
    </style:style>
    <style:style style:name="P862" style:parent-style-name="Normálny" style:family="paragraph">
      <style:text-properties style:font-name-complex="Calibri"/>
    </style:style>
    <style:style style:name="P863" style:parent-style-name="Normálny" style:family="paragraph">
      <style:text-properties style:font-name-complex="Calibri"/>
    </style:style>
    <style:style style:name="P864" style:parent-style-name="Normálny" style:family="paragraph">
      <style:text-properties style:font-name-complex="Calibri"/>
    </style:style>
    <style:style style:name="P865" style:parent-style-name="Normálny" style:family="paragraph">
      <style:text-properties style:font-name-complex="Calibri"/>
    </style:style>
    <style:style style:name="TableColumn867" style:family="table-column">
      <style:table-column-properties style:column-width="6.452in" style:use-optimal-column-width="false"/>
    </style:style>
    <style:style style:name="Table866" style:family="table">
      <style:table-properties style:width="6.452in" fo:margin-left="0in" table:align="left"/>
    </style:style>
    <style:style style:name="TableRow868" style:family="table-row">
      <style:table-row-properties style:min-row-height="0.0611in" style:use-optimal-row-height="false"/>
    </style:style>
    <style:style style:name="TableCell869" style:family="table-cell">
      <style:table-cell-properties fo:border-top="0in solid #FFFFFF" fo:border-left="0in solid #FFFFFF" fo:border-bottom="none" fo:border-right="0in solid #FFFFFF" fo:padding-top="0in" fo:padding-left="0.075in" fo:padding-bottom="0in" fo:padding-right="0.075in"/>
    </style:style>
    <style:style style:name="P870" style:parent-style-name="Default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71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7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73" style:parent-style-name="Default" style:family="paragraph">
      <style:paragraph-properties fo:text-align="center"/>
    </style:style>
    <style:style style:name="T874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75" style:family="table-row">
      <style:table-row-properties style:min-row-height="0.1416in" style:use-optimal-row-height="false"/>
    </style:style>
    <style:style style:name="TableCell876" style:family="table-cell">
      <style:table-cell-properties fo:border-top="none" fo:border-left="0in solid #FFFFFF" fo:border-bottom="0in solid #FFFFFF" fo:border-right="0in solid #FFFFFF" fo:padding-top="0in" fo:padding-left="0.075in" fo:padding-bottom="0in" fo:padding-right="0.075in"/>
    </style:style>
    <style:style style:name="P877" style:parent-style-name="Default" style:family="paragraph">
      <style:paragraph-properties fo:text-align="center"/>
    </style:style>
    <style:style style:name="T878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79" style:parent-style-name="Default" style:family="paragraph">
      <style:paragraph-properties fo:text-align="center"/>
    </style:style>
    <style:style style:name="T880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1" style:parent-style-name="Normálny" style:family="paragraph">
      <style:paragraph-properties fo:text-align="center"/>
      <style:text-properties style:font-name-complex="Calibri"/>
    </style:style>
    <style:style style:name="TableColumn883" style:family="table-column">
      <style:table-column-properties style:column-width="2.1076in"/>
    </style:style>
    <style:style style:name="TableColumn884" style:family="table-column">
      <style:table-column-properties style:column-width="4.9194in"/>
    </style:style>
    <style:style style:name="Table882" style:family="table">
      <style:table-properties style:width="7.027in" fo:margin-left="0in" table:align="left"/>
    </style:style>
    <style:style style:name="TableRow885" style:family="table-row">
      <style:table-row-properties style:min-row-height="0.1812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álny" style:family="paragraph">
      <style:paragraph-properties fo:text-align="end" fo:margin-bottom="0in" fo:line-height="100%"/>
      <style:text-properties style:font-name-complex="Calibri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álny" style:family="paragraph">
      <style:paragraph-properties fo:text-align="end" fo:margin-bottom="0in" fo:line-height="100%"/>
      <style:text-properties style:font-name-complex="Calibri"/>
    </style:style>
    <style:style style:name="TableRow890" style:family="table-row">
      <style:table-row-properties style:min-row-height="0.1701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álny" style:family="paragraph">
      <style:paragraph-properties fo:text-align="end" fo:margin-bottom="0in" fo:line-height="100%"/>
      <style:text-properties style:font-name-complex="Calibri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álny" style:family="paragraph">
      <style:paragraph-properties fo:text-align="end" fo:margin-bottom="0in" fo:line-height="100%"/>
      <style:text-properties style:font-name-complex="Calibri"/>
    </style:style>
    <style:style style:name="TableRow895" style:family="table-row">
      <style:table-row-properties style:min-row-height="0.1701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álny" style:family="paragraph">
      <style:paragraph-properties fo:text-align="end" fo:margin-bottom="0in" fo:line-height="100%"/>
      <style:text-properties style:font-name-complex="Calibri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álny" style:family="paragraph">
      <style:paragraph-properties fo:text-align="end" fo:margin-bottom="0in" fo:line-height="100%"/>
      <style:text-properties style:font-name-complex="Calibri"/>
    </style:style>
    <style:style style:name="P900" style:parent-style-name="Normálny" style:family="paragraph">
      <style:paragraph-properties fo:text-align="end"/>
      <style:text-properties style:font-name-complex="Calibri"/>
    </style:style>
    <style:style style:name="TableColumn902" style:family="table-column">
      <style:table-column-properties style:column-width="1.7486in" style:use-optimal-column-width="false"/>
    </style:style>
    <style:style style:name="TableColumn903" style:family="table-column">
      <style:table-column-properties style:column-width="2.1659in" style:use-optimal-column-width="false"/>
    </style:style>
    <style:style style:name="TableColumn904" style:family="table-column">
      <style:table-column-properties style:column-width="0.984in" style:use-optimal-column-width="false"/>
    </style:style>
    <style:style style:name="TableColumn905" style:family="table-column">
      <style:table-column-properties style:column-width="0.9847in" style:use-optimal-column-width="false"/>
    </style:style>
    <style:style style:name="TableColumn906" style:family="table-column">
      <style:table-column-properties style:column-width="1.1812in" style:use-optimal-column-width="false"/>
    </style:style>
    <style:style style:name="Table901" style:family="table">
      <style:table-properties style:width="7.0645in" fo:margin-left="0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918" style:family="table-row">
      <style:table-row-properties style:min-row-height="1.302in"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álny" style:family="paragraph">
      <style:paragraph-properties fo:text-align="center" fo:margin-bottom="0.0694in" fo:line-height="100%"/>
      <style:text-properties style:font-name-complex="Calibri" fo:font-weight="bold" style:font-weight-asian="bold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álny" style:family="paragraph">
      <style:paragraph-properties fo:margin-bottom="0in" fo:line-height="100%"/>
      <style:text-properties style:font-name-complex="Calibri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27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28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color="#FF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931" style:family="table-row">
      <style:table-row-properties style:min-row-height="1.5736in" style:use-optimal-row-height="false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álny" style:family="paragraph">
      <style:paragraph-properties fo:margin-top="0.1666in" fo:margin-bottom="0in" fo:line-height="100%"/>
      <style:text-properties style:font-name-complex="Calibri" fo:font-weight="bold" style:font-weight-asian="bold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álny" style:family="paragraph">
      <style:paragraph-properties fo:margin-top="0.1666in" fo:margin-bottom="0in" fo:line-height="100%"/>
      <style:text-properties style:font-name-complex="Calibri" fo:color="#000000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álny" style:family="paragraph">
      <style:paragraph-properties fo:margin-bottom="0in" fo:line-height="100%"/>
      <style:text-properties style:font-name-complex="Calibri"/>
    </style:style>
    <style:style style:name="TableRow942" style:family="table-row">
      <style:table-row-properties style:min-row-height="1.1159in" style:use-optimal-row-height="false"/>
    </style:style>
    <style:style style:name="P943" style:parent-style-name="Normálny" style:family="paragraph">
      <style:paragraph-properties fo:margin-top="0.5833in" fo:margin-bottom="0in" fo:line-height="100%"/>
      <style:text-properties style:font-name-complex="Calibri" fo:font-weight="bold" style:font-weight-asian="bold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álny" style:family="paragraph">
      <style:paragraph-properties fo:margin-top="0.1666in" fo:margin-bottom="0.0694in" fo:line-height="100%"/>
      <style:text-properties style:font-name-complex="Calibri" fo:color="#000000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50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51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color="#FF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álny" style:family="paragraph">
      <style:paragraph-properties fo:margin-bottom="0in" fo:line-height="100%"/>
      <style:text-properties style:font-name-complex="Calibri"/>
    </style:style>
    <style:style style:name="TableRow954" style:family="table-row">
      <style:table-row-properties style:min-row-height="1.75in" style:use-optimal-row-height="false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álny" style:family="paragraph">
      <style:paragraph-properties fo:margin-top="1.0833in" fo:margin-bottom="0in" fo:line-height="100%"/>
      <style:text-properties style:font-name-complex="Calibri" fo:font-weight="bold" style:font-weight-asian="bold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álny" style:family="paragraph">
      <style:paragraph-properties fo:margin-bottom="0in" fo:line-height="100%"/>
    </style:style>
    <style:style style:name="T959" style:parent-style-name="Predvolenépísmoodseku" style:family="text">
      <style:text-properties style:font-name-complex="Calibri" fo:color="#000000"/>
    </style:style>
    <style:style style:name="T960" style:parent-style-name="Predvolenépísmoodseku" style:family="text">
      <style:text-properties style:font-name-complex="Calibri"/>
    </style:style>
    <style:style style:name="T961" style:parent-style-name="Predvolenépísmoodseku" style:family="text">
      <style:text-properties style:font-name-complex="Calibri" fo:color="#000000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66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67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álny" style:family="paragraph">
      <style:paragraph-properties fo:margin-bottom="0in" fo:line-height="100%"/>
      <style:text-properties style:font-name-complex="Calibri"/>
    </style:style>
    <style:style style:name="TableRow970" style:family="table-row">
      <style:table-row-properties style:min-row-height="1.75in" style:use-optimal-row-height="false"/>
    </style:style>
    <style:style style:name="P971" style:parent-style-name="Normálny" style:family="paragraph">
      <style:paragraph-properties fo:margin-top="1.0833in" fo:margin-bottom="0in" fo:line-height="100%"/>
      <style:text-properties style:font-name-complex="Calibri" fo:font-weight="bold" style:font-weight-asian="bold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álny" style:family="paragraph">
      <style:paragraph-properties fo:margin-bottom="0in" fo:line-height="100%"/>
      <style:text-properties style:font-name-complex="Calibri" fo:color="#000000"/>
    </style:style>
    <style:style style:name="P974" style:parent-style-name="Normálny" style:family="paragraph">
      <style:paragraph-properties fo:margin-bottom="0in" fo:line-height="100%"/>
      <style:text-properties style:font-name-complex="Calibri" fo:color="#000000"/>
    </style:style>
    <style:style style:name="P975" style:parent-style-name="Normálny" style:family="paragraph">
      <style:paragraph-properties fo:margin-bottom="0in" fo:line-height="100%"/>
    </style:style>
    <style:style style:name="T976" style:parent-style-name="Predvolenépísmoodseku" style:family="text">
      <style:text-properties style:font-name-complex="Calibri"/>
    </style:style>
    <style:style style:name="T977" style:parent-style-name="Predvolenépísmoodseku" style:family="text">
      <style:text-properties style:font-name-complex="Calibri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álny" style:family="paragraph">
      <style:paragraph-properties fo:margin-bottom="0in" fo:line-height="100%"/>
      <style:text-properties style:font-name-complex="Calibri"/>
    </style:style>
    <style:style style:name="TableRow984" style:family="table-row">
      <style:table-row-properties style:min-row-height="1.0972in" style:use-optimal-row-height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álny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987" style:parent-style-name="Normálny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álny" style:family="paragraph">
      <style:paragraph-properties fo:margin-bottom="0in" fo:line-height="100%"/>
      <style:text-properties style:font-name-complex="Calibri" fo:color="#000000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álny" style:family="paragraph">
      <style:paragraph-properties fo:margin-bottom="0in" fo:line-height="100%"/>
      <style:text-properties style:font-name-complex="Calibri"/>
    </style:style>
    <style:style style:name="TableRow996" style:family="table-row">
      <style:table-row-properties style:min-row-height="0.5201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álny" style:family="paragraph">
      <style:paragraph-properties fo:margin-top="0.1666in" fo:margin-bottom="0in" fo:line-height="100%"/>
      <style:text-properties style:font-name-complex="Calibri" fo:font-weight="bold" style:font-weight-asian="bold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álny" style:family="paragraph">
      <style:paragraph-properties fo:margin-top="0.1666in" fo:margin-bottom="0in" fo:line-height="100%"/>
      <style:text-properties style:font-name-complex="Calibri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álny" style:family="paragraph">
      <style:paragraph-properties fo:margin-top="0.1666in" fo:margin-bottom="0in" fo:line-height="100%"/>
      <style:text-properties style:font-name-complex="Calibri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álny" style:family="paragraph">
      <style:paragraph-properties fo:margin-top="0.1666in" fo:margin-bottom="0in" fo:line-height="100%"/>
      <style:text-properties style:font-name-complex="Calibri" fo:font-weight="bold" style:font-weight-asian="bold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álny" style:family="paragraph">
      <style:paragraph-properties fo:margin-bottom="0in" fo:line-height="100%"/>
      <style:text-properties style:font-name-complex="Calibri"/>
    </style:style>
    <style:style style:name="P1007" style:parent-style-name="Normálny" style:family="paragraph">
      <style:text-properties style:font-name-complex="Calibri"/>
    </style:style>
    <style:style style:name="P1008" style:parent-style-name="Normálny" style:family="paragraph">
      <style:text-properties style:font-name-complex="Calibri"/>
    </style:style>
  </office:automatic-styles>
  <office:body>
    <office:text text:use-soft-page-breaks="true">
      <text:p text:style-name="P1"/>
      <text:p text:style-name="P5">VÝZVA</text:p>
      <text:p text:style-name="P6"/>
      <text:p text:style-name="P7">zverejnená<text:s/>Ministerstvom<text:s/>kultúry Slovenskej republiky (ďalej len „ministerstvo“) podľa § 5 ods. 2 zákona č. 299/2020 Z. z. o poskytovaní dotácií v pôsobnosti Ministerstva kultúry Slovenskej republiky v znení neskorších predpisov (ďalej len „zákon“).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list text:style-name="LFO2" text:continue-numbering="true">
              <text:list-item>
                <text:p text:style-name="P14"><text:span text:style-name="T15">Identifikácia výzvy</text:span></text:p>
              </text:list-item>
            </text:list>
          </table:table-cell>
          <table:covered-table-cell/>
        </table:table-row>
        <table:table-row table:style-name="TableRow16">
          <table:table-cell table:style-name="TableCell17">
            <text:p text:style-name="P18">Názov výzvy</text:p>
          </table:table-cell>
          <table:table-cell table:style-name="TableCell19">
            <text:p text:style-name="P20"><text:span text:style-name="T21">Vý</text:span><text:span text:style-name="T22">zva na predkladanie žiadosti o posk</text:span><text:span text:style-name="T23">ytnutie dotácie – podprogram 1.6</text:span><text:s/><text:span text:style-name="T24">Reštaurovanie národných kultúrnych pamiatok</text:span></text:p>
          </table:table-cell>
        </table:table-row>
        <table:table-row table:style-name="TableRow25">
          <table:table-cell table:style-name="TableCell26">
            <text:p text:style-name="P27"><text:span text:style-name="T28">Účel poskytnutia dotácie</text:span></text:p>
          </table:table-cell>
          <table:table-cell table:style-name="TableCell29">
            <text:p text:style-name="P30"><text:span text:style-name="T31">obnova, ochrana</text:span><text:span text:style-name="T32"><text:s/>a rozvoj kultúrneho dedičst</text:span><text:span text:style-name="T33">va v oblasti pamiatkového fondu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list text:style-name="LFO2" text:continue-numbering="true">
              <text:list-item>
                <text:p text:style-name="P39"><text:span text:style-name="T40">Charakteristika podprogramu 1.</text:span><text:span text:style-name="T41">6<text:s/></text:span><text:span text:style-name="T42">R</text:span><text:span text:style-name="T43">eštaurovanie národných kultúrnych pamiatok</text:span><text:span text:style-name="T44"><text:s/>(ďalej len „podprogram 1.6“)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Cieľom podprogramu 1.6 je podpora projektov systematického prístupu k ochrane národných kultúrnych pamiatok (ďalej len „kultúrna pamiatka“), prípravy a realizácie reštaurovania kultúrnych pamiatok, prezentácia využitia kultúrnych pamiatok v súlade s ich pamiatkovými hodnotami.</text:p>
            <text:p text:style-name="P48">Dotácia sa poskytuje v podprograme 1.6 v roku 2025 prioritne:</text:p>
            <text:list text:style-name="LFO17" text:continue-numbering="true">
              <text:list-item>
                <text:p text:style-name="P49">na podporu Značky Európskeho dedičstva<text:s/>(Gotická cesta).</text:p>
              </text:list-item>
            </text:list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list text:style-name="LFO2" text:continue-numbering="true">
              <text:list-item>
                <text:p text:style-name="P56"><text:span text:style-name="T57">Oprávnený žiadateľ o posky</text:span><text:span text:style-name="T58">tnutie dotácie v podprograme 1.</text:span><text:span text:style-name="T59">6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Žiadateľom o poskytnutie dotácie môže byť:</text:p>
            <text:list text:style-name="LFO5" text:continue-numbering="true">
              <text:list-item>
                <text:p text:style-name="P63">fyzická osoba, ktorá dovŕšila vek 18 rokov s trvalým pobytom na území Slovenskej republiky,</text:p>
              </text:list-item>
              <text:list-item>
                <text:p text:style-name="P64">fyzická osoba oprávnená na podnikanie so sídlom na území Slovenskej republiky a právnická osoba oprávnená na podnikanie so sídlom na území Slovenskej republiky,</text:p>
              </text:list-item>
              <text:list-item>
                <text:p text:style-name="P65">vyšší územný celok alebo obec,</text:p>
              </text:list-item>
              <text:list-item>
                <text:p text:style-name="P66">rozpočtová organizácia alebo príspevková organizácia, ktorej zriaďovateľom je vyšší územný celok alebo obec,</text:p>
              </text:list-item>
              <text:list-item>
                <text:p text:style-name="P67">občianske združenie,</text:p>
              </text:list-item>
              <text:list-item>
                <text:p text:style-name="P68">nadácia,</text:p>
              </text:list-item>
              <text:list-item>
                <text:p text:style-name="P69">záujmové združenie právnických osôb, ak je právnickou osobou,</text:p>
              </text:list-item>
              <text:list-item>
                <text:p text:style-name="P70">nezisková organizácia poskytujúca všeobecne prospešné služby,</text:p>
              </text:list-item>
              <text:list-item>
                <text:p text:style-name="P71">neinvestičný fond,</text:p>
              </text:list-item>
              <text:list-item>
                <text:p text:style-name="P72">vysoká škola so sídlom na území Slovenskej republiky,</text:p>
              </text:list-item>
              <text:list-item>
                <text:p text:style-name="P73">registrovaná cirkev alebo náboženská spoločnosť so sídlom na území Slovenskej republiky a právnická osoba, ktorá odvodzuje svoju právnu subjektivitu od cirkvi alebo náboženskej spoločnosti,</text:p>
              </text:list-item>
              <text:list-item>
                <text:p text:style-name="P74">Matica slovenská,</text:p>
              </text:list-item>
              <text:list-item>
                <text:p text:style-name="P75">právnická osoba podľa § 7 zákona č. 182/1993 Z. z. o vlastníctve bytov a nebytových<text:s/><text:soft-page-break/>priestorov v znení neskorších predpisov.</text:p>
              </text:list-item>
            </text:list>
            <text:p text:style-name="P76"/>
            <text:p text:style-name="P77"><text:span text:style-name="T78">Upozornenie:</text:span></text:p>
            <text:p text:style-name="P79">Dotáciu na obnovu národnej kultúrnej pamiatky možno poskytnúť iba žiadateľovi, ktorý je jej vlastníkom alebo správcom<text:s/>v zmysle zákona.</text:p>
            <text:p text:style-name="P80">Žiadateľom na obnovu národnej kultúrnej pamiatky, ktorá je bytovým domom, môžu byť vlastníci bytov a nebytových priestorov v bytovom dome zastúpení právnickou osobou alebo fyzickou osobou, ktorá vykonáva správu bytového domu podľa osobitného predpisu.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list text:style-name="LFO2" text:continue-numbering="true">
              <text:list-item>
                <text:p text:style-name="P87"><text:span text:style-name="T88">Formulár žiadosti a predkladanie žiadost</text:span><text:span text:style-name="T89">i</text:span><text:span text:style-name="T90"><text:s/>o poskytnutie dotácie</text:span></text:p>
              </text:list-item>
            </text:list>
          </table:table-cell>
          <table:covered-table-cell/>
        </table:table-row>
        <table:table-row table:style-name="TableRow91">
          <table:table-cell table:style-name="TableCell92">
            <text:p text:style-name="P93">Elektronická registrácia žiadateľa do dotačného informačného systému ministerstva</text:p>
          </table:table-cell>
          <table:table-cell table:style-name="TableCell94">
            <text:p text:style-name="P95"><text:span text:style-name="T96">Elektronická registrácia žiadateľa do dotačného informačného systému ministerstva (ďalej len „IS DS“)<text:s/></text:span><text:span text:style-name="T97">je dostupná na<text:s/></text:span><text:a xlink:href="https://ds.culture.gov.sk" office:target-frame-name="_top" xlink:show="replace"><text:span text:style-name="T98">https://ds.culture.gov.sk</text:span></text:a><text:span text:style-name="T99">.</text:span></text:p>
            <text:p text:style-name="P100">Registráciou si žiadateľ vytvorí svoj profil/konto v IS DS. Cez tento profil/konto následne vypĺňa formulár žiadosti o poskytnutie dotácie.</text:p>
            <text:p text:style-name="P101">Ak žiadateľ v minulosti cez IS DS o dotáciu už žiadal, registrácia do IS DS nie je potrebná, pretože profil/konto žiadateľa je vytvorené a je potrebné sa iba prihlásiť.</text:p>
            <text:p text:style-name="P102"><text:span text:style-name="T103">UPOZORNENIE PRE ŽIADATEĽOV</text:span><text:span text:style-name="T104">:</text:span></text:p>
            <text:p text:style-name="P105"><text:span text:style-name="T106">-</text:span><text:span text:style-name="T107"><text:s/></text:span><text:span text:style-name="T108">po prihlásení<text:s/></text:span><text:span text:style-name="T109">sa do IS DS si žiadateľ preverí aktuálnosť údajov vo svojom profile a v prípade nezrovnalostí tieto údaje zosúlad</text:span><text:span text:style-name="T110">í</text:span><text:span text:style-name="T111"><text:s/>a aktualizuje s údajmi zverejnenými v Registri<text:s/></text:span><text:span text:style-name="T112">právnických osôb, podnikateľov a orgánov verejnej moci</text:span><text:span text:style-name="T113"><text:s/>-<text:s/></text:span><text:a xlink:href="https://rpo.statistics.sk/rpo/#search" office:target-frame-name="_top" xlink:show="replace"><text:span text:style-name="T114">https://rpo.statistics.sk/rpo/#search</text:span></text:a><text:span text:style-name="T115">.</text:span></text:p>
            <text:p text:style-name="P116">- v profile žiadateľa odporúčame skontrolovať aktuálnosť<text:s/>všetkých<text:s/>údajov –<text:s/>hlavne názov žiadateľa,<text:s/>právnu<text:s/>formu<text:s/>žiadateľa, štatutárneho zástupcu žiadateľa, kontaktný<text:s/>e-mail, IBAN.</text:p>
          </table:table-cell>
        </table:table-row>
        <table:table-row table:style-name="TableRow117">
          <table:table-cell table:style-name="TableCell118">
            <text:p text:style-name="P119">Formulár žiadosti o poskytnutie dotácie</text:p>
          </table:table-cell>
          <table:table-cell table:style-name="TableCell120">
            <text:p text:style-name="P121">Formulár žiadosti o poskytnutie dotácie (ďalej len „žiadosť<text:s/>o dotáciu“) je súčasťou elektronickej registrácie a je ho možné vypĺňať iba elektronicky cez svoj užívateľský profil/konto vytvorené v IS DS. Žiadosť o dotáciu nie je možné podať bez korektnej elektronickej registrácie formuláru, alebo ako koncept, resp. iným nenáležitým spôsobom.</text:p>
            <text:p text:style-name="P122"><text:span text:style-name="T123">Žiadateľ sa prihlási do svojho konta/profilu v IS DS na<text:s/></text:span><text:a xlink:href="https://ds.culture.gov.sk" office:target-frame-name="_top" xlink:show="replace"><text:span text:style-name="T124">https://ds.culture.gov.sk</text:span></text:a><text:span text:style-name="T125"><text:s/>a následne cez tento profil/konto vyplní elektronický formulár žiadosti o dotáciu v dotačnom programe 1 Obnovme si svoj dom – podprogram 1.</text:span><text:span text:style-name="T126">6<text:s/></text:span><text:span text:style-name="T127">R</text:span>eštaurovanie národných kultúrnych pamiatok<text:span text:style-name="T128">.<text:s/></text:span></text:p>
            <text:p text:style-name="P129"><text:span text:style-name="T130">Po vyplnení požadovaných údajov v IS DS, žiadateľ tieto údaje skontroluje a pristúpi k zaregistrovaniu žiadosti o dotáciu v IS DS. Povinná elektronická registrácia formuláru žiadosti o dotáciu je ukončená korektným podaním žiadosti v elektronickom informačnom systéme, t.<text:s/></text:span><text:span text:style-name="T131">z</text:span><text:span text:style-name="T132">.<text:s/></text:span><text:span text:style-name="T133">stlačením tlačidla „Zaregistrovať žiadosť“</text:span><text:span text:style-name="T134"><text:s/>.</text:span></text:p>
            <text:p text:style-name="P135">Následne si žiadateľ takto korektne <text:s/>zaregistrovanú a podanú žiadosť o dotáciu z IS DS stiahne vo formáte PDF, skontroluje všetky údaje v nej uvedené a ich správnosť potvrdí pri predkladaní žiadosti o dotáciu kvalifikovaným elektronickým podpisom (ďalej len „KEP“) štatutárneho<text:s/><text:soft-page-break/>zástupcu žiadateľa.<text:s/></text:p>
            <text:p text:style-name="P136">Žiadateľ, ktorým je<text:s/>fyzická osoba nepodnikateľ,<text:s/>má možnosť<text:s/><text:s/>žiadosť vytlačiť, podpísať a<text:s/>spolu so všetkými povinnými prílohami ju doručiť<text:s/>listinnou formou na MK SR prostredníctvom pošty,<text:s/>resp. podateľne.<text:s/>Ak má fyzická osoba nepodnikateľ aktivovanú elektronickú schránku, odporúča sa podať žiadosť elektronicky.</text:p>
          </table:table-cell>
        </table:table-row>
        <text:soft-page-break/>
        <table:table-row table:style-name="TableRow137">
          <table:table-cell table:style-name="TableCell138">
            <text:p text:style-name="P139">Postup predkladania žiadostí o dotáciu</text:p>
          </table:table-cell>
          <table:table-cell table:style-name="TableCell140">
            <text:p text:style-name="P141">1. Žiadosť o dotáciu musí byť k dátumu<text:s/>doručenia do elektronickej schránky ministerstva<text:s/>úplná, t. z. okrem formulára zaregistrovanej žiadosti<text:s/>o dotáciu<text:s/>musí obsahovať aj všetky povinné a osobitné náležitosti žiadosti o dotáciu.</text:p>
            <text:p text:style-name="P142"><text:span text:style-name="T143">2.<text:s/></text:span><text:span text:style-name="T144">Korektne zaregistrovanú a kompletne vy</text:span><text:span text:style-name="T145">plnenú žiadosť o dotáciu (t. z.<text:s/></text:span><text:span text:style-name="T146">žiadosť, popis projektu, rozpočet projektu, čestné vyhlásenia a formuláre osobitných náležitostí žiadosti, ktoré systém vygeneruje po vyplnení povinných údajov) a ďalšie prílohy žiadateľ predkladá v stanovenom termíne ministerstvu, a</text:span><text:span text:style-name="T147"> </text:span><text:span text:style-name="T148">to</text:span><text:span text:style-name="T149"><text:s/>výlučne</text:span><text:span text:style-name="T150"><text:s/></text:span><text:span text:style-name="T151">elektronicky cez Ústredný portál verejnej správy</text:span><text:span text:style-name="T152"><text:s/></text:span><text:a xlink:href="http://www.slovensko.sk" office:target-frame-name="_top" xlink:show="replace"><text:span text:style-name="T153">www.slovensko.sk</text:span></text:a>. Ž<text:span text:style-name="T154">iadosť o dotáciu je potrebné elektronicky podpísať KEP a spolu s</text:span><text:span text:style-name="T155"> povinnými a osobitnými<text:s/></text:span><text:span text:style-name="T156">prílohami zaslať do elek</text:span><text:span text:style-name="T157">tronickej schránky ministerstva;</text:span><text:span text:style-name="T158"><text:s/>dátumom doručenia žiadosti je dátum podania do elektronickej schránky<text:s/></text:span><text:span text:style-name="T159">ministerstva (všeobecná agenda).</text:span><text:span text:style-name="T160"><text:s/></text:span></text:p>
            <text:p text:style-name="P161">Do predmetu podania je potrebné uviesť<text:s/>text „PROGRAM 1 – podprogram 1.6“.</text:p>
            <text:p text:style-name="P162"><text:span text:style-name="T163">Žiadosť o dotáciu sa považuje za riadne predloženú, ak bola podaná z elektronickej schránky žiadateľa do elektronickej schránky ministerstva na Ústrednom portáli verejnej správy<text:s/></text:span><text:a xlink:href="http://www.slovensko.sk" office:target-frame-name="_top" xlink:show="replace"><text:span text:style-name="T164">www.slovensko.sk</text:span></text:a><text:span text:style-name="T165"><text:s/>a to v lehote na predkladanie žiadosti o dotáciu vrátane všetkých požadovaných príloh.<text:s/></text:span></text:p>
            <text:p text:style-name="P166"><text:span text:style-name="T167">E</text:span><text:span text:style-name="T168">lektronická identita žiadateľa<text:s/></text:span><text:span text:style-name="T169">musí byť</text:span><text:span text:style-name="T170"><text:s/>preukázaná podľa osobitného predpisu.</text:span><text:span text:style-name="T171"><text:note text:note-class="footnote" text:id="_ftn0"><text:note-citation>1</text:note-citation><text:note-body><text:p text:style-name="Textpoznámkypodčiarou"><text:s/>§19 zákona č. 305/2013 Z. z.<text:s/>o elektronickej podobe výkonu pôsobnosti orgánov verejnej moci a o zmene a doplnení niektorých zákonov (zákon o e-Governmente)<text:s/>v znení neskorších predpisov</text:p></text:note-body></text:note></text:span><text:span text:style-name="T172"><text:s/>Žiadosť</text:span><text:span text:style-name="T173"><text:s/>o dotáciu podpisuje KEP štatutárny orgán žiadateľa.<text:s/></text:span></text:p>
            <text:p text:style-name="P174">V prípade, ak žiadosť o dotáciu nemôže v čase podávania žiadosti o dotáciu podpísať štatutárny orgán žiadateľa, môže štatutár žiadateľa písomne splnomocniť inú fyzickú osobu na podpísanie žiadosti o dotáciu KEP. V tomto prípade je potrebné, aby k žiadosti o dotáciu bol priložený originál splnomocnenia pre inú fyzickú osobu s KEP štatutárneho orgánu žiadateľa alebo overená kópia písomného splnomocnenia pre inú fyzickú osobu zaručene konvertovaná do elektronickej podoby. Splnomocnenie na podpísanie žiadosti o dotáciu vystavuje žiadateľ na splnomocnenú fyzickú osobu.</text:p>
            <text:p text:style-name="P175">V prípade, že fyzická osoba má elektronickú schránku na doručovanie na ústrednom portáli www.slovensko.sk <text:s/>neaktívnu, dôjde k odoslaniu písomností prostredníctvom modulu elektronického doručovania. Správca modulu zabezpečí vyhotovenie listinného rovnopisu a dôjde k náhradnému doručeniu v listinnej podobe prostredníctvom poštového podniku.<text:s/></text:p>
            <text:p text:style-name="P176"><text:span text:style-name="T177">Podľa zákona č. 305/2013 Z. z.<text:s/></text:span><text:span text:style-name="T178">o elektronickej podobe výkonu pôsobnosti orgánov verejnej moci a o zmene a doplnení niektorých zákonov (zákon o e-Governmente)<text:s/></text:span><text:span text:style-name="T179">v znení neskorších predpisov</text:span><text:span text:style-name="T180"><text:s/>ministerstvo komunikuje so<text:s/></text:span><text:soft-page-break/><text:span text:style-name="T181">žiadateľom prostredníctvom elektronickej schránky na portáli</text:span><text:span text:style-name="T182"><text:s/></text:span><text:a xlink:href="http://www.slovensko.sk" office:target-frame-name="_top" xlink:show="replace"><text:span text:style-name="T183">www.slovensko.sk</text:span></text:a><text:span text:style-name="T184">.</text:span></text:p>
            <text:p text:style-name="P185"><text:span text:style-name="T186">Žiadosť<text:s/></text:span><text:span text:style-name="T187">o dotáciu spolu s povinnými a osobitnými náležitosťami a prílohami predkladá žiadateľ elektronicky na každý projekt osobitne t. z. každá žiadosť o dotáciu musí byť predložená<text:s/></text:span><text:span text:style-name="T188">z elektronickej schránky žiadateľa<text:s/></text:span><text:span text:style-name="T189">do elektronickej schránky ministerstva cez<text:s/></text:span><text:a xlink:href="http://www.slovensko.sk" office:target-frame-name="_top" xlink:show="replace"><text:span text:style-name="T190">www.slovensko.sk</text:span></text:a><text:span text:style-name="T191"><text:s/>ako samostatné podanie.</text:span></text:p>
            <text:p text:style-name="P192"><text:span text:style-name="T193">Žiadateľ fyzická osoba – nepodnikateľ</text:span><text:span text:style-name="T194">, ktorá nemá aktivovanú schránku na doručovanie na ústrednom portáli<text:s/></text:span><text:a xlink:href="http://www.slovensko.sk" office:target-frame-name="_top" xlink:show="replace"><text:span text:style-name="T195">www.slovensko.sk</text:span></text:a><text:span text:style-name="T196"><text:s/>môže žiadosť o dotáciu spolu s povinnými a osobitnými náležitosťami a prílohami predložiť ministerstvu aj písomne v listinnej podobe – pošta/podateľňa ministerstva. V prípade predloženia žiadosti poštou sa za dátum podania žiadosti považuje dátum uvedený na pečiatke podacej pošty (zásielku je potrebné poslať doporučene); v prípade predloženia žiadosti prostredníctvom podateľne sa za dátum podania žiadosti považuje dátum podľa prezenčnej pečiatky podateľne ministerstva.</text:span></text:p>
            <text:p text:style-name="P197"><text:span text:style-name="T198">Žiadosť o dotáciu nie je možné zaslať ministerstvu písomne v listinnej podobe</text:span><text:span text:style-name="T199"><text:s/>(s výnimkou FO nepodnikateľa)</text:span><text:span text:style-name="T200"><text:s/>alebo iným nenáležitým spôsobom. Žiadosť o dotáciu nie je možné zaslať ministerstvu ani z elektronickej schránky inej právnickej alebo fyzickej osoby ako je elektronická schránka žiadateľa na portáli<text:s/></text:span><text:a xlink:href="http://www.slovensko.sk" office:target-frame-name="_top" xlink:show="replace"><text:span text:style-name="T201">www.slovensko.sk</text:span></text:a><text:span text:style-name="T202">.</text:span><text:s/><text:span text:style-name="T203">Aj v prípade, ak žiadateľ splnomocnil na podpísanie žiadosti o dotáciu inú fyzickú osobu, žiadosť o dotáciu musí byť ministerstvu doručená spolu so splnomocnením iba cez elektronickú schránku žiadateľa.</text:span></text:p>
            <text:p text:style-name="P204"><text:span text:style-name="T205">UPOZORNENIE PRE ŽIADATEĽOV</text:span><text:span text:style-name="T206">:</text:span></text:p>
            <text:p text:style-name="P207"><text:span text:style-name="T208">Stanovisko obce, reštaurátorský rozpočet, ar</text:span><text:span text:style-name="T209">cheologický rozpočet</text:span><text:span text:style-name="T210"><text:s/></text:span><text:span text:style-name="T211">podpisuje KEP oprávnená osoba</text:span><text:span text:style-name="T212"><text:s/>t. z.<text:s/></text:span><text:span text:style-name="T213">štatutárny orgán obce/reštaurátor/oprávnená osoba na vykonávanie archeologického výskumu/spoluvlastník. Tieto dokumenty<text:s/></text:span><text:span text:style-name="T214">nepodpisuje</text:span><text:span text:style-name="T215"><text:s/>štatutárny orgán žiadateľa. Prikladajú sa k podaniu ako príloha.</text:span></text:p>
            <text:p text:style-name="P216"><text:span text:style-name="T217">Ak má žiadateľ k dispozícii listinnú formu reštaurátorského/archeologického rozpočtu, prikladá sken tohto rozpočtu k žiadosti o dotáciu ako prílohu. Sken musí obsahovať podpis osoby oprávnenej vykonávať danú činnosť a otlačok pečiatky (právnickej) osoby oprávnenej vykonávať danú činnosť.</text:span></text:p>
          </table:table-cell>
        </table:table-row>
        <text:soft-page-break/>
        <table:table-row table:style-name="TableRow218">
          <table:table-cell table:style-name="TableCell219">
            <text:p text:style-name="P220">Podmienky predkladania žiadosti o dotáciu</text:p>
          </table:table-cell>
          <table:table-cell table:style-name="TableCell221">
            <text:p text:style-name="P222">1.<text:s/>Dotáciu je možné poskytnúť len na projekt alebo jeho časť, ktorý sa realizuje v príslušnom rozpočtovom roku, na ktorý sa dotácia požaduje, t. z. v roku 2025.<text:s/></text:p>
            <text:p text:style-name="P223">2.<text:s/>V podprograme 1.6<text:s/>je možné žiadať o dotáciu na realizáciu projektov obnovy len tých objektov, ktoré sú zapísané ako hnuteľné alebo nehnuteľné kultúrne pamiatky v Ústrednom zozname pamiatkového fondu, ktorý vedie Pamiatkový úrad Slovenskej republiky.</text:p>
            <text:p text:style-name="P224">Projekty obnovy a reštaurovania kultúrnych pamiatok sú viazané na príslušný kalendárny rok a v záujme zachovania transparentnosti a prehľadu o obnove a reštaurovaní jednotlivých kultúrnych pamiatkach, na ktoré je požadovaná dotácia, <text:s/>je možné podať v podprogramoch 1.1, 1.2, 1.4, 1.5 a 1.6 v roku 2025 na každý jeden objekt z objektovej skladby nehnuteľnej kultúrnej pamiatky<text:s/><text:soft-page-break/>samostatne len jednu žiadosť o poskytnutie dotácie na stavebnú obnovu alebo prípravnú/projektovú dokumentáciu stavebnej obnovy a reštaurovania kultúrnej pamiatky. Zároveň je možné podať samostatný projekt na obnovu alebo reštaurovanie kultúrnej pamiatky v podprogramoch 1.1, 1.2, 1.4, 1.5 a 1.6 a súčasne podať projekt na publikovanie odbornej literatúry alebo inej vedeckej dokumentácie, súvisiacej s tou istou kultúrnou pamiatkou v<text:s/>podprograme 1.3.</text:p>
            <text:p text:style-name="P225">3.<text:s/>Na poskytnutie dotácie nie je právny nárok.</text:p>
            <text:p text:style-name="P226">4.<text:s/>Minimálna výška spolufinancovania projektu, na ktorý sa dotácia požaduje, pri predkladaní projektu je 5 % z celkového rozpočtu projektu. Výška spolufinancovania sa v zmluve o poskytovaní dotácie upraví na 5 % z<text:s/>poskytnutej dotácie, ak schéma<text:s/>štátnej pomoci neurčuje inak.</text:p>
            <text:p text:style-name="P227">Ak žiadateľ vykonáva hospodársku činnosť v predmetnej<text:s/>nehnuteľnosti, t. z.<text:s/>prenajíma viac ako 20% z plochy, alebo 20% z celkového času prevádzky na komerčné aktivity a príjem zo vstupného presahuje celkové náklady na prevádzku predmetnej nehnuteľnosti, ide o štátnu/minimálnu pomoc a ministerstvo poskytne dotáciu prostredníctvom Schémy štátnej pomoci alebo Schémy minimálnej pomoci.<text:s/>Schéma minimálnej/štátnej pomoci je zverejnená na webovom sídle ministerstva.</text:p>
            <text:p text:style-name="P228">Upozorňujeme žiadateľov, že pri poskytnutí dotácie cez Schému štátnej pomoci je výška spolufinancovania (vrátane vyúčtovania dotácie) 20 % z oprávnených výdavkov.</text:p>
            <text:p text:style-name="P229">5. Preradenie žiadosti o dotáciu do iného programu alebo podprogramu v rámci programu Obnovme si svoj dom nie je možné.</text:p>
            <text:p text:style-name="P230"><text:span text:style-name="T231">6</text:span><text:span text:style-name="T232">. Termín uzávierky predkladania žiadostí:<text:s/></text:span><text:span text:style-name="T233">31.<text:s/></text:span><text:span text:style-name="T234">decembra</text:span><text:span text:style-name="T235"><text:s/>202</text:span><text:span text:style-name="T236">4</text:span><text:span text:style-name="T237"><text:s/></text:span><text:span text:style-name="T238">(vrátane).</text:span></text:p>
            <text:p text:style-name="P239">7.<text:s/>Adresa na predkladanie žiadosti o dotáciu:</text:p>
            <text:p text:style-name="P240"><text:span text:style-name="T241">Žiadosť o dotáciu spolu so všetkými povinnými a osobitnými náležitosťami sa predkladajú v</text:span><text:span text:style-name="T242">ýhradne</text:span><text:span text:style-name="T243"><text:s/>cez Ústredný portál verejnej správy<text:s/></text:span><text:a xlink:href="http://www.slovensko.sk" office:target-frame-name="_top" xlink:show="replace"><text:span text:style-name="T244">www.slovensko.sk</text:span></text:a><text:span text:style-name="T245"><text:s/>– služba Všeobecná agenda Ministerstvo kultúry Slovenskej republiky, identifikátor služby</text:span></text:p>
            <text:p text:style-name="P246"><text:a xlink:href="https://schranka.slovensko.sk/FormConstructor/Default.aspx?IdService=2140" office:target-frame-name="_top" xlink:show="replace"><text:span text:style-name="T247">https://schranka.slovensko.sk/FormConstructor/Default.aspx?IdService=2140</text:span></text:a></text:p>
            <text:p text:style-name="P248">Do predmetu podania je potrebné uviesť text „PROGRAM 1 – podprogram 1.6“.</text:p>
            <text:p text:style-name="P249">8.<text:s/>Ministerstvo neposúdi a vyradí žiadosť<text:s/>o dotáciu, ktorá:</text:p>
            <text:p text:style-name="P250">•<text:s/>bola podaná neoprávneným žiadateľom<text:s/>alebo podaná do nesprávneho podprogramu;</text:p>
            <text:p text:style-name="P251">•<text:s/>bola podaná po termíne určenom vo výzve na predkladanie žiadostí;</text:p>
            <text:p text:style-name="P252"><text:span text:style-name="T253">•<text:s/></text:span><text:span text:style-name="T254">nebola podaná z elektronickej schránky žiadateľa cez portál<text:s/></text:span><text:a xlink:href="http://www.slovensko.sk" office:target-frame-name="_top" xlink:show="replace"><text:span text:style-name="T255">www.slovensko.sk</text:span></text:a><text:span text:style-name="T256">, resp. bola podaná z elektronickej schránky inej právnickej alebo fyzickej osoby ako je elektronická schránk</text:span><text:span text:style-name="T257">a</text:span><text:span text:style-name="T258"><text:s/>žiadateľa</text:span><text:span text:style-name="T259">;</text:span><text:span text:style-name="T260"><text:s/>ministerstvo neakceptuje podanie žiadosti o dotáciu z elektronickej schránky inej právnickej alebo fyzickej osoby ani v prípade, ak žiadateľ splnomocnil inú fyzickú osobu na podpísanie žiadosti o dotáciu;</text:span></text:p>
            <text:p text:style-name="P261"><text:span text:style-name="T262">•<text:s/></text:span><text:span text:style-name="T263">nebola zaregistrovaná elektronicky prostredníctvom IS DS dostupnom na<text:s/></text:span><text:a xlink:href="https://ds.culture.gov.sk" office:target-frame-name="_top" xlink:show="replace"><text:span text:style-name="T264">https://ds.culture.gov.sk</text:span></text:a><text:span text:style-name="T265"><text:s/></text:span><text:span text:style-name="T266">alebo elektronická registrácia žiadosti<text:s/></text:span><text:span text:style-name="T267">o dotáciu<text:s/></text:span><text:span text:style-name="T268">v IS DS nebola ukončená správnym spôsobom (stlačením tlačidla „Zaregistrovať žiadosť“);</text:span></text:p>
            <text:p text:style-name="P269">•<text:s/>bola podaná ako koncept<text:s/>(vodotlač „koncept“ vyznačená priečne cez jednotlivé strany formulára)<text:s/>alebo nebola predložená na predpísaných elektronických formulároch;</text:p>
            <text:p text:style-name="P270"><text:span text:style-name="T271">•<text:s/></text:span><text:span text:style-name="T272">bola zaregistrovaná elektronicky prostredníctvom IS DS, ale nebola doručená ministerstvu elektronicky cez schránku ministerstva na<text:s/></text:span><text:a xlink:href="http://www.slovensko.sk" office:target-frame-name="_top" xlink:show="replace"><text:span text:style-name="T273">www.slovensko.sk</text:span></text:a><text:span text:style-name="T274">;</text:span></text:p>
            <text:p text:style-name="P275"><text:span text:style-name="T276">•</text:span><text:span text:style-name="T277"><text:s/></text:span><text:span text:style-name="T278">ne</text:span><text:span text:style-name="T279">bola zaregistrovaná elektronic</text:span><text:span text:style-name="T280">ky prostredníctvom IS DS, ale<text:s/></text:span><text:span text:style-name="T281">bola doručená ministerstvu elektronicky cez<text:s/></text:span><text:span text:style-name="T282">Ústredný portál verejnej správy</text:span><text:span text:style-name="T283"><text:s/></text:span><text:a xlink:href="http://www.slovensko.sk" office:target-frame-name="_top" xlink:show="replace"><text:span text:style-name="T284">www.slovensko.sk</text:span></text:a><text:span text:style-name="T285">;</text:span></text:p>
            <text:p text:style-name="P286">• bola doručená ministerstvu iným spôsobom ako je uvedené v časti<text:s/>Postup predkladania žiadostí o dotáciu;</text:p>
            <text:p text:style-name="P287">•<text:s/>žiadateľ v stanovenej lehote neposkytol ministerstvu požadované informácie alebo neodstránil všetky zistené nedostatky v žiadosti<text:s/>o dotáciu<text:s/>v stanovenej lehote;</text:p>
            <text:p text:style-name="P288">•<text:s/>žiadateľ nespĺňa podmienky stanovené v §8a ods. 4 zákona č. 523/2004 Z. z.<text:s/>o rozpočtových pravidlách verejnej správy a o zmene a doplnení niektorých zákonov<text:s/>v znení neskorších predpisov;</text:p>
            <text:p text:style-name="P289">•<text:s/>žiadateľ<text:s/>– právnická osoba<text:s/>sa nachádza v Zozname právoplatne odsúdených právnických osôb<text:s/>dostupnom na webovom sídle Generálnej prokuratúry Slovenskej republiky;</text:p>
            <text:p text:style-name="P290">•<text:s/>žiadateľ nemá ku dňu podania žiadosti uvedené v registri mimovládnych neziskových organizácií údaje v rozsahu podľa § 3 ods. 1 písm. a), b), c) a f) zákona č. 346/2018 Z. z. o registri mimovládnych neziskových organizácií a o zmene a doplnení niektorých zákonov<text:s/>v znení neskorších predpisov;</text:p>
            <text:p text:style-name="P291">•<text:s/>žiadateľ nie je ku dňu podania žiadosti zapísaný v registri právnických osôb, podnikateľov a orgánov verejnej moci, ktorého správcom je Štatistický úrad Slovenskej republiky podľa zákona č. 272/2015 Z. z. o registri právnických osôb, podnikateľov a orgánov verejnej moci o zmene a doplnení niektorých zákonov<text:s/>v znení neskorších predpisov<text:s/>alebo v danom registri nemá aktualizované údaje.</text:p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list text:style-name="LFO2" text:continue-numbering="true">
              <text:list-item>
                <text:p text:style-name="P298">Úplná žiadosť<text:s/>o dotáciu</text:p>
              </text:list-item>
            </text:list>
          </table:table-cell>
        </table:table-row>
        <table:table-row table:style-name="TableRow299">
          <table:table-cell table:style-name="TableCell300">
            <text:p text:style-name="P301">Žiadosť<text:s/>o dotáciu<text:s/>je úplná, ak obsahuje:</text:p>
            <text:p text:style-name="P302">a) povinné náležitosti žiadosti o dotáciu:</text:p>
            <text:list text:style-name="LFO6" text:continue-numbering="true">
              <text:list-item>
                <text:p text:style-name="P303"><text:span text:style-name="T304">žiadosť o poskytnutie dotácie</text:span><text:span text:style-name="T305"><text:s/>(formulár elektronickej registrácie),</text:span></text:p>
              </text:list-item>
              <text:list-item>
                <text:p text:style-name="P306"><text:span text:style-name="T307">popis projektu</text:span><text:span text:style-name="T308"><text:s/>(formulár elektronickej registrácie),</text:span></text:p>
              </text:list-item>
              <text:list-item>
                <text:p text:style-name="P309"><text:span text:style-name="T310">celkový rozpočet projektu</text:span><text:span text:style-name="T311"><text:s/>(formulár elektronickej registrácie),</text:span></text:p>
              </text:list-item>
              <text:list-item>
                <text:p text:style-name="P312"><text:span text:style-name="T313">čestné vyhlásenia žiadateľa</text:span><text:span text:style-name="T314"><text:s/>(formulár elektronickej registrácie),</text:span></text:p>
              </text:list-item>
              <text:list-item>
                <text:p text:style-name="P315"><text:span text:style-name="T316">sken/</text:span><text:span text:style-name="T317">kópia dokladu o zriadení alebo existencii bežného účtu žiadateľa</text:span><text:span text:style-name="T318"><text:s/>v banke alebo pobočke zahraničnej banky (číslo účtu musí byť v tvare<text:s/></text:span><text:span text:style-name="T319">IBAN</text:span><text:span text:style-name="T320">), na ktorý sa má dotácia poskytnúť.<text:s/></text:span><text:span text:style-name="T321">Kópiu d</text:span><text:span text:style-name="T322">okladu predkladajú aj obce</text:span><text:span text:style-name="T323">, VÚC</text:span><text:span text:style-name="T324"><text:s/>a organizácie v zriaďovateľskej pôsobnosti<text:s/></text:span><text:span text:style-name="T325">obce a VÚC</text:span><text:span text:style-name="T326">; zriadenie samostatného účtu nie je podmienkou. V prípade predloženia kópie zmluvy s bankou, táto musí byť kompletná, t. z. musí obsahovať všetky strany zmluvy; nepostačuje predložiť výpis z účtu. Kópiu dokladu predkladá žiadateľ ako prílohu k žiadosti o dotáciu (napr. vo formáte PDF).</text:span></text:p>
              </text:list-item>
              <text:list-item>
                <text:p text:style-name="P327"><text:span text:style-name="T328">splnomocnenie</text:span><text:span text:style-name="T329"><text:s/>na predloženie žiadosti</text:span><text:span text:style-name="T330">,</text:span><text:span text:style-name="T331"><text:s/>ak je žiadateľ pri podaní žiadosti zastúpený inou<text:s/></text:span><text:span text:style-name="T332">právnickou alebo fyzickou<text:s/></text:span><text:span text:style-name="T333">osobou, alebo ak je kultúrna pamiatka, na ktorú sa žiada dotácia v spoluvlastníctve viacerých spoluvlastníkov, za ktorých žiadosť predkladá jeden spoluvlastník alebo viacerí spoluvlastníci.<text:s/></text:span><text:span text:style-name="T334">S</text:span><text:span text:style-name="T335">plnomocnenie<text:s/></text:span><text:span text:style-name="T336">musí byť<text:s/></text:span><text:span text:style-name="T337">elektronicky<text:s/></text:span><text:span text:style-name="T338">podpísané splnomocniteľom (KEP) alebo listinná verzia dokumentu musí byť zaručene konvertovaná do elektronickej podoby.<text:s/></text:span><text:a xlink:href="https://www.slovensko.sk/sk/agendy/agenda/_zarucena-konverzia/" office:target-frame-name="_top" xlink:show="replace"><text:span text:style-name="T339">https://www.slovensko.sk/sk/agendy/agenda/_zarucena-konverzia/</text:span></text:a><text:span text:style-name="T340">.<text:s/></text:span><text:span text:style-name="T341"><text:s/></text:span><text:span text:style-name="T342">Žiadateľ fyzická osoba – nepodnikateľ, v prípade podania žiadosti písomne v listinnej podobe, predkladá originál splnomocnenia alebo overenú kópiu splnomocnenia.</text:span></text:p>
              </text:list-item>
              <text:list-item>
                <text:p text:style-name="P343"><text:span text:style-name="T344">súhlas s poskytnutím osobných údajov</text:span><text:span text:style-name="T345"><text:s/>(týka sa len žiadateľa, ktorým je fyzická osoba – jednotlivec a fyzická osoba – živnostník) - údaje sú potrebné na vyžiadanie výpisu z registra trestov, okrem právnickej osoby, ktorá nie je trestne zodpovedná podľa osobitného predpisu</text:span><text:span text:style-name="T346"><text:s/>a tiež na  overenie žiadateľa, či spĺňa podmienky stanovené v § 8a ods. 4 zákona č. 523/2004 Z. z. o rozpočtových pravidlách verejnej správy a o zmene a doplnení niektorých zákonov v znení neskorších predpisov</text:span><text:span text:style-name="T347">. Formulár je potrebné vyplniť</text:span><text:span text:style-name="T348">, podpísať KEP a priložiť vo formáte .PDF</text:span><text:span text:style-name="T349"><text:s/>k podávanej žiadosti. Súhlas s poskytnutím osobných údajov je možné stiahnuť na webovom sídle ministerstva.</text:span><text:span text:style-name="T350"><text:s/>V prípade chýbajúceho formuláru v žiadosti bude žiadateľ vyzvaný o jeho doplnenie.</text:span><text:span text:style-name="T351"><text:s/>Žiadateľ fyzická osoba – nepodnikateľ, v prípade podania žiadosti písomne v listinnej podobe, predkladá originál súhlasu s poskytnutím údajov.</text:span></text:p>
              </text:list-item>
            </text:list>
            <text:p text:style-name="P352"/>
            <text:p text:style-name="P353"/>
            <text:p text:style-name="P354">b) osobitné náležitosti žiadosti:</text:p>
            <text:list text:style-name="LFO7" text:continue-numbering="true">
              <text:list-item>
                <text:p text:style-name="P355"><text:span text:style-name="T356">čestné vyhlásenie žiadateľa</text:span><text:span text:style-name="T357">, že nemôže v plnej výške uhradiť náklady spojené s obnovou (formulár elektronickej registrácie),</text:span></text:p>
              </text:list-item>
              <text:list-item>
                <text:p text:style-name="P358"><text:span text:style-name="T359">zoznam údajov špecifikujúcich nehnuteľnú kultúrnu pamiatku<text:s/></text:span><text:span text:style-name="T360">na účely overenia vlastníctva alebo správy nehnuteľnej kultúrnej pamiatky v katastri nehnuteľností (súčasť elektronickej registrácie), alebo doklad o vlastníctve, alebo doklad o správe kultúrnej pamiatky, ak sa kultúrna pamiatka nezapisuje do katastra nehnuteľností; ak ide o nehnuteľnú kultúrnu pamiatku, ktorá nemá súpisné číslo a nie je evidovaná v katastri nehnuteľností, alebo ak doklad o vlastníctve alebo doklad o správe hnuteľnej kultúrnej pamiatky nemožno z objektívny</text:span><text:span text:style-name="T361">ch dôvodov predložiť, predkladá</text:span><text:span text:style-name="T362"><text:s text:c="2"/>sa vyhlásenie o vlastníctve alebo vyhlásenie o správe kultúrnej pamiatky,</text:span></text:p>
              </text:list-item>
              <text:list-item>
                <text:p text:style-name="P363"><text:span text:style-name="T364">sken/</text:span><text:span text:style-name="T365">kópia zápisnice zo schôdze vlastníkov bytov a nebytových priestorov<text:s/></text:span><text:span text:style-name="T366">(ďalej len „vlastníci“), alebo<text:s/></text:span><text:span text:style-name="T367">sken/</text:span><text:span text:style-name="T368">kópia hlasovacej listiny a výsledku písomného hlasovania vlastníkov v bytovom dome, ktorý je kultúrnou pamiatkou, z ktorých vyplýva, že vlastníci rozhodli o tom, že po</text:span><text:span text:style-name="T369">dávajú</text:span><text:span text:style-name="T370"><text:s/></text:span><text:span text:style-name="T371">žiadosť<text:s/></text:span><text:span text:style-name="T372">o dotáciu na obnovu, ak ide o žiadateľa podľa § 3 ods. 5 zákona,</text:span></text:p>
              </text:list-item>
              <text:list-item>
                <text:p text:style-name="P373"><text:span text:style-name="T374">stanovisko obce</text:span><text:span text:style-name="T375">, v ktorej územnom obvode sa kultúrna pamiatka nachádza a v ktorom je uvedená suma príspevku poskytnutého obcou žiadateľovi na obnovu, alebo sú v ňom uvedené dôvody, pre ktoré príspevok neposkytla (formulár elektronickej registrácie alebo samostatný formulár). Stanovisko predkladá aj obec.<text:s/></text:span><text:span text:style-name="T376">S</text:span><text:span text:style-name="T377">tanovisko obce podpisuje štatutárny zástupca obce KEP alebo musí byť podpísané elektronickou pečaťou obce.<text:s/></text:span><text:span text:style-name="T378">Žiadateľ potvrdenie nepodpisuje</text:span><text:span text:style-name="T379">!</text:span><text:span text:style-name="T380"><text:s/></text:span><text:span text:style-name="T381">Žiadateľ fyzická osoba – nepodnikateľ, v prípade podania žiadosti písomne v listinnej podobe, predkladá originál písomne vydaného stanoviska obce alebo overenú kópiu stanoviska obce.</text:span></text:p>
              </text:list-item>
              <text:list-item>
                <text:p text:style-name="P382"><text:span text:style-name="T383">prehľad o finančných prostriedkoch</text:span><text:span text:style-name="T384">, ktoré boli poskytnuté žiadateľovi na obnovu z prostriedkov štátneho rozpočtu a iných verejných zdrojov za posledné tri roky, spolu s uvedením účelu ich poskytnutia (formulár elektronickej registrácie), pokiaľ žiadateľovi neboli udelené finančné prostriedky, rovnako vyplní formulár<text:s/></text:span><text:span text:style-name="T385">so<text:s/></text:span><text:span text:style-name="T386">sumou 0 eur,</text:span></text:p>
              </text:list-item>
              <text:list-item>
                <text:p text:style-name="P387"><text:span text:style-name="T388">reštaurátorsk</text:span><text:span text:style-name="T389">ý</text:span><text:span text:style-name="T390"><text:s/>rozpoč</text:span><text:span text:style-name="T391">e</text:span><text:span text:style-name="T392">t</text:span><text:span text:style-name="T393">, ak sa predkladá žiadosť na podporu projektu reštaurovania kultúrnej pamiatky, podpísaný KEP oprávnen</text:span><text:span text:style-name="T394">ého</text:span><text:span text:style-name="T395"><text:s/>reštaurátor</text:span><text:span text:style-name="T396">a</text:span><text:span text:style-name="T397">.<text:s/></text:span><text:span text:style-name="T398">Rozpočet nepodpisuje žiadateľ!</text:span><text:span text:style-name="T399"><text:s/>Ak má žiadateľ k dispozícii listinnú formu reštaurátorského rozpočtu, prikladá sken tohto rozpočtu k</text:span><text:span text:style-name="T400"> </text:span><text:span text:style-name="T401">žiad</text:span><text:span text:style-name="T402">o</text:span><text:span text:style-name="T403">sti</text:span><text:span text:style-name="T404"><text:s/>o dotáciu</text:span><text:span text:style-name="T405"><text:s/>ako prílohu. Sken reštaurátorského rozpočtu musí obsahovať podpis oprávneného reštaurátora a</text:span><text:span text:style-name="T406"> otlačok<text:s/></text:span><text:span text:style-name="T407">pečiatk</text:span><text:span text:style-name="T408">y</text:span><text:span text:style-name="T409"><text:s/>reštaurátora.</text:span></text:p>
              </text:list-item>
              <text:list-item>
                <text:p text:style-name="P410"><text:span text:style-name="T411">archeologického rozpočtu</text:span><text:span text:style-name="T412">, ak sa predkladá žiadosť na podporu projektu archeologického<text:s/></text:span><text:soft-page-break/><text:span text:style-name="T413">výskumu kultúrnej pamiatky</text:span><text:span text:style-name="T414">,<text:s/></text:span><text:span text:style-name="T415">podpísaný KEP<text:s/></text:span><text:span text:style-name="T416">štatutárneho orgánu právnickej osoby oprávnenej vykonávať archeologický výskum</text:span><text:span text:style-name="T417">.<text:s/></text:span><text:span text:style-name="T418">Rozpočet nepodpisuje žiadateľ!</text:span><text:span text:style-name="T419"><text:s/>Ak má žiadateľ k dispozícii listinnú formu<text:s/></text:span><text:span text:style-name="T420">archeologického</text:span><text:span text:style-name="T421"><text:s/>rozpočtu, prikladá sken tohto rozpočtu k žiadosti o dotáciu ako prílohu. Sken<text:s/></text:span><text:span text:style-name="T422">archeologického</text:span><text:span text:style-name="T423"><text:s/>rozpočtu musí obsahovať podpis štatutárneho orgánu právnickej osoby oprávnenej vykonávať archeologický výskum a otlačok pečiatky právnickej osoby oprávnenej vykonávať archeologický výskum.</text:span></text:p>
              </text:list-item>
              <text:list-item>
                <text:p text:style-name="P424"><text:span text:style-name="T425">popis technických parametrov kultúrnej pamiatky<text:s/></text:span><text:span text:style-name="T426">(formulár elektronickej registrácie):</text:span></text:p>
              </text:list-item>
            </text:list>
            <text:p text:style-name="P427">a) <text:s/>pre nehnuteľnú kultúrnu pamiatku: základné rozmery (jednoduchý nákres pôdorysu objektu), zastavaná plocha, počet podlaží, popis zastrešenia objektu, objektovú skladbu nehnuteľnej kultúrnej pamiatky, a pod.,</text:p>
            <text:p text:style-name="P428">b) pre hnuteľnú kultúrnu pamiatku: základné rozmery, pri sochárskych dielach je potrebné uviesť najmä ich výšku (jednoduchý nákres objektu s vyznačením časti, ktorá sa má v danom roku reštaurovať), predmetovú skladbu hnuteľnej kultúrnej pamiatky, a pod.,</text:p>
            <text:list text:style-name="LFO7" text:continue-numbering="true">
              <text:list-item>
                <text:p text:style-name="P429"><text:span text:style-name="T430">sken<text:s/></text:span><text:span text:style-name="T431">rozhodnutia alebo záväzné</text:span><text:span text:style-name="T432">ho</text:span><text:span text:style-name="T433"><text:s/>stanovisk</text:span><text:span text:style-name="T434">a</text:span><text:span text:style-name="T435"><text:s/>miestne príslušného krajského pamiatkového úradu k zámeru obnovy alebo r</text:span><text:span text:style-name="T436">eštaurovaniu kultúrnej pamiatky</text:span><text:span text:style-name="T437"><text:s/></text:span><text:span text:style-name="T438">podľa typu projektu;<text:s/></text:span><text:span text:style-name="T439">spolu s rozhodnutím alebo stanoviskom je potrebné<text:s/></text:span><text:span text:style-name="T440">priložiť aj potvrdenie o<text:s/></text:span><text:span text:style-name="T441">aktuálnos</text:span><text:span text:style-name="T442">ti a právoplatnosti rozhodnutia alebo stanoviska. Potvrdenie aktuálnosti a právoplatnosti vydáva miestne príslušný krajský</text:span><text:span text:style-name="T443"><text:s/>pamiatkový</text:span><text:span text:style-name="T444"><text:s/>úrad</text:span><text:span text:style-name="T445">.<text:s/></text:span><text:span text:style-name="T446">Kópiu platného rozhodnutia<text:s/></text:span><text:span text:style-name="T447">krajského pamiatkového úradu</text:span><text:span text:style-name="T448"><text:s/>týkajúcu sa predkladaného projektu je potrebné nahrať ako prílohu pri elektronickej registrácii žiadosti! Prosíme žiadateľov, ktorí si nie sú istí, ktorý dokument alebo dokumenty priložiť do žiadosti</text:span><text:span text:style-name="T449"><text:s/>o dotáciu</text:span><text:span text:style-name="T450">, aby sa<text:s/></text:span><text:span text:style-name="T451">poradili s miestne príslušným krajským pamiatkovým úradom</text:span><text:span text:style-name="T452">.</text:span></text:p>
              </text:list-item>
            </text:list>
            <text:p text:style-name="P453"><text:span text:style-name="T454">Rozhodnutia a stanoviská v žiadosti môžu byť nasledovné</text:span><text:span text:style-name="T455">:</text:span></text:p>
            <text:list text:style-name="LFO8" text:continue-numbering="true">
              <text:list-item>
                <text:p text:style-name="P456">k zámeru stavebnej obnovy kultúrnej pamiatky,</text:p>
              </text:list-item>
              <text:list-item>
                <text:p text:style-name="P457">k pamiatkovému výskumu kultúrnej pamiatky,</text:p>
              </text:list-item>
              <text:list-item>
                <text:p text:style-name="P458">k prípravnej dokumentácii stavebnej obnovy kultúrnej pamiatky (architektonické štúdie, výskum, stavebnotechnické posudky),</text:p>
              </text:list-item>
              <text:list-item>
                <text:p text:style-name="P459">k projektovej dokumentácii stavebnej obnovy kultúrnej pamiatky,</text:p>
              </text:list-item>
            </text:list>
            <text:p text:style-name="P460"/>
            <text:list text:style-name="LFO7" text:continue-numbering="true">
              <text:list-item>
                <text:p text:style-name="P461"><text:span text:style-name="T462">farebná fotodokumentácia</text:span><text:span text:style-name="T463"><text:s/>(samostatná príloha) s popisom a komentárom, ktorá dokumentuje aktuálny stav kultúrnej pamiatky; najmenej 4 farebné zábery<text:s/></text:span><text:span text:style-name="T464">vo formáte JPG</text:span><text:span text:style-name="T465">., z toho jeden celkový pohľad na kultúrnu pamiatku, ostatné zábery dokumentujúce poškodenie releva</text:span><text:span text:style-name="T466">ntnej časti kultúrnej pamiatky,</text:span></text:p>
              </text:list-item>
              <text:list-item>
                <text:p text:style-name="P467"><text:span text:style-name="T468">popis prác</text:span><text:span text:style-name="T469">, ktorých vykonanie bude financované z poskytnutej dotácie (formulár elektronickej registrácie),</text:span></text:p>
              </text:list-item>
              <text:list-item>
                <text:p text:style-name="P470"><text:span text:style-name="T471">príslušný stupeň projektovej dokumentácie</text:span><text:span text:style-name="T472"><text:s/>(relevantná časť dokumentácie projektu (prípravná dokumentácia, projektová dokumentácia, pamiatkový výskum), pokiaľ bola v minulosti realizovaná v rámci obnovy pamiatky a súvisí s aktuálne podávanou žiadosťou, spolu so súhlasným stanoviskom príslušného krajského pamiatkového úradu k nej,</text:span></text:p>
              </text:list-item>
            </text:list>
            <text:p text:style-name="P473">Pre komplexnejšie posúdenie predloženej žiadosti žiadateľ priloží:</text:p>
            <text:p text:style-name="P474"><text:span text:style-name="T475">reštaurátorský výskum a návrh na reštaurovanie,<text:s/></text:span><text:span text:style-name="T476">spolu so súhlasným stanoviskom príslušného krajského pamiatkového úradu k výskumu a návrhu</text:span><text:span text:style-name="T477">.</text:span></text:p>
            <text:p text:style-name="P478">V priebehu<text:s/>posudzovania<text:s/>doručených žiadostí si môže ministerstvo vyžiadať ďalšie podklady.<text:s/>Lehota na<text:s/>doplnenie podkladov<text:s/>musí byť v súlade s § 6 ods. 2 zákona.</text:p>
            <text:p text:style-name="P479">Všetky prílohy k žiadosti<text:s/>o dotáciu je potrebné<text:s/>nahrať<text:s/>do IS DS v časti „Prílohy“!</text:p>
            <text:p text:style-name="P480">Odborná komisia hodnotí projekty cez IS DS a v prípade, že nemá k dispozícii všetky náležitosti žiadosti o dotáciu nemôže žiadosť o dotáciu korektne vyhodnotiť.</text:p>
            <text:p text:style-name="P481"/>
          </table:table-cell>
        </table:table-row>
      </table:table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soft-page-break/>
            <text:p text:style-name="P487"><text:span text:style-name="T488">6.<text:s/></text:span><text:span text:style-name="T489">Disponibilný objem finančn</text:span><text:span text:style-name="T490">ých prostriedkov</text:span></text:p>
          </table:table-cell>
        </table:table-row>
        <table:table-row table:style-name="TableRow491">
          <table:table-cell table:style-name="TableCell492">
            <text:p text:style-name="P493">Na celý program Obnovme si svoj dom je určených 9 000 000,-€.</text:p>
            <text:p text:style-name="P494"><text:span text:style-name="T495">Prerozdelenie finančných prostriedkov na jednotlivé podprogramy programu 1 Obnovme si svoj dom bude realizované pred zasadnutím odborných komisií.</text:span></text:p>
            <text:p text:style-name="P496">V prípade neschválenia štátneho rozpočtu Národnou radou Slovenskej republiky v zmysle Vládou Slovenskej republiky predloženého štátneho rozpočtu<text:s/>alebo pri úprave<text:s/>limitov<text:s/>verejných výdavkov subjektov verejnej správy a ďalších súčastí rozpočtu verejnej správy rozpočtovaných v rozpočte verejnej správy, môže Ministerstvo kultúry Slovenskej republiky predmetnú výzvu zrušiť.</text:p>
          </table:table-cell>
        </table:table-row>
      </table:table>
      <text:p text:style-name="P497"><text:s/>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7.<text:s/></text:span><text:span text:style-name="T504">Merateľné ukazovatele</text:span></text:p>
          </table:table-cell>
        </table:table-row>
        <table:table-row table:style-name="TableRow505">
          <table:table-cell table:style-name="TableCell506">
            <text:p text:style-name="P507"><text:span text:style-name="T508">1. Prostredníctvom metodického usmernenia žiadateľov dosiahnuť<text:s/></text:span><text:span text:style-name="T509">7</text:span><text:span text:style-name="T510">0 podaných žiadostí o poskytnutie</text:span><text:span text:style-name="T511"><text:s/>dotácie v rámci podprogramu 1.</text:span><text:span text:style-name="T512">6</text:span><text:span text:style-name="T513"><text:s/></text:span><text:span text:style-name="T514">R</text:span>eštaurovanie národných kultúrnych pamiatok<text:span text:style-name="T515">.</text:span></text:p>
            <text:p text:style-name="P516">2. Podporiť aspoň<text:s/>35<text:s/>projektov obnovy národných kultúrnych pamiatok v rámci podprogramu 1.6 Reštaurovanie národných kultúrnych pamiatok.</text:p>
            <text:p text:style-name="P517">3. Dosiahnuť min. 20 % podiel pridelenej dotácie z požadovanej dotácie projektu.</text:p>
          </table:table-cell>
        </table:table-row>
      </table:table>
      <text:p text:style-name="P518"/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list text:style-name="LFO1" text:continue-numbering="true">
              <text:list-item>
                <text:p text:style-name="P523"><text:span text:style-name="T524">Kritériá a spôsob hodnotenia žiadostí</text:span></text:p>
              </text:list-item>
            </text:list>
          </table:table-cell>
        </table:table-row>
        <table:table-row table:style-name="TableRow525">
          <table:table-cell table:style-name="TableCell526">
            <text:p text:style-name="P527">Odborné komisie menované<text:s/>ministrom<text:s/>kultúry hodnotia predložené žiadosti<text:s/>o dotáciu<text:s/>na základe hodnotiacich kritérií v hodnotiacom hárku. Hodnotiace kritériá sa stanovujú každoročne na základe kultúrnej politiky ministerstva a sú zverejňované súčasne s Výzvou na predkladanie žiadostí. Ide hlavne o:</text:p>
            <text:list text:style-name="LFO10" text:continue-numbering="true">
              <text:list-item>
                <text:p text:style-name="P528">súlad projektu s prioritami príslušného podprogramu,</text:p>
              </text:list-item>
            </text:list>
            <text:list text:style-name="LFO10" text:continue-numbering="true">
              <text:list-item>
                <text:p text:style-name="P529">kvalitu projektu,</text:p>
              </text:list-item>
            </text:list>
            <text:list text:style-name="LFO10" text:continue-numbering="true">
              <text:list-item>
                <text:p text:style-name="P530">súlad s požiadavkami Pamiatkového úradu Slovenskej republiky,</text:p>
              </text:list-item>
            </text:list>
            <text:list text:style-name="LFO10" text:continue-numbering="true">
              <text:list-item>
                <text:p text:style-name="P531"><text:span text:style-name="T532">pripravenosť pamiatkovej obnovy,</text:span></text:p>
              </text:list-item>
            </text:list>
            <text:list text:style-name="LFO10" text:continue-numbering="true">
              <text:list-item>
                <text:p text:style-name="P533"><text:span text:style-name="T534">realizovateľnosť projektu.</text:span></text:p>
              </text:list-item>
            </text:list>
            <text:p text:style-name="P535"/>
          </table:table-cell>
        </table:table-row>
      </table:table>
      <text:p text:style-name="P536"/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list text:style-name="LFO1" text:continue-numbering="true">
              <text:list-item>
                <text:p text:style-name="P541"><text:span text:style-name="T542">Spôsob hodnotenia žiadostí v programe Obnovme si svoj dom</text:span></text:p>
              </text:list-item>
            </text:list>
          </table:table-cell>
        </table:table-row>
        <table:table-row table:style-name="TableRow543">
          <table:table-cell table:style-name="TableCell544">
            <text:p text:style-name="P545"><text:span text:style-name="T546">Hodnotenie projektov vykonávajú odborné komisie (ďalej len „komisia“) prostredníctvom hodnotiacich hárkov, v rámci ktorých prideľujú projektom body, prípadne slovné hodnotenie jednotlivých stanovených kritérií. Hodnotiaci hárok tvorí prílohu tejto výzvy. Výsledný počet bodov získaných za projekt je súčtom priemerných hodnôt bodov jednotlivých kritérií. O konečnom odporučení podporiť alebo nepodporiť hodnotené žiadosti, komisia rozhoduje hlasovaním.</text:span><text:span text:style-name="T547"><text:s/>Pre platný výsledok hlasovania sa vyžaduje väčšina hlasov všetkých prítomných členov komisie.</text:span></text:p>
            <text:p text:style-name="P548">V prípade potreby si môže komisia určiť ďalšie doplňujúce kritériá. Doplňujúce hodnotiace kritériá sú prijaté, ak za tieto kritériá hlasuje väčšina prítomných členov komisie.</text:p>
            <text:p text:style-name="P549"><text:span text:style-name="T550">Komisia na základe hodnotenia predkladá ministrovi zoznam žiadostí, ktorých schválenie odporúča, a zoznam žiadostí, ktorých schválenie neodporúča. O podporení alebo nepodporení žiadosti rozhoduje minister.</text:span></text:p>
          </table:table-cell>
        </table:table-row>
      </table:table>
      <text:p text:style-name="P551"/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soft-page-break/>
            <text:list text:style-name="LFO1" text:continue-numbering="true">
              <text:list-item>
                <text:p text:style-name="P556"><text:span text:style-name="T557">Oprávnené výdavky</text:span></text:p>
              </text:list-item>
            </text:list>
          </table:table-cell>
        </table:table-row>
        <table:table-row table:style-name="TableRow558">
          <table:table-cell table:style-name="TableCell559">
            <text:p text:style-name="P560">1. Pri použití finančných prostriedkov musí byť zabezpečená hospodárnosť, efektívnosť, účinnosť a účelnosť ich použitia v súlade § 19 ods. 3 zákona č. 523/2004 Z. z. o rozpočtových pravidlách verejnej správy a o zmene a doplnení niektorých zákonov v znení neskorších predpisov.</text:p>
            <text:p text:style-name="P561">2. Ministerstvo rozhoduje o prerozdelení, resp. použití disponibilného objemu finančných prostriedkov v intenciách zákona o štátnom rozpočte na príslušný rozpočtový rok, pri súčasnom dodržaní ostatných právnych predpisov.</text:p>
            <text:p text:style-name="P562">3. Do rozpočtu žiadosti je potrebné uviesť všetky náklady na projekt (oprávnené a neoprávnené výdavky) vrátane predpokladaných výnosov.</text:p>
            <text:p text:style-name="P563">4. V prípade, ak<text:s/>je<text:s/>žiadateľ platcom DPH, dotáciu možno použiť len na položky, ktoré sú bez DPH, alebo iba na úhradu základu DPH. Prostriedky z dotačného systému nemôžu byť použité tak, aby boli žiadateľovi vrátené daňovým úradom po vyúčtovaní projektu.</text:p>
            <text:p text:style-name="P564">5. Prijímateľ dotácie je povinný dodržať princíp hospodárnosti a efektívnosti  použitia dotácie podľa  zákona č. 523/2004 Z. z. o rozpočtových pravidlách verejnej správy a o zmene a doplnení niektorých zákonov<text:s/>v znení neskorších predpisov;<text:s/>prijímateľ, ktorý je v postavení verejného obstarávateľa postupuje podľa zákona č. 343/2015 Z. z. o verejnom obstarávaní a o zmene a doplnení niektorých zákonov<text:s/>v znení neskorších predpisov.<text:s/>Kontrola dodržiavania tohto zákona sa bude vykonávať pri zúčtovaní poskytnutej dotácie.</text:p>
            <text:p text:style-name="P565">Nadväzne na uvedené sú v programe Obnovme si svoj dom – podprogram 1.6<text:s/>oprávnenými (akceptovateľnými) položkami (výdavkami):</text:p>
            <text:list text:style-name="LFO11" text:continue-numbering="true">
              <text:list-item>
                <text:p text:style-name="P566"><text:span text:style-name="T567">pamiatkový výskum a dokumentácia vykonaného výskumu<text:s/></text:span><text:span text:style-name="T568">(v súlade s podmienkami rozhodnutia krajského pamiatkového úradu, dokumentácia spracovaná v zmysle Vyhlášky Ministerstva kultúry Slovenskej republiky č. 253/2010 Z. z., ktorou sa vykonáva zákon<text:s/></text:span><text:span text:style-name="T569"><text:s text:c="28"/></text:span><text:span text:style-name="T570">č. 49/2002 Z. z. o ochrane pamiatkového fondu v znení neskorších predpisov (ďalej len „vyhláška“)):</text:span></text:p>
              </text:list-item>
            </text:list>
            <text:list text:style-name="LFO18" text:continue-numbering="true">
              <text:list-item>
                <text:p text:style-name="P571"><text:span text:style-name="T572">umelecko-historický,</text:span></text:p>
              </text:list-item>
              <text:list-item>
                <text:p text:style-name="P573"><text:span text:style-name="T574">architektonicko-historický,</text:span></text:p>
              </text:list-item>
              <text:list-item>
                <text:p text:style-name="P575"><text:span text:style-name="T576">urbanisticko-historický,</text:span></text:p>
              </text:list-item>
              <text:list-item>
                <text:p text:style-name="P577"><text:span text:style-name="T578">archeologický.</text:span></text:p>
              </text:list-item>
            </text:list>
            <text:p text:style-name="P579"/>
            <text:list text:style-name="LFO11" text:continue-numbering="true">
              <text:list-item>
                <text:p text:style-name="P580"><text:span text:style-name="T581">reštaurátorský výskum a návrh na reštaurovanie<text:s/></text:span><text:span text:style-name="T582">(v súlade s podmienkami rozhodnutia krajského pamiatkového úradu, dokumentácia spracovaná v zmysle vyhlášky),</text:span></text:p>
              </text:list-item>
            </text:list>
            <text:p text:style-name="P583"/>
            <text:list text:style-name="LFO11" text:continue-numbering="true">
              <text:list-item>
                <text:p text:style-name="P584"><text:span text:style-name="T585">reštaurovanie kultúrnej pamiatky<text:s/></text:span><text:span text:style-name="T586">(nákup materiálu + realizácia reštaurátorských prác v súlade s návrhom na reštaurovanie a s podmienkami rozhodnutia krajského pamiatkového úradu, žiadateľ predloží rozpočet a rozsah reštaurátorských prác, ktorý spracoval a podpísal reštaurátor oprávnený na predmetný druh prác – reštaurátorský rozpočet),</text:span></text:p>
              </text:list-item>
            </text:list>
            <text:p text:style-name="P587"><text:s/></text:p>
            <text:list text:style-name="LFO11" text:continue-numbering="true">
              <text:list-item>
                <text:p text:style-name="P588"><text:span text:style-name="T589">dokumentácia vykonaných reštaurátorských prác<text:s/></text:span><text:span text:style-name="T590">(</text:span><text:span text:style-name="T591">dokumentácia bude spracovaná v zmysle vyhlášky),</text:span></text:p>
              </text:list-item>
            </text:list>
            <text:p text:style-name="P592"><text:s/></text:p>
            <text:list text:style-name="LFO11" text:continue-numbering="true">
              <text:list-item>
                <text:p text:style-name="P593"><text:span text:style-name="T594">pamiatkový alebo reštaurátorský výskum a návrh na reštaurovanie historického hudobného nástroja<text:s/></text:span><text:span text:style-name="T595">(nariadený rozhodnutím krajského pamiatkového úradu, dokumentácia spracovaná v zmysle vyhlášky),</text:span></text:p>
              </text:list-item>
            </text:list>
            <text:p text:style-name="P596"><text:s/></text:p>
            <text:list text:style-name="LFO11" text:continue-numbering="true">
              <text:list-item>
                <text:p text:style-name="P597"><text:span text:style-name="T598">umelecká intonácia a ladenie historického hudobného nástroja<text:s/></text:span><text:span text:style-name="T599">(realizácia prác),</text:span></text:p>
              </text:list-item>
            </text:list>
            <text:p text:style-name="P600"/>
            <text:list text:style-name="LFO11" text:continue-numbering="true">
              <text:list-item>
                <text:p text:style-name="P601"><text:span text:style-name="T602">obnova, reštaurovanie historického hudobného nástroja<text:s/></text:span><text:span text:style-name="T603">(nákup materiálu + realizácia prác v súlade s podmienkami rozhodnutia krajského pamiatkového úradu, nákup materiálu je<text:s/></text:span><text:soft-page-break/><text:span text:style-name="T604">neoddeliteľnou súčasťou realizačných prác),</text:span></text:p>
              </text:list-item>
            </text:list>
            <text:p text:style-name="P605"/>
            <text:list text:style-name="LFO11" text:continue-numbering="true">
              <text:list-item>
                <text:p text:style-name="P606"><text:span text:style-name="T607">inventarizácia hodnotných slohových prvkov<text:s/></text:span><text:span text:style-name="T608">(nariadená rozhodnutím krajského pamiatkového úradu),</text:span></text:p>
              </text:list-item>
            </text:list>
            <text:p text:style-name="P609"/>
            <text:list text:style-name="LFO11" text:continue-numbering="true">
              <text:list-item>
                <text:p text:style-name="P610"><text:span text:style-name="T611">prípravná dokumentácia, stavebno-technické posudky<text:s/></text:span><text:span text:style-name="T612">(zamerané napr. na statiku</text:span><text:span text:style-name="T613">,<text:s/></text:span><text:span text:style-name="T614">vlhkosť objektu</text:span><text:span text:style-name="T615"><text:s/>alebo geodetické zamerania</text:span><text:span text:style-name="T616">)</text:span><text:span text:style-name="T617">, zameranie skutkového stavu kultúrnej pamiatky,</text:span></text:p>
              </text:list-item>
            </text:list>
            <text:p text:style-name="P618"><text:span text:style-name="T619"><text:s/></text:span></text:p>
            <text:list text:style-name="LFO11" text:continue-numbering="true">
              <text:list-item>
                <text:p text:style-name="P620"><text:span text:style-name="T621">projektová dokumentácia<text:s/></text:span><text:span text:style-name="T622">(nariadená rozhodnutím krajského pamiatkového úradu, vykoná oprávnená osoba podľa zákona č. 138/1992 Z. z. o autorizovaných architektoch a autorizovaných stavebných inžinieroch v znení neskorších predpisov, v popise projektu žiadateľ uvedie presnejšiu špecifikáciu),</text:span></text:p>
              </text:list-item>
            </text:list>
            <text:p text:style-name="P623"/>
            <text:list text:style-name="LFO11" text:continue-numbering="true">
              <text:list-item>
                <text:p text:style-name="P624"><text:span text:style-name="T625">reštaurovanie fasády<text:s/></text:span><text:span text:style-name="T626">(nákup materiálu + realizácia prác v súlade s podmienkami rozhodnutia krajského pamiatkového úradu, na samostatnej prílohe žiadateľ uvedie presnejšiu špecifikáciu, nákup materiálu je neoddeliteľnou súčasťou realizačných prác),</text:span></text:p>
              </text:list-item>
            </text:list>
            <text:p text:style-name="P627"/>
            <text:list text:style-name="LFO11" text:continue-numbering="true">
              <text:list-item>
                <text:p text:style-name="P628"><text:span text:style-name="T629">reštaurovanie okien<text:s/></text:span><text:span text:style-name="T630">(nákup materiálu + realizácia prác v súlade s podmienkami rozhodnutia krajského pamiatkového úradu, na samostatnej prílohe žiadateľ uvedie presnejšiu špecifikáciu, nákup materiálu je neoddeliteľnou súčasťou realizačných prác),</text:span></text:p>
              </text:list-item>
            </text:list>
            <text:p text:style-name="P631"/>
            <text:list text:style-name="LFO11" text:continue-numbering="true">
              <text:list-item>
                <text:p text:style-name="P632"><text:span text:style-name="T633">reštaurovanie dverí<text:s/></text:span><text:span text:style-name="T634">(nákup materiálu + realizácia prác v súlade s podmienkami rozhodnutia krajského pamiatkového úradu, na samostatnej prílohe žiadateľ uvedie presnejšiu špecifikáciu, nákup materiálu je neoddeliteľnou súčasťou realizačných prác),</text:span></text:p>
              </text:list-item>
            </text:list>
            <text:p text:style-name="P635"/>
            <text:list text:style-name="LFO11" text:continue-numbering="true">
              <text:list-item>
                <text:p text:style-name="P636"><text:span text:style-name="T637">umelecko-remeselné práce na obnove stavebných detailov<text:s/></text:span><text:span text:style-name="T638">(nákup materiálu + realizácia prác v súlade s podmienkami rozhodnutia krajského pamiatkového úradu, <text:s/>na samostatnej prílohe žiadateľ uvedie presnejšiu špecifikáciu, nákup materiálu je neoddeliteľnou súčasťou realizačných prác),</text:span></text:p>
              </text:list-item>
            </text:list>
            <text:p text:style-name="P639"/>
            <text:list text:style-name="LFO11" text:continue-numbering="true">
              <text:list-item>
                <text:p text:style-name="P640"><text:span text:style-name="T641">obnova zvislých a vodorovných nosných konštrukcií, vrátane drevených a kovových konštrukcií<text:s/></text:span><text:span text:style-name="T642">(nákup materiálu + realizácia prác v súlade s podmienkami rozhodnutia krajského pamiatkového úradu, nákup materiálu je neoddeliteľnou súčasťou realizačných prác),</text:span></text:p>
              </text:list-item>
            </text:list>
            <text:p text:style-name="P643"/>
            <text:list text:style-name="LFO11" text:continue-numbering="true">
              <text:list-item>
                <text:p text:style-name="P644"><text:span text:style-name="T645">obnova zvislých a vodorovných nenosných konštrukcií, vrátane drevených a kovových konštrukcií<text:s/></text:span><text:span text:style-name="T646">(nákup materiálu + realizácia prác v súlade s podmienkami rozhodnutia krajského pamiatkového úradu, nákup materiálu je neoddeliteľnou súčasťou realizačných prác),</text:span></text:p>
              </text:list-item>
            </text:list>
            <text:p text:style-name="P647"/>
            <text:list text:style-name="LFO11" text:continue-numbering="true">
              <text:list-item>
                <text:p text:style-name="P648"><text:span text:style-name="T649">reštaurovanie povrchov v interiéri<text:s/></text:span><text:span text:style-name="T650">(napr. omietky, obklady, maľby, tapety; nákup materiálu + realizácia prác v súlade s podmienkami rozhodnutia krajského pamiatkového úradu, v prípade, že ide o omietky s maliarskou alebo štukovou výzdobou, žiadateľ na samostatnej prílohe uvedie presnejšiu špecifikáciu, nákup materiálu je neoddeliteľnou súčasťou realizačných prác),</text:span></text:p>
              </text:list-item>
            </text:list>
            <text:p text:style-name="P651"/>
            <text:list text:style-name="LFO11" text:continue-numbering="true">
              <text:list-item>
                <text:p text:style-name="P652"><text:span text:style-name="T653">reštaurovanie prícestných kaplniek, pamätníkov<text:s/></text:span><text:span text:style-name="T654">(nehnuteľné objekty bez súpisného čísla, ktoré nie sú súčasťou stavby evidovanej pod súpisným číslom; vlastník parcely, na ktorej sa nachádzajú, nemusí byť totožný s vlastníkom pamiatky – žiadateľom; nákup materiálu + realizácia prác v súlade s podmienkami rozhodnutia krajského pamiatkového úradu, keď pamiatkový úrad nenariadi reštaurovanie objektu, na samostatnej prílohe žiadateľ uvedie presnejšiu špecifikáciu, nákup materiálu je neoddeliteľnou súčasťou realizačných prác),</text:span></text:p>
              </text:list-item>
            </text:list>
            <text:p text:style-name="P655"/>
            <text:list text:style-name="LFO11" text:continue-numbering="true">
              <text:list-item>
                <text:p text:style-name="P656"><text:span text:style-name="T657">reštaurovanie náhrobkov alebo hrobiek<text:s/></text:span><text:span text:style-name="T658">(nehnuteľné objekty bez súpisného čísla; vlastník parcely, na ktorej sa nachádzajú, nemusí byť totožný s vlastníkom pamiatky - žiadateľom,<text:s/></text:span><text:soft-page-break/><text:span text:style-name="T659">nákup materiálu + realizácia prác v súlade s podmienkami rozhodnutia krajského pamiatkového úradu, nákup materiálu je neoddeliteľnou súčasťou realizačných prác žiadateľ predloží rozpočet a rozsah reštaurátorských prác, ktorý spracoval</text:span><text:span text:style-name="T660">,</text:span><text:span text:style-name="T661"><text:s/>podpísal<text:s/></text:span><text:span text:style-name="T662">a</text:span><text:span text:style-name="T663"><text:s/>opečiatkoval<text:s/></text:span><text:span text:style-name="T664">reštaurátor oprávnený na predmetný druh prác – reštaurátorský rozpočet),</text:span></text:p>
              </text:list-item>
            </text:list>
            <text:p text:style-name="P665"/>
            <text:list text:style-name="LFO11" text:continue-numbering="true">
              <text:list-item>
                <text:p text:style-name="P666"><text:span text:style-name="T667">reštaurovanie historických pecí alebo kachlí<text:s/></text:span><text:span text:style-name="T668">(nákup materiálu + realizácia prác v súlade s podmienkami rozhodnutia krajského pamiatkového úradu, na samostatnej prílohe žiadateľ uvedie presnejšiu špecifikáciu, nákup materiálu je neoddeliteľnou súčasťou realizačných prác),<text:s/></text:span></text:p>
              </text:list-item>
            </text:list>
            <text:p text:style-name="P669"/>
            <text:list text:style-name="LFO11" text:continue-numbering="true">
              <text:list-item>
                <text:p text:style-name="P670"><text:span text:style-name="T671">reštaurovanie historických zvonov<text:s/></text:span><text:span text:style-name="T672">(nákup materiálu + realizácia prác v súlade s podmienkami rozhodnutia krajského pamiatkového úradu</text:span><text:span text:style-name="T673">, nákup materiálu<text:s/></text:span><text:span text:style-name="T674">je neoddeliteľnou súčasťou realizačných prác),</text:span></text:p>
              </text:list-item>
            </text:list>
            <text:p text:style-name="P675"/>
            <text:list text:style-name="LFO11" text:continue-numbering="true">
              <text:list-item>
                <text:p text:style-name="P676"><text:span text:style-name="T677">reštaurovanie historických technických zariadení<text:s/></text:span><text:span text:style-name="T678">(nákup materiálu + realizácia prác v súlade s podmienkami rozhodnutia krajského pamiatkového úradu, na samostatnej prílohe žiadateľ uvedie presnejšiu špecifikáciu, nákup materiálu je neoddeliteľnou súčasťou realizačných prác),</text:span></text:p>
              </text:list-item>
            </text:list>
            <text:p text:style-name="P679"/>
            <text:list text:style-name="LFO11" text:continue-numbering="true">
              <text:list-item>
                <text:p text:style-name="P680"><text:span text:style-name="T681">lešenie<text:s/></text:span><text:span text:style-name="T682">(nákup do 1.699 eur alebo prenájom),</text:span></text:p>
              </text:list-item>
            </text:list>
            <text:p text:style-name="P683"><text:s/></text:p>
            <text:list text:style-name="LFO11" text:continue-numbering="true">
              <text:list-item>
                <text:p text:style-name="P684"><text:span text:style-name="T685">demontáž alebo montáž kultúrnej pamiatky<text:s/></text:span><text:span text:style-name="T686">(odsúhlasené príslušným krajským pamiatkovým úradom),</text:span></text:p>
              </text:list-item>
            </text:list>
            <text:p text:style-name="P687"/>
            <text:list text:style-name="LFO11" text:continue-numbering="true">
              <text:list-item>
                <text:p text:style-name="P688"><text:span text:style-name="T689">prevoz a iné premiestnenie kultúrnej pamiatky za účelom obnovy a reštaurovania<text:s/></text:span><text:span text:style-name="T690">(odsúhlasené príslušným krajským pamiatkovým úradom),</text:span></text:p>
              </text:list-item>
            </text:list>
            <text:p text:style-name="P691"/>
            <text:list text:style-name="LFO11" text:continue-numbering="true">
              <text:list-item>
                <text:p text:style-name="P692">transakčná daň.</text:p>
              </text:list-item>
            </text:list>
          </table:table-cell>
        </table:table-row>
      </table:table>
      <text:soft-page-break/>
      <text:p text:style-name="P693"><text:s/></text:p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list text:style-name="LFO1" text:continue-numbering="true">
              <text:list-item>
                <text:p text:style-name="P698">Neoprávnené (neakceptovateľné) výdavky (položky)</text:p>
              </text:list-item>
            </text:list>
          </table:table-cell>
        </table:table-row>
        <table:table-row table:style-name="TableRow699">
          <table:table-cell table:style-name="TableCell700">
            <text:list text:style-name="LFO12" text:continue-numbering="true">
              <text:list-item>
                <text:p text:style-name="P701">výdavky na mzdy, platy, služobné príjmy, a ich náhrady a ostatné vyrovnania, zákonné odvody do fondov. Mzdou sa rozumie peňažné plnenie alebo plnenie peňažnej hodnoty poskytované zamestnávateľom zamestnancovi za prácu (zákon<text:s/>č. 311/2001 Z. z. Zákonník práce v znení neskorších predpisov), plat definuje napr. zákon č. 55/2017 Z. z. o štátnej službe a o zmene a doplnení niektorých zákonov v znení neskorších predpisov,</text:p>
              </text:list-item>
              <text:list-item>
                <text:p text:style-name="P702">odvody do poisťovní,</text:p>
              </text:list-item>
              <text:list-item>
                <text:p text:style-name="P703">náklady na verejné obstarávanie,</text:p>
              </text:list-item>
              <text:list-item>
                <text:p text:style-name="P704">inžinierska činnosť,</text:p>
              </text:list-item>
              <text:list-item>
                <text:p text:style-name="P705">poistenie osôb a majetku,</text:p>
              </text:list-item>
              <text:list-item>
                <text:p text:style-name="P706">telefónne poplatky (pevné linky a mobilné telefóny), telefónne karty, fax, e-mail, internet,</text:p>
              </text:list-item>
              <text:list-item>
                <text:p text:style-name="P707">finančné ceny, vecné ceny, diplomy, visačky, ďakovné listy, odznaky, dary, kvetinové koše, kvety, vence, reklamné predmety (perá, tričká, tašky, čiapky a pod.), suveníry,</text:p>
              </text:list-item>
              <text:list-item>
                <text:p text:style-name="P708">diéty v zmysle zákona o cestovných náhradách, vreckové, víza,</text:p>
              </text:list-item>
              <text:list-item>
                <text:p text:style-name="P709">strava, občerstvenie, catering,</text:p>
              </text:list-item>
              <text:list-item>
                <text:p text:style-name="P710">výzdoba a dekorácia interiérov a exteriérov,</text:p>
              </text:list-item>
              <text:list-item>
                <text:p text:style-name="P711">účtovnícke práce, výdavky na právne a ekonomické služby,</text:p>
              </text:list-item>
              <text:list-item>
                <text:p text:style-name="P712">štipendiá,</text:p>
              </text:list-item>
              <text:list-item>
                <text:p text:style-name="P713">preprava osôb realizovaná taxi službou, nákup mazadiel, parkovacie poplatky pri použití súkromného alebo služobného motorového vozidla, diaľničné známky, prenájom vozidiel, náklady na servis, údržbu a opravy dopravných prostriedkov,</text:p>
              </text:list-item>
              <text:list-item>
                <text:p text:style-name="P714">sprievodné podujatia – tlačové strediská, recepcie, módne prehliadky, vyhliadkové lety, plavby, promotion, krsty a pod.,</text:p>
              </text:list-item>
              <text:list-item>
                <text:p text:style-name="P715">kancelárske potreby,</text:p>
              </text:list-item>
              <text:list-item>
                <text:p text:style-name="P716">režijné náklady - vodné, stočné, plyn, elektrina, zriadenie a prevádzka internetovej stránky a pod.,</text:p>
              </text:list-item>
              <text:list-item>
                <text:p text:style-name="P717">nákup známok, kolkov a pod.,</text:p>
              </text:list-item>
              <text:list-item>
                <text:p text:style-name="P718">propagácia žiadateľa v médiách, reklamné bannery,</text:p>
              </text:list-item>
              <text:list-item>
                <text:p text:style-name="P719">obstaranie hmotného majetku nad 1 699 eur,</text:p>
              </text:list-item>
              <text:list-item>
                <text:p text:style-name="P720">obstaranie hmotného majetku v intenciách bežných alebo kapitálových výdavkov, ktorý bezprostredne nesúvisí<text:s/>s<text:s/>realizáciou projektu,</text:p>
              </text:list-item>
              <text:list-item>
                <text:p text:style-name="P721">zriadenie prípojky na plyn, elektrinu, vodu, telefón, internet.</text:p>
              </text:list-item>
            </text:list>
            <text:p text:style-name="P722"/>
          </table:table-cell>
        </table:table-row>
      </table:table>
      <text:p text:style-name="P723"/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list text:style-name="LFO1" text:continue-numbering="true">
              <text:list-item>
                <text:p text:style-name="P728">Spôsob odstraňovania formálnych nedostatkov žiadostí</text:p>
              </text:list-item>
            </text:list>
          </table:table-cell>
        </table:table-row>
        <table:table-row table:style-name="TableRow729">
          <table:table-cell table:style-name="TableCell730">
            <text:p text:style-name="P731">Ak sú v žiadosti formálne nedostatky alebo žiadosť neobsahuje všetky ustanovené náležitosti a prílohy, ministerstvo e-mailom vyzve žiadateľa, aby v určenej lehote všetky zistené nedostatky odstránil. Lehota na odstránenie nedostatkov musí byť v súlade s § 6 ods. 2 zákona. Ak žiadateľ v určenej lehote všetky zistené nedostatky neodstráni, odstráni len časť nedostatkov alebo opätovne zašle nesprávne, či nekompletné náležitosti a prílohy – žiadosť o dotáciu sa neposudzuje.</text:p>
            <text:p text:style-name="P732"><text:span text:style-name="T733">Ak žiadateľ fyzická osoba – živnostník alebo fyzická osoba – jednotlivec spolu so žiadosťou o dotáciu nepredloží súhlas s poskytnutím osobných údajov, ministerstvo ho vyzve, aby v určenej lehote</text:span><text:span text:style-name="T734"><text:note text:note-class="footnote" text:id="_ftn1"><text:note-citation>2</text:note-citation><text:note-body><text:p text:style-name="Textpoznámkypodčiarou"><text:s/>Zákon č. 299/2020 Z. z.<text:s/>Zákon o poskytovaní dotácií v pôsobnosti Ministerstva kultúry Slovenskej republiky</text:p></text:note-body></text:note></text:span><text:span text:style-name="T735"><text:s/>súhlas s poskytnutím osobných údajov predložil dodatočne. Ak žiadateľ fyzická osoba – jednotlivec alebo fyzická osoba – živnostník súhlas s poskytnutím osobných údajov ministerstvu neudelí dodatočne, v tomto prípade je povinný predložiť ministerstvu potvrdenia zo sociálnej poisťovne, troch zdravotných poisťovní, daňového úradu, konkurzného súdu, inšpektorátu práce a výpis z registra trestov. Ak žiadateľ ministerstvu v určenej lehote² nepredloží súhlas s poskytnutím osobných údajov alebo nepredloží všetky potvrdenia potrebné na overenie splnenia podmienok stanovených v §8a ods. 4 zákona č. 523/2004 Z. z. o rozpočtových pravidlách verejnej správy a o zmene a doplnení niektorých zákonov v znení neskorších predpisov –<text:s/></text:span><text:span text:style-name="T736">žiadosť o dotáciu sa neposudzuje.</text:span></text:p>
            <text:p text:style-name="P737"><text:span text:style-name="T738">Ak<text:s/></text:span><text:span text:style-name="T739">v procese posudzovania žiadosti o dotáciu (na základe potvrdenia vydaného príslušnou inštitúciou) je výsledkom overenia, že<text:s/></text:span><text:span text:style-name="T740">žiadateľ má evidované daňové nedoplatky, nedoplatky na poistnom na sociáln</text:span><text:span text:style-name="T741">e</text:span><text:span text:style-name="T742"><text:s/>poisten</text:span><text:span text:style-name="T743">ie</text:span><text:span text:style-name="T744">, ak zdravotná poisťovňa eviduje voči nemu pohľadávky po splatnosti, ak je voči nemu vedené konkurzné konanie, je v konkurze, v reštrukturalizácii a bol proti nemu zamietnutý návrh na vyhlásenie konkurzu pre nedostatok majetku, ak mu bola</text:span><text:span text:style-name="T745"><text:s/></text:span><text:span text:style-name="T746">v predchádzajúcich rokoch</text:span><text:span text:style-name="T747"><text:s/></text:span><text:span text:style-name="T748">uložená pokuta za porušenie<text:s/></text:span><text:span text:style-name="T749">zákazu nelegálneho zamestnávania</text:span><text:span text:style-name="T750">, ak nemá vysporiadané vzťahy so štátnym rozpočtom,<text:s/></text:span><text:span text:style-name="T751">výzva na odstránenie nedostatkov sa nezasiela</text:span><text:span text:style-name="T752">. Takáto žiadosť sa neposudzuje.</text:span><text:span text:style-name="T753"><text:s/>Žiadateľ o dotáciu musí mať vysporiadané záväzky voči štátu počas celého obdobia posudzovania žiadosti.</text:span></text:p>
            <text:p text:style-name="P754">Upozornenie pre žiadateľov - pri elektronickej registrácii žiadosti v položke „Kontaktná osoba - e-mail“ uvádzať platnú e-mailovú adresu.</text:p>
            <text:p text:style-name="P755">Obsahovo zhodné žiadosti podané do viacerých podprogramov dotačného systému<text:s/>gestor programu<text:s/>neposudzuje.</text:p>
            <text:p text:style-name="P756"><text:span text:style-name="T757">Dotáciu nie je možné poskytnúť na projekty, ktorých cieľom je šíriť násilie, diskrimináciu, rasizmus, xenofóbiu, homofóbiu, antisemitizmus a ostatné prejavy intolerancie.</text:span></text:p>
          </table:table-cell>
        </table:table-row>
      </table:table>
      <text:p text:style-name="P758"/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soft-page-break/>
            <text:list text:style-name="LFO1" text:continue-numbering="true">
              <text:list-item>
                <text:p text:style-name="P763"><text:span text:style-name="T764">Zloženie komisie</text:span></text:p>
              </text:list-item>
            </text:list>
          </table:table-cell>
        </table:table-row>
        <table:table-row table:style-name="TableRow765">
          <table:table-cell table:style-name="TableCell766">
            <text:p text:style-name="P767">Komisiu tvoria 5<text:s/>reštaurátori.</text:p>
          </table:table-cell>
        </table:table-row>
      </table:table>
      <text:p text:style-name="P768"/>
      <table:table table:style-name="Table769">
        <table:table-columns>
          <table:table-column table:style-name="TableColumn770"/>
        </table:table-columns>
        <table:table-row table:style-name="TableRow771">
          <table:table-cell table:style-name="TableCell772">
            <text:list text:style-name="LFO1" text:continue-numbering="true">
              <text:list-item>
                <text:p text:style-name="P773"><text:span text:style-name="T774">Návrh zmluvy o poskytnutí dotácie</text:span></text:p>
              </text:list-item>
            </text:list>
          </table:table-cell>
        </table:table-row>
        <table:table-row table:style-name="TableRow775">
          <table:table-cell table:style-name="TableCell776">
            <text:p text:style-name="P777"><text:span text:style-name="T778">Znenie konkrétnej zmluvy o poskytnutie dotácie bude zverejnen</text:span><text:span text:style-name="T779">é</text:span><text:span text:style-name="T780"><text:s/>na webovom sídle<text:s/></text:span><text:span text:style-name="T781">www.crz.gov.sk</text:span><text:span text:style-name="T782">.</text:span></text:p>
          </table:table-cell>
        </table:table-row>
      </table:table>
      <text:p text:style-name="P783"/>
      <table:table table:style-name="Table784">
        <table:table-columns>
          <table:table-column table:style-name="TableColumn785"/>
        </table:table-columns>
        <table:table-row table:style-name="TableRow786">
          <table:table-cell table:style-name="TableCell787">
            <text:list text:style-name="LFO1" text:continue-numbering="true">
              <text:list-item>
                <text:p text:style-name="P788"><text:span text:style-name="T789">Podmienky vyúčtovania dotácie</text:span></text:p>
              </text:list-item>
            </text:list>
          </table:table-cell>
        </table:table-row>
        <table:table-row table:style-name="TableRow790">
          <table:table-cell table:style-name="TableCell791">
            <text:p text:style-name="P792">1.<text:s/>Prijímateľ vyúčtuje použitie dotácie v termíne a vo forme stanovenej v zmluve o poskytnutí dotácie<text:s/>z rozpočtu ministerstva<text:s/>a v pokynoch.</text:p>
            <text:p text:style-name="P793">2.<text:s/>Poskytnuté dotácie podliehajú aj vecnému preskúmaniu, ktoré je zamerané na realizáciu podporovaných aktivít predovšetkým z účelového a kvalitatívneho hľadiska.</text:p>
            <text:p text:style-name="P794">3.<text:s/>Vyúčtovanie je základnou podmienkou pre prípadné poskytnutie dotácie v nasledujúcom rozpočtovom roku a musí obsahovať tieto samostatné časti:</text:p>
            <text:p text:style-name="P795">a) finančné vyúčtovanie poskytnutej dotácie,</text:p>
            <text:p text:style-name="P796">b) vecné vyhodnotenie projektu.</text:p>
            <text:p text:style-name="P797">4.<text:s/>Podrobnosti o finančnom vyúčtovaní poskytnutej dotácie a vecnom vyhodnotení projektu určí zmluva medzi poskytovateľom a prijímateľom dotácie z rozpočtu ministerstva.</text:p>
            <text:p text:style-name="P798">5. Vo finančnom vyúčtovaní nebude ministerstvo akceptovať doklad od dodávateľa, ktorý nie je oprávnený dodávať tovar, uskutočňovať stavebné práce alebo poskytovať službu, resp. doklad o oprávnení dodávať tovar, uskutočňovať stavebné práce alebo poskytovať službu, ktorá nezodpovedá predmetu zákazky.</text:p>
          </table:table-cell>
        </table:table-row>
      </table:table>
      <text:p text:style-name="P799"/>
      <table:table table:style-name="Table800">
        <table:table-columns>
          <table:table-column table:style-name="TableColumn801"/>
        </table:table-columns>
        <table:table-row table:style-name="TableRow802">
          <table:table-cell table:style-name="TableCell803">
            <text:list text:style-name="LFO1" text:continue-numbering="true">
              <text:list-item>
                <text:p text:style-name="P804"><text:span text:style-name="T805">Predpokladané termíny<text:s/></text:span><text:span text:style-name="T806">v</text:span><text:span text:style-name="T807">yhodnocovania žiadosti o dotáciu</text:span></text:p>
              </text:list-item>
            </text:list>
          </table:table-cell>
        </table:table-row>
        <table:table-row table:style-name="TableRow808">
          <table:table-cell table:style-name="TableCell809">
            <text:p text:style-name="P810">1. Posúdenie úplnosti žiadostí v zmysle § 6 ods. 2 zákona – do 12 týždňov od termínu uzávierky podávania žiadostí.</text:p>
            <text:p text:style-name="P811">2. Posúdenie správnosti a úplnosti žiadostí podľa príslušného opatrenia ministerstva kultúry, realizovanie zasadnutia komisie, odporučenie komisie pre ministra o podporení, resp. nepodporení žiadostí a rozhodnutie ministra o poskytnutí, resp. neposkytnutí dotácie<text:s/>– najneskôr <text:s/>do<text:s/>30.<text:s/>5.2025.</text:p>
            <text:p text:style-name="P812">3.<text:s/>Posúdenie žiadateľov (uvedených v rozhodnutí o poskytnutí dotácie) v zmysle platnej legislatívy a zverejnenie rozhodnutia<text:s/>o poskytnutí,<text:s/>resp. neposkytnutí dotácie<text:s/>na webovom sídle MK SR<text:s/>–do 5 týždňov od rozhodnutia ministra.</text:p>
            <text:p text:style-name="P813">Termíny sú orientačné, môžu sa líšiť vzhľadom na počet podaných žiadostí.</text:p>
          </table:table-cell>
        </table:table-row>
      </table:table>
      <text:p text:style-name="P814"/>
      <text:p text:style-name="P815"/>
      <text:p text:style-name="P816"/>
      <text:p text:style-name="P817"/>
      <text:p text:style-name="P818"/>
      <table:table table:style-name="Table819">
        <table:table-columns>
          <table:table-column table:style-name="TableColumn820"/>
        </table:table-columns>
        <table:table-row table:style-name="TableRow821">
          <table:table-cell table:style-name="TableCell822">
            <text:soft-page-break/>
            <text:p text:style-name="P823"><text:span text:style-name="T824">17. Zoznam príloh k výzve</text:span></text:p>
          </table:table-cell>
        </table:table-row>
        <table:table-row table:style-name="TableRow825">
          <table:table-cell table:style-name="TableCell826">
            <text:p text:style-name="P827"><text:span text:style-name="T828">Príloha č. 1</text:span><text:span text:style-name="T829"><text:s text:c="19"/>Hodnotiaci hárok podprogramu 1.6</text:span></text:p>
          </table:table-cell>
        </table:table-row>
      </table:table>
      <text:p text:style-name="P830"/>
      <table:table table:style-name="Table831">
        <table:table-columns>
          <table:table-column table:style-name="TableColumn832"/>
        </table:table-columns>
        <table:table-row table:style-name="TableRow833">
          <table:table-cell table:style-name="TableCell834">
            <text:p text:style-name="P835">Dátum vypracovania:<text:s/>29.10.2024</text:p>
            <text:p text:style-name="P836">Dátum schválenia:<text:s/>29.10.2024</text:p>
            <text:p text:style-name="P837">Ministerstvo kultúry:<text:s/>Martina Šimkovičová</text:p>
            <text:p text:style-name="P838">Podpis:</text:p>
          </table:table-cell>
        </table:table-row>
      </table:table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able:table table:style-name="Table866">
        <table:table-columns>
          <table:table-column table:style-name="TableColumn867"/>
        </table:table-columns>
        <table:table-row table:style-name="TableRow868">
          <table:table-cell table:style-name="TableCell869">
            <text:soft-page-break/>
            <text:p text:style-name="P870">Príloha č. 1<text:s/></text:p>
            <text:p text:style-name="P871"/>
            <text:p text:style-name="P872"/>
            <text:p text:style-name="P873"><text:span text:style-name="T874">Hodnotiaci hárok</text:span></text:p>
          </table:table-cell>
        </table:table-row>
        <table:table-row table:style-name="TableRow875">
          <table:table-cell table:style-name="TableCell876">
            <text:p text:style-name="P877"><text:span text:style-name="T878">k projektom predloženým v rámci systému dotácií Ministerstva kultúry SR na rok 2025</text:span></text:p>
            <text:p text:style-name="P879"><text:span text:style-name="T880">Program 1 OSSD podprogram 1.6 Reštaurovanie národných kultúrnych pamiatok</text:span></text:p>
          </table:table-cell>
        </table:table-row>
      </table:table>
      <text:p text:style-name="P881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Číslo projektu: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Žiadateľ: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Názov projektu:</text:p>
          </table:table-cell>
          <table:table-cell table:style-name="TableCell898">
            <text:p text:style-name="P899"/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Kritériá pre odborné hodnotenie</text:p>
          </table:table-cell>
          <table:table-cell table:style-name="TableCell910">
            <text:p text:style-name="P911">Predmet hodnotenia</text:p>
          </table:table-cell>
          <table:table-cell table:style-name="TableCell912">
            <text:p text:style-name="P913">Typ kritéria</text:p>
          </table:table-cell>
          <table:table-cell table:style-name="TableCell914">
            <text:p text:style-name="P915">Hodnotenie</text:p>
          </table:table-cell>
          <table:table-cell table:style-name="TableCell916">
            <text:p text:style-name="P917">Poznámka</text:p>
          </table:table-cell>
        </table:table-row>
        <table:table-row table:style-name="TableRow918">
          <table:table-cell table:style-name="TableCell919">
            <text:p text:style-name="P920">1. Súlad projektu s prioritami podprogramu</text:p>
          </table:table-cell>
          <table:table-cell table:style-name="TableCell921">
            <text:p text:style-name="P922">Zámerom predkladaného projektu je podpora Značky Európskeho dedičstva.</text:p>
          </table:table-cell>
          <table:table-cell table:style-name="TableCell923">
            <text:p text:style-name="P924">bodovacie</text:p>
          </table:table-cell>
          <table:table-cell table:style-name="TableCell925">
            <text:p text:style-name="P926"/>
            <text:p text:style-name="P927">10/0b</text:p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rows-spanned="2">
            <text:p text:style-name="P933">2. Súlad s požiadavkami Pamiatkového úradu SR</text:p>
          </table:table-cell>
          <table:table-cell table:style-name="TableCell934">
            <text:p text:style-name="P935">Súlad predkladaného projektu s prioritami pamiatkového úradu (zoznam priorít predložený Pamiatkovým úradom SR).</text:p>
          </table:table-cell>
          <table:table-cell table:style-name="TableCell936">
            <text:p text:style-name="P937">bodovacie</text:p>
          </table:table-cell>
          <table:table-cell table:style-name="TableCell938">
            <text:p text:style-name="P939">5/0b</text:p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Súlad predkladaného projektu s vyjadrením/stanoviskom/rozhodnutím krajského pamiatkového úradu.</text:p>
          </table:table-cell>
          <table:table-cell table:style-name="TableCell946">
            <text:p text:style-name="P947">hodnotiace</text:p>
          </table:table-cell>
          <table:table-cell table:style-name="TableCell948">
            <text:p text:style-name="P949"/>
            <text:p text:style-name="P950">áno/nie</text:p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rows-spanned="2">
            <text:p text:style-name="P956">3. Pripravenosť pamiatkovej obnovy / realizovateľnosť projektu</text:p>
          </table:table-cell>
          <table:table-cell table:style-name="TableCell957">
            <text:p text:style-name="P958"><text:span text:style-name="T959">Navrhované spôsoby, postupy a následnosť prác na reštaurovaní pamiatky, efektívnosť a kvalita doteraz zrealizovaných prác na pamiatke.</text:span><text:span text:style-name="T960"><text:s/></text:span><text:span text:style-name="T961">Súlad doteraz vykonaných prác s podmienkami určenými KPÚ.</text:span></text:p>
          </table:table-cell>
          <table:table-cell table:style-name="TableCell962">
            <text:p text:style-name="P963">bodovacie</text:p>
          </table:table-cell>
          <table:table-cell table:style-name="TableCell964">
            <text:p text:style-name="P965"/>
            <text:p text:style-name="P966">20-0b</text:p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-realizovateľnosť projektu, vzhľadom na etapy reštaurovania/obnovy v príslušnom kalendárnom roku,</text:p>
            <text:p text:style-name="P974"/>
            <text:p text:style-name="P975"><text:span text:style-name="T976">- nevyhnutnosť realizácie projektu v danom roku vzhľadom na objektívne skutočnosti (kontinuálne pokračovanie obnovy, havarijný<text:s/></text:span><text:soft-page-break/><text:span text:style-name="T977">stav...).</text:span></text:p>
          </table:table-cell>
          <table:table-cell table:style-name="TableCell978">
            <text:p text:style-name="P979">bodovacie</text:p>
          </table:table-cell>
          <table:table-cell table:style-name="TableCell980">
            <text:p text:style-name="P981">10-0b</text:p>
          </table:table-cell>
          <table:table-cell table:style-name="TableCell982">
            <text:p text:style-name="P983"/>
          </table:table-cell>
        </table:table-row>
        <text:soft-page-break/>
        <table:table-row table:style-name="TableRow984">
          <table:table-cell table:style-name="TableCell985">
            <text:p text:style-name="P986">4. Reálnosť rozpočtu</text:p>
            <text:p text:style-name="P987"/>
          </table:table-cell>
          <table:table-cell table:style-name="TableCell988">
            <text:p text:style-name="P989">Primeranosť a reálnosť rozpočtu, vyrovnanosť jednotlivých položiek v závislosti od plánovaných aktivít, špecifikácia položiek rozpočtu tak, aby mohli byť považované za oprávnené, podrobný komentár k rozpočtu, stavebný rozpočet.</text:p>
          </table:table-cell>
          <table:table-cell table:style-name="TableCell990">
            <text:p text:style-name="P991">bodovacie</text:p>
          </table:table-cell>
          <table:table-cell table:style-name="TableCell992">
            <text:p text:style-name="P993">5-0b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Spolu počet bodov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Max 50b</text:p>
          </table:table-cell>
          <table:table-cell table:style-name="TableCell1005">
            <text:p text:style-name="P1006"/>
          </table:table-cell>
        </table:table-row>
      </table:table>
      <text:p text:style-name="P1007"/>
      <text:p text:style-name="P1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Char2" style:display-name="Char2" style:family="paragraph" style:parent-style-name="Normálny">
      <style:paragraph-properties fo:line-height="0.1666in"/>
      <style:text-properties style:text-position="super 63.6%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sekzoznamuChar" style:display-name="Odsek zoznamu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Názov" style:display-name="Názov" style:family="paragraph" style:parent-style-name="Normálny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komentára" style:display-name="Text komentára" style:family="paragraph" style:parent-style-name="Normálny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Arial" style:font-name-asian="Times New Roman" style:font-name-complex="Times New Roman" fo:font-size="10pt" style:font-size-asian="10pt" style:font-size-complex="10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ableParagraph" style:display-name="Table Paragraph" style:family="paragraph" style:parent-style-name="Normálny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PredmetkomentáraChar" style:display-name="Predmet komentára Char" style:family="text" style:parent-style-name="Textkomentára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normaltextrun" style:display-name="normaltextrun" style:family="text" style:parent-style-name="Predvolenépísmoodseku"/>
    <style:style style:name="TextvysvetlivkyChar" style:display-name="Text vysvetlivky Char" style:family="text" style:parent-style-name="Predvolenépísmoodseku">
      <style:text-properties fo:font-size="10pt" style:font-size-asian="10pt" style:font-size-complex="10pt"/>
    </style:style>
    <style:style style:name="Textvysvetlivky" style:display-name="Text vysvetliv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Normálnywebový" style:display-name="Normálny (webový)" style:family="paragraph" style:parent-style-name="Normálny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Times New Roman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981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fo:font-size="9pt" style:font-size-asian="9pt" style:font-size-complex="9pt"/>
    </style:style>
    <style:style style:name="T4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Päta"/>
      </style:footer>
    </style:master-page>
    <style:master-page style:next-style-name="MP0" style:name="MPF0" style:page-layout-name="PL0">
      <style:header>
        <text:p text:style-name="Hlavička"><text:span text:style-name="T4"><draw:frame draw:style-name="a0" draw:name="Obrázok 1" text:anchor-type="as-char" svg:x="0in" svg:y="0in" svg:width="1.91667in" svg:height="0.82292in" style:rel-width="scale" style:rel-height="scale"><draw:image xlink:href="media/image1.png" xlink:type="simple" xlink:show="embed" xlink:actuate="onLoad"/><svg:title/><svg:desc>http://media.culture.gov.sk/MKSR_LOGO_SK_BW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Čambalová Alexandra</meta:initial-creator>
    <dc:creator>Vadovská Miroslava</dc:creator>
    <meta:creation-date>2024-10-30T14:35:00Z</meta:creation-date>
    <dc:date>2024-10-30T14:35:00Z</dc:date>
    <meta:print-date>2024-10-30T14:35:00Z</meta:print-date>
    <meta:template xlink:href="Normal.dotm" xlink:type="simple"/>
    <meta:editing-cycles>2</meta:editing-cycles>
    <meta:editing-duration>PT0S</meta:editing-duration>
    <meta:document-statistic meta:page-count="17" meta:paragraph-count="86" meta:word-count="6440" meta:character-count="43063" meta:row-count="305" meta:non-whitespace-character-count="36709"/>
  </office:meta>
</office:document-meta>
</file>