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16.244cm" fo:margin-left="0cm" table:align="left"/>
    </style:style>
    <style:style style:name="Tabuľka1.A" style:family="table-column">
      <style:table-column-properties style:column-width="4.009cm"/>
    </style:style>
    <style:style style:name="Tabuľka1.B" style:family="table-column">
      <style:table-column-properties style:column-width="12.234cm"/>
    </style:style>
    <style:style style:name="Tabuľka1.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B2" style:family="table-cell">
      <style:table-cell-properties fo:padding-left="0.191cm" fo:padding-right="0.191cm" fo:padding-top="0cm" fo:padding-bottom="0cm" fo:border="0.5pt solid #000000" style:writing-mode="lr-tb"/>
    </style:style>
    <style:style style:name="Tabuľka1.B3" style:family="table-cell">
      <style:table-cell-properties fo:padding-left="0.191cm" fo:padding-right="0.191cm" fo:padding-top="0cm" fo:padding-bottom="0cm" fo:border="0.5pt solid #000000" style:writing-mode="lr-tb"/>
    </style:style>
    <style:style style:name="Tabuľka2" style:family="table">
      <style:table-properties style:width="16.244cm" fo:margin-left="0cm" table:align="left"/>
    </style:style>
    <style:style style:name="Tabuľka2.A" style:family="table-column">
      <style:table-column-properties style:column-width="16.244cm"/>
    </style:style>
    <style:style style:name="Tabuľka2.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2.A2" style:family="table-cell">
      <style:table-cell-properties fo:padding-left="0.191cm" fo:padding-right="0.191cm" fo:padding-top="0cm" fo:padding-bottom="0cm" fo:border="0.5pt solid #000000" style:writing-mode="lr-tb"/>
    </style:style>
    <style:style style:name="Tabuľka3" style:family="table">
      <style:table-properties style:width="16.244cm" fo:margin-left="0cm" table:align="left"/>
    </style:style>
    <style:style style:name="Tabuľka3.A" style:family="table-column">
      <style:table-column-properties style:column-width="16.244cm"/>
    </style:style>
    <style:style style:name="Tabuľka3.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3.A2" style:family="table-cell">
      <style:table-cell-properties fo:padding-left="0.191cm" fo:padding-right="0.191cm" fo:padding-top="0cm" fo:padding-bottom="0cm" fo:border="0.5pt solid #000000" style:writing-mode="lr-tb"/>
    </style:style>
    <style:style style:name="Tabuľka4" style:family="table">
      <style:table-properties style:width="16.252cm" fo:margin-left="-0.009cm" table:align="left"/>
    </style:style>
    <style:style style:name="Tabuľka4.A" style:family="table-column">
      <style:table-column-properties style:column-width="4.182cm"/>
    </style:style>
    <style:style style:name="Tabuľka4.B" style:family="table-column">
      <style:table-column-properties style:column-width="12.07cm"/>
    </style:style>
    <style:style style:name="Tabuľka4.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4.2" style:family="table-row">
      <style:table-row-properties style:min-row-height="5.6cm"/>
    </style:style>
    <style:style style:name="Tabuľka4.B2" style:family="table-cell">
      <style:table-cell-properties fo:padding-left="0.191cm" fo:padding-right="0.191cm" fo:padding-top="0cm" fo:padding-bottom="0cm" fo:border="0.5pt solid #000000" style:writing-mode="lr-tb"/>
    </style:style>
    <style:style style:name="Tabuľka4.B3" style:family="table-cell">
      <style:table-cell-properties fo:padding-left="0.191cm" fo:padding-right="0.191cm" fo:padding-top="0cm" fo:padding-bottom="0cm" fo:border="0.5pt solid #000000" style:writing-mode="lr-tb"/>
    </style:style>
    <style:style style:name="Tabuľka4.B4" style:family="table-cell">
      <style:table-cell-properties fo:padding-left="0.191cm" fo:padding-right="0.191cm" fo:padding-top="0cm" fo:padding-bottom="0cm" fo:border="0.5pt solid #000000" style:writing-mode="lr-tb"/>
    </style:style>
    <style:style style:name="Tabuľka5" style:family="table">
      <style:table-properties style:width="16.244cm" fo:margin-left="0cm" table:align="left"/>
    </style:style>
    <style:style style:name="Tabuľka5.A" style:family="table-column">
      <style:table-column-properties style:column-width="16.244cm"/>
    </style:style>
    <style:style style:name="Tabuľka5.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5.A2" style:family="table-cell">
      <style:table-cell-properties style:vertical-align="middle" fo:padding-left="0.191cm" fo:padding-right="0.191cm" fo:padding-top="0cm" fo:padding-bottom="0cm" fo:border="0.5pt solid #000000" style:writing-mode="lr-tb"/>
    </style:style>
    <style:style style:name="Tabuľka6" style:family="table">
      <style:table-properties style:width="16.244cm" fo:margin-left="0cm" table:align="left"/>
    </style:style>
    <style:style style:name="Tabuľka6.A" style:family="table-column">
      <style:table-column-properties style:column-width="16.244cm"/>
    </style:style>
    <style:style style:name="Tabuľka6.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6.2" style:family="table-row">
      <style:table-row-properties style:min-row-height="0.984cm" style:use-optimal-row-height="false"/>
    </style:style>
    <style:style style:name="Tabuľka6.A2" style:family="table-cell">
      <style:table-cell-properties style:vertical-align="middle" fo:padding-left="0.191cm" fo:padding-right="0.191cm" fo:padding-top="0cm" fo:padding-bottom="0cm" fo:border="0.5pt solid #000000" style:writing-mode="lr-tb"/>
    </style:style>
    <style:style style:name="Tabuľka7" style:family="table">
      <style:table-properties style:width="16.244cm" fo:margin-left="0cm" table:align="left"/>
    </style:style>
    <style:style style:name="Tabuľka7.A" style:family="table-column">
      <style:table-column-properties style:column-width="16.244cm"/>
    </style:style>
    <style:style style:name="Tabuľka7.A1" style:family="table-cell">
      <style:table-cell-properties fo:background-color="#e2efd9" fo:padding-left="0.101cm" fo:padding-right="0.101cm" fo:padding-top="0cm" fo:padding-bottom="0cm" fo:border="0.5pt solid #000000" style:writing-mode="lr-tb">
        <style:background-image/>
      </style:table-cell-properties>
    </style:style>
    <style:style style:name="Tabuľka7.A2" style:family="table-cell">
      <style:table-cell-properties fo:padding-left="0.101cm" fo:padding-right="0.101cm" fo:padding-top="0cm" fo:padding-bottom="0cm" fo:border="0.5pt solid #000000" style:writing-mode="lr-tb"/>
    </style:style>
    <style:style style:name="Tabuľka8" style:family="table">
      <style:table-properties style:width="16.252cm" fo:margin-left="-0.009cm" table:align="left"/>
    </style:style>
    <style:style style:name="Tabuľka8.A" style:family="table-column">
      <style:table-column-properties style:column-width="16.252cm"/>
    </style:style>
    <style:style style:name="Tabuľka8.A1" style:family="table-cell">
      <style:table-cell-properties fo:background-color="#e2efd9" fo:padding-left="0.101cm" fo:padding-right="0.101cm" fo:padding-top="0cm" fo:padding-bottom="0cm" fo:border="0.5pt solid #000000" style:writing-mode="lr-tb">
        <style:background-image/>
      </style:table-cell-properties>
    </style:style>
    <style:style style:name="Tabuľka8.2" style:family="table-row">
      <style:table-row-properties style:min-row-height="4.9cm"/>
    </style:style>
    <style:style style:name="Tabuľka8.A2" style:family="table-cell">
      <style:table-cell-properties fo:padding-left="0.101cm" fo:padding-right="0.101cm" fo:padding-top="0cm" fo:padding-bottom="0cm" fo:border="0.5pt solid #000000" style:writing-mode="lr-tb"/>
    </style:style>
    <style:style style:name="Tabuľka9" style:family="table">
      <style:table-properties style:width="16.244cm" fo:margin-left="0cm" table:align="left"/>
    </style:style>
    <style:style style:name="Tabuľka9.A" style:family="table-column">
      <style:table-column-properties style:column-width="16.244cm"/>
    </style:style>
    <style:style style:name="Tabuľka9.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9.2" style:family="table-row">
      <style:table-row-properties style:min-row-height="7.101cm"/>
    </style:style>
    <style:style style:name="Tabuľka9.A2" style:family="table-cell">
      <style:table-cell-properties style:vertical-align="middle" fo:padding-left="0.191cm" fo:padding-right="0.191cm" fo:padding-top="0cm" fo:padding-bottom="0cm" fo:border="0.5pt solid #000000" style:writing-mode="lr-tb"/>
    </style:style>
    <style:style style:name="Tabuľka10" style:family="table">
      <style:table-properties style:width="16.244cm" fo:margin-left="0cm" table:align="left"/>
    </style:style>
    <style:style style:name="Tabuľka10.A" style:family="table-column">
      <style:table-column-properties style:column-width="16.244cm"/>
    </style:style>
    <style:style style:name="Tabuľka10.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0.A2" style:family="table-cell">
      <style:table-cell-properties fo:padding-left="0.191cm" fo:padding-right="0.191cm" fo:padding-top="0cm" fo:padding-bottom="0cm" fo:border="0.5pt solid #000000" style:writing-mode="lr-tb"/>
    </style:style>
    <style:style style:name="Tabuľka11" style:family="table">
      <style:table-properties style:width="16.244cm" fo:margin-left="0cm" table:align="left"/>
    </style:style>
    <style:style style:name="Tabuľka11.A" style:family="table-column">
      <style:table-column-properties style:column-width="16.244cm"/>
    </style:style>
    <style:style style:name="Tabuľka11.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1.A2" style:family="table-cell">
      <style:table-cell-properties fo:padding-left="0.191cm" fo:padding-right="0.191cm" fo:padding-top="0cm" fo:padding-bottom="0cm" fo:border="0.5pt solid #000000" style:writing-mode="lr-tb"/>
    </style:style>
    <style:style style:name="Tabuľka12" style:family="table">
      <style:table-properties style:width="16.244cm" fo:margin-left="0cm" table:align="left"/>
    </style:style>
    <style:style style:name="Tabuľka12.A" style:family="table-column">
      <style:table-column-properties style:column-width="16.244cm"/>
    </style:style>
    <style:style style:name="Tabuľka12.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2.A2" style:family="table-cell">
      <style:table-cell-properties fo:padding-left="0.191cm" fo:padding-right="0.191cm" fo:padding-top="0cm" fo:padding-bottom="0cm" fo:border="0.5pt solid #000000" style:writing-mode="lr-tb"/>
    </style:style>
    <style:style style:name="Tabuľka13" style:family="table">
      <style:table-properties style:width="16.244cm" fo:margin-left="0cm" table:align="left"/>
    </style:style>
    <style:style style:name="Tabuľka13.A" style:family="table-column">
      <style:table-column-properties style:column-width="16.244cm"/>
    </style:style>
    <style:style style:name="Tabuľka13.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3.2" style:family="table-row">
      <style:table-row-properties style:min-row-height="0.7cm"/>
    </style:style>
    <style:style style:name="Tabuľka13.A2" style:family="table-cell">
      <style:table-cell-properties fo:padding-left="0.191cm" fo:padding-right="0.191cm" fo:padding-top="0cm" fo:padding-bottom="0cm" fo:border="0.5pt solid #000000" style:writing-mode="lr-tb"/>
    </style:style>
    <style:style style:name="Tabuľka14" style:family="table">
      <style:table-properties style:width="16.244cm" fo:margin-left="0cm" table:align="left"/>
    </style:style>
    <style:style style:name="Tabuľka14.A" style:family="table-column">
      <style:table-column-properties style:column-width="16.244cm"/>
    </style:style>
    <style:style style:name="Tabuľka14.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4.2" style:family="table-row">
      <style:table-row-properties style:min-row-height="0.7cm"/>
    </style:style>
    <style:style style:name="Tabuľka14.A2" style:family="table-cell">
      <style:table-cell-properties fo:padding-left="0.191cm" fo:padding-right="0.191cm" fo:padding-top="0cm" fo:padding-bottom="0cm" fo:border="0.5pt solid #000000" style:writing-mode="lr-tb"/>
    </style:style>
    <style:style style:name="Tabuľka15" style:family="table">
      <style:table-properties style:width="16.244cm" fo:margin-left="0cm" table:align="left"/>
    </style:style>
    <style:style style:name="Tabuľka15.A" style:family="table-column">
      <style:table-column-properties style:column-width="16.244cm"/>
    </style:style>
    <style:style style:name="Tabuľka15.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5.2" style:family="table-row">
      <style:table-row-properties style:min-row-height="0.7cm"/>
    </style:style>
    <style:style style:name="Tabuľka15.A2" style:family="table-cell">
      <style:table-cell-properties fo:padding-left="0.191cm" fo:padding-right="0.191cm" fo:padding-top="0cm" fo:padding-bottom="0cm" fo:border="0.5pt solid #000000" style:writing-mode="lr-tb"/>
    </style:style>
    <style:style style:name="Tabuľka16" style:family="table">
      <style:table-properties style:width="16.244cm" fo:margin-left="0cm" table:align="left"/>
    </style:style>
    <style:style style:name="Tabuľka16.A" style:family="table-column">
      <style:table-column-properties style:column-width="16.244cm"/>
    </style:style>
    <style:style style:name="Tabuľka16.A1" style:family="table-cell">
      <style:table-cell-properties fo:background-color="#e2efd9" fo:padding-left="0.191cm" fo:padding-right="0.191cm" fo:padding-top="0cm" fo:padding-bottom="0cm" fo:border="0.5pt solid #000000" style:writing-mode="lr-tb">
        <style:background-image/>
      </style:table-cell-properties>
    </style:style>
    <style:style style:name="Tabuľka16.2" style:family="table-row">
      <style:table-row-properties style:min-row-height="0.7cm"/>
    </style:style>
    <style:style style:name="Tabuľka16.A2" style:family="table-cell">
      <style:table-cell-properties fo:padding-left="0.191cm" fo:padding-right="0.191cm" fo:padding-top="0cm" fo:padding-bottom="0cm" fo:border="0.5pt solid #000000" style:writing-mode="lr-tb"/>
    </style:style>
    <style:style style:name="Tabuľka17" style:family="table">
      <style:table-properties style:width="16.244cm" fo:margin-left="0cm" table:align="left"/>
    </style:style>
    <style:style style:name="Tabuľka17.A" style:family="table-column">
      <style:table-column-properties style:column-width="16.244cm"/>
    </style:style>
    <style:style style:name="Tabuľka17.1" style:family="table-row">
      <style:table-row-properties style:min-row-height="2.436cm"/>
    </style:style>
    <style:style style:name="Tabuľka17.A1" style:family="table-cell">
      <style:table-cell-properties fo:padding-left="0.191cm" fo:padding-right="0.191cm" fo:padding-top="0cm" fo:padding-bottom="0cm" fo:border="0.5pt solid #000000" style:writing-mode="lr-tb"/>
    </style:style>
    <style:style style:name="Tabuľka18" style:family="table">
      <style:table-properties style:width="25.594cm" fo:margin-left="0cm" table:align="left"/>
    </style:style>
    <style:style style:name="Tabuľka18.A" style:family="table-column">
      <style:table-column-properties style:column-width="16.244cm"/>
    </style:style>
    <style:style style:name="Tabuľka18.B" style:family="table-column">
      <style:table-column-properties style:column-width="2.157cm"/>
    </style:style>
    <style:style style:name="Tabuľka18.C" style:family="table-column">
      <style:table-column-properties style:column-width="2.094cm"/>
    </style:style>
    <style:style style:name="Tabuľka18.D" style:family="table-column">
      <style:table-column-properties style:column-width="5.099cm"/>
    </style:style>
    <style:style style:name="Tabuľka18.1" style:family="table-row">
      <style:table-row-properties style:min-row-height="0.637cm"/>
    </style:style>
    <style:style style:name="Tabuľka18.A1" style:family="table-cell">
      <style:table-cell-properties fo:padding-left="0.191cm" fo:padding-right="0.191cm" fo:padding-top="0cm" fo:padding-bottom="0cm" fo:border="0.5pt solid #000000" style:writing-mode="lr-tb"/>
    </style:style>
    <style:style style:name="Tabuľka18.2" style:family="table-row">
      <style:table-row-properties style:min-row-height="0.298cm"/>
    </style:style>
    <style:style style:name="Tabuľka18.3" style:family="table-row">
      <style:table-row-properties style:min-row-height="0.335cm"/>
    </style:style>
    <style:style style:name="Tabuľka18.5" style:family="table-row">
      <style:table-row-properties style:min-row-height="0.318cm"/>
    </style:style>
    <style:style style:name="Tabuľka18.6" style:family="table-row">
      <style:table-row-properties style:min-row-height="1.52cm"/>
    </style:style>
    <style:style style:name="Tabuľka18.11" style:family="table-row">
      <style:table-row-properties style:min-row-height="1.466cm"/>
    </style:style>
    <style:style style:name="Tabuľka18.17" style:family="table-row">
      <style:table-row-properties style:min-row-height="2.161cm"/>
    </style:style>
    <style:style style:name="Tabuľka18.18" style:family="table-row">
      <style:table-row-properties style:min-row-height="0.393cm"/>
    </style:style>
    <style:style style:name="Tabuľka18.19" style:family="table-row">
      <style:table-row-properties style:min-row-height="0.36cm"/>
    </style:style>
    <style:style style:name="Tabuľka18.20" style:family="table-row">
      <style:table-row-properties style:min-row-height="0.385cm"/>
    </style:style>
    <style:style style:name="Tabuľka18.21" style:family="table-row">
      <style:table-row-properties style:min-row-height="0.349cm"/>
    </style:style>
    <style:style style:name="Tabuľka18.22" style:family="table-row">
      <style:table-row-properties style:min-row-height="0.617cm"/>
    </style:style>
    <style:style style:name="P1" style:family="paragraph" style:parent-style-name="Footer">
      <style:paragraph-properties fo:text-align="end" style:justify-single-word="false"/>
    </style:style>
    <style:style style:name="P2" style:family="paragraph" style:parent-style-name="Normálny">
      <style:paragraph-properties fo:margin-top="0.212cm" fo:margin-bottom="0.212cm" style:contextual-spacing="false" fo:line-height="100%" fo:text-align="center" style:justify-single-word="false">
        <style:tab-stops>
          <style:tab-stop style:position="5.689cm"/>
          <style:tab-stop style:position="8.001cm" style:type="center"/>
          <style:tab-stop style:position="10.001cm"/>
        </style:tab-stops>
      </style:paragraph-properties>
      <style:text-properties fo:font-size="18pt" fo:font-weight="bold" style:font-size-asian="18pt" style:font-weight-asian="bold" style:font-name-complex="Calibri" style:font-size-complex="18pt"/>
    </style:style>
    <style:style style:name="P3" style:family="paragraph" style:parent-style-name="Normálny">
      <style:paragraph-properties fo:margin-top="0.212cm" fo:margin-bottom="0.212cm" style:contextual-spacing="false" fo:line-height="100%" fo:text-align="center" style:justify-single-word="false">
        <style:tab-stops>
          <style:tab-stop style:position="5.689cm"/>
        </style:tab-stops>
      </style:paragraph-properties>
      <style:text-properties style:font-name-complex="Calibri"/>
    </style:style>
    <style:style style:name="P4" style:family="paragraph" style:parent-style-name="Normálny">
      <style:paragraph-properties fo:margin-top="0cm" fo:margin-bottom="0cm" style:contextual-spacing="false" fo:line-height="100%" fo:text-align="center" style:justify-single-word="false">
        <style:tab-stops>
          <style:tab-stop style:position="5.689cm"/>
        </style:tab-stops>
      </style:paragraph-properties>
      <style:text-properties style:font-name-complex="Calibri"/>
    </style:style>
    <style:style style:name="P5" style:family="paragraph" style:parent-style-name="Normálny">
      <style:paragraph-properties fo:margin-top="0cm" fo:margin-bottom="0cm" style:contextual-spacing="false" fo:line-height="100%">
        <style:tab-stops>
          <style:tab-stop style:position="5.689cm"/>
        </style:tab-stops>
      </style:paragraph-properties>
      <style:text-properties style:font-name-complex="Calibri"/>
    </style:style>
    <style:style style:name="P6" style:family="paragraph" style:parent-style-name="Normálny">
      <style:paragraph-properties fo:margin-top="0.212cm" fo:margin-bottom="0.212cm" style:contextual-spacing="false" fo:line-height="100%" fo:text-align="justify" style:justify-single-word="false"/>
      <style:text-properties style:font-name-complex="Calibri"/>
    </style:style>
    <style:style style:name="P7" style:family="paragraph" style:parent-style-name="Normálny">
      <style:paragraph-properties fo:margin-left="0.573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8" style:family="paragraph" style:parent-style-name="Odsek_20_zoznamu">
      <style:paragraph-properties fo:margin-left="0.63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9" style:family="paragraph" style:parent-style-name="Odsek_20_zoznamu">
      <style:paragraph-properties fo:margin-left="1.072cm" fo:margin-right="0cm" fo:margin-top="0.212cm" fo:margin-bottom="0.212cm" style:contextual-spacing="false" fo:line-height="100%" fo:text-align="justify" style:justify-single-word="false" fo:text-indent="0cm" style:auto-text-indent="false">
        <style:tab-stops/>
      </style:paragraph-properties>
      <style:text-properties style:font-name-complex="Calibri"/>
    </style:style>
    <style:style style:name="P10" style:family="paragraph" style:parent-style-name="Odsek_20_zoznamu">
      <style:paragraph-properties fo:margin-left="1.002cm" fo:margin-right="0cm" fo:margin-top="0cm" fo:margin-bottom="0.106cm" style:contextual-spacing="false" fo:line-height="100%" fo:text-align="justify" style:justify-single-word="false" fo:text-indent="0cm" style:auto-text-indent="false">
        <style:tab-stops/>
      </style:paragraph-properties>
      <style:text-properties style:font-name-complex="Calibri"/>
    </style:style>
    <style:style style:name="P11" style:family="paragraph" style:parent-style-name="Normálny">
      <style:paragraph-properties fo:margin-left="0.556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complex="Calibri"/>
    </style:style>
    <style:style style:name="P12" style:family="paragraph" style:parent-style-name="Normálny">
      <style:paragraph-properties fo:margin-top="0.212cm" fo:margin-bottom="0cm" style:contextual-spacing="false" fo:line-height="100%" fo:text-align="justify" style:justify-single-word="false"/>
      <style:text-properties style:font-name-complex="Calibri"/>
    </style:style>
    <style:style style:name="P13" style:family="paragraph" style:parent-style-name="Odsek_20_zoznamu">
      <style:paragraph-properties fo:margin-top="0cm" fo:margin-bottom="0cm" style:contextual-spacing="false" fo:line-height="100%" fo:text-align="justify" style:justify-single-word="false" style:text-autospace="none"/>
      <style:text-properties style:font-name-complex="Calibri"/>
    </style:style>
    <style:style style:name="P14" style:family="paragraph" style:parent-style-name="Normálny">
      <style:paragraph-properties fo:margin-top="0.212cm" fo:margin-bottom="0.212cm" style:contextual-spacing="false" fo:line-height="100%" fo:text-align="justify" style:justify-single-word="false" style:text-autospace="none"/>
      <style:text-properties style:font-name-complex="Calibri"/>
    </style:style>
    <style:style style:name="P15" style:family="paragraph" style:parent-style-name="Normálny">
      <style:paragraph-properties fo:margin-top="0cm" fo:margin-bottom="0cm" style:contextual-spacing="false" fo:line-height="100%"/>
      <style:text-properties style:font-name-complex="Calibri"/>
    </style:style>
    <style:style style:name="P16" style:family="paragraph" style:parent-style-name="Normálny">
      <style:paragraph-properties fo:margin-top="0cm" fo:margin-bottom="0.564cm" style:contextual-spacing="false" fo:text-align="justify" style:justify-single-word="false"/>
      <style:text-properties style:font-name-complex="Calibri"/>
    </style:style>
    <style:style style:name="P17" style:family="paragraph" style:parent-style-name="Normálny">
      <style:paragraph-properties fo:text-align="justify" style:justify-single-word="false" style:text-autospace="none"/>
      <style:text-properties style:font-name-complex="Calibri"/>
    </style:style>
    <style:style style:name="P18" style:family="paragraph" style:parent-style-name="Normálny">
      <style:text-properties style:font-name-complex="Calibri"/>
    </style:style>
    <style:style style:name="P19" style:family="paragraph" style:parent-style-name="Normálny">
      <style:paragraph-properties fo:margin-top="0.282cm" fo:margin-bottom="0cm" style:contextual-spacing="false" fo:text-align="center" style:justify-single-word="false"/>
      <style:text-properties fo:font-weight="bold" style:font-weight-asian="bold" style:font-name-complex="Calibri" style:font-weight-complex="bold"/>
    </style:style>
    <style:style style:name="P20" style:family="paragraph" style:parent-style-name="Normálny">
      <style:paragraph-properties fo:text-align="center" style:justify-single-word="false"/>
      <style:text-properties fo:font-weight="bold" style:font-weight-asian="bold" style:font-name-complex="Calibri" style:font-weight-complex="bold"/>
    </style:style>
    <style:style style:name="P21" style:family="paragraph" style:parent-style-name="Normálny">
      <style:paragraph-properties fo:margin-top="0.212cm" fo:margin-bottom="0.212cm" style:contextual-spacing="false" fo:line-height="100%" fo:text-align="justify" style:justify-single-word="false"/>
      <style:text-properties fo:font-weight="bold" style:font-weight-asian="bold" style:font-name-complex="Calibri" style:font-weight-complex="bold"/>
    </style:style>
    <style:style style:name="P22" style:family="paragraph" style:parent-style-name="Normálny">
      <style:paragraph-properties fo:margin-top="0.212cm" fo:margin-bottom="0.212cm" style:contextual-spacing="false" fo:line-height="100%">
        <style:tab-stops>
          <style:tab-stop style:position="2.99cm"/>
        </style:tab-stops>
      </style:paragraph-properties>
      <style:text-properties fo:font-weight="bold" style:font-weight-asian="bold" style:font-name-complex="Calibri"/>
    </style:style>
    <style:style style:name="P23" style:family="paragraph" style:parent-style-name="Normálny">
      <style:paragraph-properties fo:margin-top="0.212cm" fo:margin-bottom="0.212cm" style:contextual-spacing="false" fo:line-height="100%" fo:text-align="justify" style:justify-single-word="false"/>
      <style:text-properties fo:font-weight="bold" style:font-weight-asian="bold" style:font-name-complex="Calibri"/>
    </style:style>
    <style:style style:name="P24" style:family="paragraph" style:parent-style-name="Odsek_20_zoznamu">
      <style:paragraph-properties fo:margin-left="0.501cm" fo:margin-right="0cm" fo:margin-top="0.212cm" fo:margin-bottom="0.212cm" style:contextual-spacing="false" fo:line-height="100%" fo:text-align="justify" style:justify-single-word="false" fo:text-indent="0cm" style:auto-text-indent="false">
        <style:tab-stops/>
      </style:paragraph-properties>
      <style:text-properties fo:font-weight="bold" style:font-weight-asian="bold" style:font-name-complex="Calibri"/>
    </style:style>
    <style:style style:name="P25" style:family="paragraph" style:parent-style-name="Normálny">
      <style:paragraph-properties fo:margin-top="0cm" fo:margin-bottom="0cm" style:contextual-spacing="false" fo:line-height="100%" fo:text-align="justify" style:justify-single-word="false" style:text-autospace="none"/>
      <style:text-properties fo:font-weight="bold" style:font-weight-asian="bold" style:font-name-complex="Calibri"/>
    </style:style>
    <style:style style:name="P26" style:family="paragraph" style:parent-style-name="Normálny">
      <style:paragraph-properties fo:margin-left="0.074cm" fo:margin-right="0.032cm" fo:margin-top="0.212cm" fo:margin-bottom="0.212cm" style:contextual-spacing="false" fo:line-height="100%" fo:text-indent="0cm" style:auto-text-indent="false">
        <style:tab-stops/>
      </style:paragraph-properties>
      <style:text-properties fo:font-weight="bold" style:font-weight-asian="bold" style:font-name-complex="Calibri"/>
    </style:style>
    <style:style style:name="P27"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28" style:family="paragraph" style:parent-style-name="Normálny">
      <style:paragraph-properties fo:margin-left="2.501cm" fo:margin-right="2.374cm" fo:margin-top="0.212cm" fo:margin-bottom="0.212cm" style:contextual-spacing="false" fo:line-height="100%" fo:text-align="center" style:justify-single-word="false" fo:text-indent="0cm" style:auto-text-indent="false">
        <style:tab-stops/>
      </style:paragraph-properties>
    </style:style>
    <style:style style:name="P29" style:family="paragraph" style:parent-style-name="Normálny">
      <style:paragraph-properties fo:margin-top="0.212cm" fo:margin-bottom="0.212cm" style:contextual-spacing="false" fo:line-height="100%" fo:text-align="center" style:justify-single-word="false">
        <style:tab-stops>
          <style:tab-stop style:position="2.99cm"/>
        </style:tab-stops>
      </style:paragraph-properties>
    </style:style>
    <style:style style:name="P30" style:family="paragraph" style:parent-style-name="Normálny">
      <style:paragraph-properties fo:margin-top="0.212cm" fo:margin-bottom="0.212cm" style:contextual-spacing="false" fo:line-height="100%">
        <style:tab-stops>
          <style:tab-stop style:position="2.99cm"/>
        </style:tab-stops>
      </style:paragraph-properties>
    </style:style>
    <style:style style:name="P31" style:family="paragraph" style:parent-style-name="Normálny">
      <style:paragraph-properties fo:margin-top="0.212cm" fo:margin-bottom="0.212cm" style:contextual-spacing="false" fo:line-height="100%" fo:text-align="justify" style:justify-single-word="false"/>
    </style:style>
    <style:style style:name="P32" style:family="paragraph" style:parent-style-name="Normálny">
      <style:paragraph-properties fo:margin-left="0.57cm" fo:margin-right="0cm" fo:margin-top="0.212cm" fo:margin-bottom="0.212cm" style:contextual-spacing="false" fo:line-height="100%" fo:text-align="justify" style:justify-single-word="false" fo:text-indent="0cm" style:auto-text-indent="false">
        <style:tab-stops/>
      </style:paragraph-properties>
    </style:style>
    <style:style style:name="P33" style:family="paragraph" style:parent-style-name="Normálny">
      <style:paragraph-properties fo:margin-left="0.573cm" fo:margin-right="0cm" fo:margin-top="0.212cm" fo:margin-bottom="0.212cm" style:contextual-spacing="false" fo:line-height="100%" fo:text-align="justify" style:justify-single-word="false" fo:text-indent="0cm" style:auto-text-indent="false">
        <style:tab-stops/>
      </style:paragraph-properties>
    </style:style>
    <style:style style:name="P34" style:family="paragraph" style:parent-style-name="Odsek_20_zoznamu">
      <style:paragraph-properties fo:margin-left="1.552cm" fo:margin-right="0cm" fo:margin-top="0.212cm" fo:margin-bottom="0.212cm" style:contextual-spacing="false" fo:line-height="100%" fo:text-align="justify" style:justify-single-word="false" fo:text-indent="0cm" style:auto-text-indent="false">
        <style:tab-stops/>
      </style:paragraph-properties>
    </style:style>
    <style:style style:name="P35"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style>
    <style:style style:name="P36" style:family="paragraph" style:parent-style-name="Normálny">
      <style:paragraph-properties fo:margin-left="0.556cm" fo:margin-right="0cm" fo:margin-top="0cm" fo:margin-bottom="0cm" style:contextual-spacing="false" fo:line-height="100%" fo:text-align="justify" style:justify-single-word="false" fo:text-indent="0cm" style:auto-text-indent="false" style:text-autospace="none">
        <style:tab-stops/>
      </style:paragraph-properties>
    </style:style>
    <style:style style:name="P37" style:family="paragraph" style:parent-style-name="Odsek_20_zoznamu">
      <style:paragraph-properties fo:margin-top="0cm" fo:margin-bottom="0.106cm" style:contextual-spacing="false" fo:line-height="100%" fo:text-align="justify" style:justify-single-word="false"/>
    </style:style>
    <style:style style:name="P38" style:family="paragraph" style:parent-style-name="Normálny">
      <style:paragraph-properties fo:margin-top="0cm" fo:margin-bottom="0.106cm" style:contextual-spacing="false" fo:line-height="100%" fo:text-align="justify" style:justify-single-word="false"/>
    </style:style>
    <style:style style:name="P39" style:family="paragraph" style:parent-style-name="Odsek_20_zoznamu">
      <style:paragraph-properties fo:margin-left="0.501cm" fo:margin-right="0.199cm" fo:margin-top="0.212cm" fo:margin-bottom="0cm" style:contextual-spacing="false" fo:line-height="100%" fo:text-align="justify" style:justify-single-word="false" fo:orphans="0" fo:widows="0" fo:text-indent="0cm" style:auto-text-indent="false" style:text-autospace="none">
        <style:tab-stops/>
      </style:paragraph-properties>
    </style:style>
    <style:style style:name="P40" style:family="paragraph" style:parent-style-name="Normálny">
      <style:paragraph-properties fo:margin-top="0.212cm" fo:margin-bottom="0.212cm" style:contextual-spacing="false" fo:line-height="100%" fo:text-align="justify" style:justify-single-word="false" style:text-autospace="none"/>
    </style:style>
    <style:style style:name="P41"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42" style:family="paragraph" style:parent-style-name="Normálny">
      <style:paragraph-properties fo:margin-top="0cm" fo:margin-bottom="0cm" style:contextual-spacing="false" fo:line-height="100%"/>
    </style:style>
    <style:style style:name="P43" style:family="paragraph" style:parent-style-name="Title">
      <style:paragraph-properties fo:margin-top="0.212cm" fo:margin-bottom="0.212cm" style:contextual-spacing="false" fo:text-align="justify" style:justify-single-word="false"/>
    </style:style>
    <style:style style:name="P44"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style>
    <style:style style:name="P45" style:family="paragraph" style:parent-style-name="Odsek_20_zoznamu">
      <style:paragraph-properties fo:margin-top="0.212cm" fo:margin-bottom="0.212cm" style:contextual-spacing="false" fo:line-height="100%" fo:text-align="justify" style:justify-single-word="false"/>
      <style:text-properties fo:letter-spacing="-0.004cm" style:font-name-complex="Calibri"/>
    </style:style>
    <style:style style:name="P46" style:family="paragraph" style:parent-style-name="Odsek_20_zoznamu">
      <style:paragraph-properties fo:margin-left="0.501cm" fo:margin-right="0cm" fo:margin-top="0.212cm" fo:margin-bottom="0.212cm" style:contextual-spacing="false" fo:line-height="100%" fo:text-align="justify" style:justify-single-word="false"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47" style:family="paragraph" style:parent-style-name="Normálny">
      <style:paragraph-properties fo:margin-left="1.552cm" fo:margin-right="0cm" fo:text-indent="0cm" style:auto-text-indent="false">
        <style:tab-stops/>
      </style:paragraph-properties>
    </style:style>
    <style:style style:name="P48"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weight="bold" style:language-asian="sk" style:country-asian="SK" style:font-weight-asian="bold" style:font-name-complex="Calibri" style:font-weight-complex="bold"/>
    </style:style>
    <style:style style:name="P49"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paragraph-properties>
      <style:text-properties fo:color="#000000" loext:opacity="100%" style:language-asian="sk" style:country-asian="SK" style:font-name-complex="Calibri" style:font-weight-complex="bold"/>
    </style:style>
    <style:style style:name="P50" style:family="paragraph" style:parent-style-name="Normálny_20__28_webový_29_">
      <style:paragraph-properties fo:margin-top="0.212cm" fo:margin-bottom="0.212cm" style:contextual-spacing="false"/>
      <style:text-properties fo:color="#000000" loext:opacity="100%" style:font-name="Calibri" fo:font-size="11pt" style:font-size-asian="11pt" style:font-name-complex="Calibri" style:font-size-complex="11pt"/>
    </style:style>
    <style:style style:name="P51" style:family="paragraph" style:parent-style-name="Normálny_20__28_webový_29_">
      <style:paragraph-properties fo:margin-top="0.212cm" fo:margin-bottom="0.423cm" style:contextual-spacing="false"/>
      <style:text-properties fo:color="#000000" loext:opacity="100%" style:font-name="Calibri" fo:font-size="11pt" style:font-size-asian="11pt" style:font-name-complex="Calibri" style:font-size-complex="11pt"/>
    </style:style>
    <style:style style:name="P52" style:family="paragraph" style:parent-style-name="Normálny">
      <style:paragraph-properties fo:margin-top="0cm" fo:margin-bottom="0cm" style:contextual-spacing="false" fo:line-height="100%">
        <style:tab-stops>
          <style:tab-stop style:position="5.689cm"/>
        </style:tab-stops>
      </style:paragraph-properties>
      <style:text-properties fo:background-color="#ffff00" style:font-name-complex="Calibri"/>
    </style:style>
    <style:style style:name="P53"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54" style:family="paragraph" style:parent-style-name="Základný_20_text">
      <style:paragraph-properties fo:margin-left="0.501cm" fo:margin-right="0.199cm" fo:margin-top="0.212cm" fo:margin-bottom="0.212cm" style:contextual-spacing="false"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55" style:family="paragraph" style:parent-style-name="Základný_20_text">
      <style:paragraph-properties fo:margin-left="0.501cm" fo:margin-right="0.199cm" fo:margin-top="0.212cm" fo:margin-bottom="0.282cm" style:contextual-spacing="false"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style>
    <style:style style:name="P56" style:family="paragraph" style:parent-style-name="Normálny">
      <style:paragraph-properties fo:margin-left="0cm" fo:margin-right="-2.251cm" fo:text-indent="0cm" style:auto-text-indent="false"/>
      <style:text-properties fo:font-size="10pt" style:font-size-asian="10pt" style:font-size-complex="10pt"/>
    </style:style>
    <style:style style:name="P57"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fo:font-size="10pt" style:font-size-asian="10pt" style:font-size-complex="10pt"/>
    </style:style>
    <style:style style:name="P58" style:family="paragraph" style:parent-style-name="Normálny">
      <style:paragraph-properties fo:margin-top="0cm" fo:margin-bottom="0cm" style:contextual-spacing="false" fo:line-height="100%"/>
      <style:text-properties fo:font-size="10pt" style:font-size-asian="10pt" style:font-size-complex="10pt"/>
    </style:style>
    <style:style style:name="P59"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fo:font-size="10pt" fo:font-weight="bold" style:font-size-asian="10pt" style:font-weight-asian="bold" style:font-size-complex="10pt"/>
    </style:style>
    <style:style style:name="P60" style:family="paragraph" style:parent-style-name="Normálny">
      <style:paragraph-properties fo:margin-left="0cm" fo:margin-right="-2.251cm" fo:margin-top="0cm" fo:margin-bottom="0cm" style:contextual-spacing="false" fo:line-height="100%" fo:text-indent="0cm" style:auto-text-indent="false"/>
      <style:text-properties fo:font-size="10pt" fo:font-weight="bold" style:font-size-asian="10pt" style:font-weight-asian="bold" style:font-size-complex="10pt"/>
    </style:style>
    <style:style style:name="P61" style:family="paragraph" style:parent-style-name="Normálny">
      <style:paragraph-properties fo:margin-top="0cm" fo:margin-bottom="0cm" style:contextual-spacing="false" fo:line-height="100%"/>
      <style:text-properties fo:font-size="10pt" fo:font-weight="bold" style:font-size-asian="10pt" style:font-weight-asian="bold" style:font-size-complex="10pt"/>
    </style:style>
    <style:style style:name="P62" style:family="paragraph" style:parent-style-name="Normálny">
      <style:text-properties fo:color="#ff0000" loext:opacity="100%" style:font-name-complex="Calibri"/>
    </style:style>
    <style:style style:name="P63" style:family="paragraph" style:parent-style-name="Normálny" style:master-page-name="MPF0">
      <style:paragraph-properties fo:margin-top="0.212cm" fo:margin-bottom="0.212cm" style:contextual-spacing="false" fo:line-height="100%" style:page-number="auto" fo:break-before="page"/>
      <style:text-properties style:font-name="Arial Narrow" fo:font-weight="bold" style:font-weight-asian="bold"/>
    </style:style>
    <style:style style:name="P64" style:family="paragraph" style:parent-style-name="Normálny" style:list-style-name="L10">
      <style:paragraph-properties fo:margin-top="0cm" fo:margin-bottom="0cm" style:contextual-spacing="false" fo:line-height="100%" fo:text-align="justify" style:justify-single-word="false"/>
      <style:text-properties fo:color="#000000" loext:opacity="100%" style:language-asian="sk" style:country-asian="SK" style:font-name-complex="Calibri" style:font-weight-complex="bold"/>
    </style:style>
    <style:style style:name="P65" style:family="paragraph" style:parent-style-name="Normálny" style:list-style-name="L13">
      <style:paragraph-properties fo:margin-left="0.501cm" fo:margin-right="0cm" fo:margin-top="0cm" fo:margin-bottom="0.106cm" style:contextual-spacing="false" fo:line-height="100%" fo:text-indent="-0.501cm" style:auto-text-indent="false">
        <style:tab-stops/>
      </style:paragraph-properties>
      <style:text-properties style:font-name-complex="Calibri" style:font-weight-complex="bold"/>
    </style:style>
    <style:style style:name="P66" style:family="paragraph" style:parent-style-name="Normálny" style:master-page-name="MPF1">
      <style:paragraph-properties style:page-number="auto" fo:break-before="page"/>
      <style:text-properties style:font-name="Times New Roman" style:font-name-complex="Times New Roman"/>
    </style:style>
    <style:style style:name="P67" style:family="paragraph" style:parent-style-name="Odsek_20_zoznamu" style:list-style-name="L1">
      <style:paragraph-properties fo:margin-top="0.212cm" fo:margin-bottom="0.212cm" style:contextual-spacing="false" fo:line-height="100%" fo:text-align="center" style:justify-single-word="false"/>
    </style:style>
    <style:style style:name="P68" style:family="paragraph" style:parent-style-name="Odsek_20_zoznamu" style:list-style-name="L1">
      <style:paragraph-properties fo:margin-top="0.212cm" fo:margin-bottom="0.212cm" style:contextual-spacing="false" fo:line-height="100%" fo:text-align="center" style:justify-single-word="false">
        <style:tab-stops>
          <style:tab-stop style:position="1.72cm"/>
        </style:tab-stops>
      </style:paragraph-properties>
    </style:style>
    <style:style style:name="P69" style:family="paragraph" style:parent-style-name="Odsek_20_zoznamu" style:list-style-name="L12">
      <style:paragraph-properties fo:margin-top="0.212cm" fo:margin-bottom="0.212cm" style:contextual-spacing="false" fo:line-height="100%" fo:text-align="center" style:justify-single-word="false">
        <style:tab-stops>
          <style:tab-stop style:position="1.085cm"/>
        </style:tab-stops>
      </style:paragraph-properties>
    </style:style>
    <style:style style:name="P70" style:family="paragraph" style:parent-style-name="Odsek_20_zoznamu" style:list-style-name="L3">
      <style:paragraph-properties fo:margin-top="0.212cm" fo:margin-bottom="0.212cm" style:contextual-spacing="false" fo:line-height="100%" fo:text-align="justify" style:justify-single-word="false"/>
    </style:style>
    <style:style style:name="P71" style:family="paragraph" style:parent-style-name="Odsek_20_zoznamu" style:list-style-name="L4">
      <style:paragraph-properties fo:margin-top="0.212cm" fo:margin-bottom="0.212cm" style:contextual-spacing="false" fo:line-height="100%" fo:text-align="justify" style:justify-single-word="false"/>
    </style:style>
    <style:style style:name="P72" style:family="paragraph" style:parent-style-name="Odsek_20_zoznamu"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style>
    <style:style style:name="P73" style:family="paragraph" style:parent-style-name="Odsek_20_zoznamu" style:list-style-name="L6">
      <style:paragraph-properties fo:margin-left="1.072cm" fo:margin-right="0.123cm" fo:margin-top="0.212cm" fo:margin-bottom="0.212cm" style:contextual-spacing="false" fo:line-height="100%" fo:text-align="justify" style:justify-single-word="false" fo:text-indent="-0.499cm" style:auto-text-indent="false">
        <style:tab-stops/>
      </style:paragraph-properties>
    </style:style>
    <style:style style:name="P74" style:family="paragraph" style:parent-style-name="Odsek_20_zoznamu" style:list-style-name="L6">
      <style:paragraph-properties fo:margin-left="1.072cm" fo:margin-right="0cm" fo:margin-top="0.212cm" fo:margin-bottom="0.212cm" style:contextual-spacing="false" fo:line-height="100%" fo:text-align="justify" style:justify-single-word="false" fo:text-indent="-0.499cm" style:auto-text-indent="false">
        <style:tab-stops/>
      </style:paragraph-properties>
    </style:style>
    <style:style style:name="P75" style:family="paragraph" style:parent-style-name="Odsek_20_zoznamu" style:list-style-name="L6">
      <style:paragraph-properties fo:margin-left="1.078cm" fo:margin-right="0cm" fo:margin-top="0.212cm" fo:margin-bottom="0.212cm" style:contextual-spacing="false" fo:line-height="100%" fo:text-align="justify" style:justify-single-word="false" fo:text-indent="0cm" style:auto-text-indent="false">
        <style:tab-stops/>
      </style:paragraph-properties>
    </style:style>
    <style:style style:name="P76" style:family="paragraph" style:parent-style-name="Odsek_20_zoznamu" style:list-style-name="L6">
      <style:paragraph-properties fo:margin-left="1.078cm" fo:margin-right="0cm" fo:margin-top="0.212cm" fo:margin-bottom="0.212cm" style:contextual-spacing="false" fo:line-height="100%" fo:text-align="justify" style:justify-single-word="false" fo:text-indent="-0.499cm" style:auto-text-indent="false">
        <style:tab-stops/>
      </style:paragraph-properties>
    </style:style>
    <style:style style:name="P77" style:family="paragraph" style:parent-style-name="Odsek_20_zoznamu" style:list-style-name="L9">
      <style:paragraph-properties fo:margin-left="1.552cm" fo:margin-right="0cm" fo:margin-top="0.212cm" fo:margin-bottom="0.212cm" style:contextual-spacing="false" fo:line-height="100%" fo:text-align="justify" style:justify-single-word="false" fo:text-indent="-1cm" style:auto-text-indent="false">
        <style:tab-stops/>
      </style:paragraph-properties>
    </style:style>
    <style:style style:name="P78" style:family="paragraph" style:parent-style-name="Odsek_20_zoznamu" style:list-style-name="L9">
      <style:paragraph-properties fo:margin-left="1.552cm" fo:margin-right="0cm" fo:margin-top="0cm" fo:margin-bottom="0.106cm" style:contextual-spacing="false" fo:line-height="100%" fo:text-align="justify" style:justify-single-word="false" fo:text-indent="-1cm" style:auto-text-indent="false">
        <style:tab-stops/>
      </style:paragraph-properties>
    </style:style>
    <style:style style:name="P79" style:family="paragraph" style:parent-style-name="Odsek_20_zoznamu" style:list-style-name="L8">
      <style:paragraph-properties fo:margin-top="0cm" fo:margin-bottom="0.106cm" style:contextual-spacing="false" fo:line-height="100%" fo:text-align="justify" style:justify-single-word="false"/>
    </style:style>
    <style:style style:name="P80" style:family="paragraph" style:parent-style-name="Odsek_20_zoznamu" style:list-style-name="L11">
      <style:paragraph-properties fo:margin-top="0.212cm" fo:margin-bottom="0.212cm" style:contextual-spacing="false" fo:line-height="100%" fo:text-align="justify" style:justify-single-word="false"/>
    </style:style>
    <style:style style:name="P81" style:family="paragraph" style:parent-style-name="Odsek_20_zoznamu" style:list-style-name="L17">
      <style:paragraph-properties fo:margin-left="1cm" fo:margin-right="0.199cm" fo:margin-top="0cm" fo:margin-bottom="0.212cm" style:contextual-spacing="false" fo:line-height="100%" fo:text-align="justify" style:justify-single-word="false" fo:orphans="0" fo:widows="0" fo:text-indent="-0.501cm" style:auto-text-indent="false" style:text-autospace="none">
        <style:tab-stops/>
      </style:paragraph-properties>
    </style:style>
    <style:style style:name="P82" style:family="paragraph" style:parent-style-name="Odsek_20_zoznamu" style:list-style-name="L21">
      <style:paragraph-properties fo:margin-top="0cm" fo:margin-bottom="0cm" style:contextual-spacing="false" fo:line-height="100%" fo:text-align="justify" style:justify-single-word="false" style:text-autospace="none"/>
    </style:style>
    <style:style style:name="P83" style:family="paragraph" style:parent-style-name="Odsek_20_zoznamu" style:list-style-name="L8">
      <style:paragraph-properties fo:margin-top="0cm" fo:margin-bottom="0.106cm" style:contextual-spacing="false" fo:line-height="100%"/>
    </style:style>
    <style:style style:name="P84" style:family="paragraph" style:parent-style-name="Odsek_20_zoznamu" style:list-style-name="L24">
      <style:paragraph-properties fo:margin-top="0cm" fo:margin-bottom="0cm" style:contextual-spacing="false" fo:line-height="100%"/>
    </style:style>
    <style:style style:name="P85" style:family="paragraph" style:parent-style-name="Odsek_20_zoznamu" style:list-style-name="L25">
      <style:paragraph-properties fo:margin-left="0cm" fo:margin-right="-2.251cm" fo:margin-top="0cm" fo:margin-bottom="0cm" style:contextual-spacing="false" fo:line-height="100%" fo:text-indent="0cm" style:auto-text-indent="false"/>
    </style:style>
    <style:style style:name="P86" style:family="paragraph" style:parent-style-name="Odsek_20_zoznamu" style:list-style-name="L2">
      <style:paragraph-properties fo:margin-top="0.212cm" fo:margin-bottom="0.212cm" style:contextual-spacing="false" fo:line-height="100%" fo:text-align="justify" style:justify-single-word="false"/>
      <style:text-properties style:font-name-complex="Calibri"/>
    </style:style>
    <style:style style:name="P87" style:family="paragraph" style:parent-style-name="Odsek_20_zoznamu" style:list-style-name="L3">
      <style:paragraph-properties fo:margin-top="0.212cm" fo:margin-bottom="0.212cm" style:contextual-spacing="false" fo:line-height="100%" fo:text-align="justify" style:justify-single-word="false"/>
      <style:text-properties style:font-name-complex="Calibri"/>
    </style:style>
    <style:style style:name="P88" style:family="paragraph" style:parent-style-name="Odsek_20_zoznamu" style:list-style-name="L5">
      <style:paragraph-properties fo:margin-left="0.63cm" fo:margin-right="0cm" fo:margin-top="0.212cm" fo:margin-bottom="0.212cm" style:contextual-spacing="false" fo:line-height="100%" fo:text-align="justify" style:justify-single-word="false" fo:text-indent="-0.63cm" style:auto-text-indent="false">
        <style:tab-stops/>
      </style:paragraph-properties>
      <style:text-properties style:font-name-complex="Calibri"/>
    </style:style>
    <style:style style:name="P89" style:family="paragraph" style:parent-style-name="Odsek_20_zoznamu" style:list-style-name="L6">
      <style:paragraph-properties fo:margin-left="1.072cm" fo:margin-right="0cm" fo:margin-top="0.212cm" fo:margin-bottom="0.212cm" style:contextual-spacing="false" fo:line-height="100%" fo:text-align="justify" style:justify-single-word="false" fo:text-indent="-0.499cm" style:auto-text-indent="false">
        <style:tab-stops/>
      </style:paragraph-properties>
      <style:text-properties style:font-name-complex="Calibri"/>
    </style:style>
    <style:style style:name="P90" style:family="paragraph" style:parent-style-name="Odsek_20_zoznamu" style:list-style-name="L14">
      <style:paragraph-properties fo:margin-left="0.63cm" fo:margin-right="0cm" fo:margin-top="0cm" fo:margin-bottom="0.106cm" style:contextual-spacing="false" fo:line-height="100%" fo:text-align="justify" style:justify-single-word="false" fo:text-indent="-0.63cm" style:auto-text-indent="false">
        <style:tab-stops/>
      </style:paragraph-properties>
      <style:text-properties style:font-name-complex="Calibri"/>
    </style:style>
    <style:style style:name="P91" style:family="paragraph" style:parent-style-name="Odsek_20_zoznamu" style:list-style-name="L20">
      <style:paragraph-properties fo:margin-left="0.501cm" fo:margin-right="0cm" fo:margin-top="0.212cm" fo:margin-bottom="0.212cm" style:contextual-spacing="false" fo:line-height="100%" fo:text-align="justify" style:justify-single-word="false" fo:text-indent="-0.501cm" style:auto-text-indent="false" style:text-autospace="none">
        <style:tab-stops/>
      </style:paragraph-properties>
      <style:text-properties style:font-name-complex="Calibri"/>
    </style:style>
    <style:style style:name="P92" style:family="paragraph" style:parent-style-name="Odsek_20_zoznamu" style:list-style-name="L22">
      <style:paragraph-properties fo:margin-left="0.63cm" fo:margin-right="0cm" fo:margin-top="0.212cm" fo:margin-bottom="0cm" style:contextual-spacing="false" fo:line-height="100%" fo:text-align="justify" style:justify-single-word="false" fo:text-indent="-0.63cm" style:auto-text-indent="false" style:text-autospace="none">
        <style:tab-stops/>
      </style:paragraph-properties>
      <style:text-properties style:font-name-complex="Calibri"/>
    </style:style>
    <style:style style:name="P93" style:family="paragraph" style:parent-style-name="Odsek_20_zoznamu" style:list-style-name="L23">
      <style:paragraph-properties fo:margin-left="1.251cm" fo:margin-right="0cm" fo:margin-top="0.212cm" fo:margin-bottom="0.212cm" style:contextual-spacing="false" fo:line-height="100%" fo:text-align="justify" style:justify-single-word="false" fo:text-indent="-0.501cm" style:auto-text-indent="false" style:text-autospace="none">
        <style:tab-stops/>
      </style:paragraph-properties>
      <style:text-properties style:font-name-complex="Calibri"/>
    </style:style>
    <style:style style:name="P94" style:family="paragraph" style:parent-style-name="Odsek_20_zoznamu" style:list-style-name="L14">
      <style:paragraph-properties fo:margin-top="0cm" fo:margin-bottom="0.106cm" style:contextual-spacing="false" fo:line-height="100%" fo:text-align="justify" style:justify-single-word="false"/>
      <style:text-properties style:font-name-complex="Calibri"/>
    </style:style>
    <style:style style:name="P95" style:family="paragraph" style:parent-style-name="Odsek_20_zoznamu" style:list-style-name="L17">
      <style:paragraph-properties fo:margin-left="1cm" fo:margin-right="0.199cm" fo:margin-top="0cm" fo:margin-bottom="0.212cm" style:contextual-spacing="false" fo:line-height="100%" fo:text-align="justify" style:justify-single-word="false" fo:orphans="0" fo:widows="0" fo:text-indent="-0.501cm" style:auto-text-indent="false" style:text-autospace="none">
        <style:tab-stops/>
      </style:paragraph-properties>
      <style:text-properties style:font-name-complex="Calibri"/>
    </style:style>
    <style:style style:name="P96" style:family="paragraph" style:parent-style-name="Odsek_20_zoznamu" style:list-style-name="L21">
      <style:paragraph-properties fo:margin-top="0cm" fo:margin-bottom="0cm" style:contextual-spacing="false" fo:line-height="100%" fo:text-align="justify" style:justify-single-word="false" style:text-autospace="none"/>
      <style:text-properties style:font-name-complex="Calibri"/>
    </style:style>
    <style:style style:name="P97" style:family="paragraph" style:parent-style-name="Odsek_20_zoznamu" style:list-style-name="L22">
      <style:paragraph-properties fo:margin-top="0.212cm" fo:margin-bottom="0.212cm" style:contextual-spacing="false" fo:line-height="100%" fo:text-align="justify" style:justify-single-word="false" style:text-autospace="none"/>
      <style:text-properties style:font-name-complex="Calibri"/>
    </style:style>
    <style:style style:name="P98" style:family="paragraph" style:parent-style-name="Odsek_20_zoznamu" style:list-style-name="L11">
      <style:paragraph-properties fo:margin-top="0.212cm" fo:margin-bottom="0.212cm" style:contextual-spacing="false" fo:line-height="100%" fo:text-align="justify" style:justify-single-word="false"/>
      <style:text-properties style:font-name-complex="Calibri" style:font-weight-complex="bold"/>
    </style:style>
    <style:style style:name="P99" style:family="paragraph" style:parent-style-name="Odsek_20_zoznamu" style:list-style-name="L1">
      <style:paragraph-properties fo:margin-top="0.212cm" fo:margin-bottom="0cm" style:contextual-spacing="false" fo:line-height="100%" fo:text-align="center" style:justify-single-word="false">
        <style:tab-stops>
          <style:tab-stop style:position="1.72cm"/>
        </style:tab-stops>
      </style:paragraph-properties>
      <style:text-properties fo:font-weight="bold" style:font-weight-asian="bold" style:font-name-complex="Calibri"/>
    </style:style>
    <style:style style:name="P100" style:family="paragraph" style:parent-style-name="Odsek_20_zoznamu" style:list-style-name="L12">
      <style:paragraph-properties fo:margin-top="0.212cm" fo:margin-bottom="0.212cm" style:contextual-spacing="false" fo:line-height="100%" fo:text-align="center" style:justify-single-word="false">
        <style:tab-stops>
          <style:tab-stop style:position="1.085cm"/>
        </style:tab-stops>
      </style:paragraph-properties>
      <style:text-properties fo:font-weight="bold" style:font-weight-asian="bold" style:font-name-complex="Calibri"/>
    </style:style>
    <style:style style:name="P101" style:family="paragraph" style:parent-style-name="Odsek_20_zoznamu" style:list-style-name="L7">
      <style:paragraph-properties fo:margin-top="0.212cm" fo:margin-bottom="0.212cm" style:contextual-spacing="false" fo:line-height="10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02" style:family="paragraph" style:parent-style-name="Odsek_20_zoznamu" style:list-style-name="L24">
      <style:paragraph-properties fo:margin-left="0cm" fo:margin-right="-2.251cm" fo:margin-top="0cm" fo:margin-bottom="0cm" style:contextual-spacing="false" fo:line-height="100%" fo:text-indent="0cm" style:auto-text-indent="false"/>
      <style:text-properties fo:font-size="10pt" style:font-size-asian="10pt" style:font-size-complex="10pt"/>
    </style:style>
    <style:style style:name="P103" style:family="paragraph" style:parent-style-name="Odsek_20_zoznamu" style:list-style-name="L25">
      <style:paragraph-properties fo:margin-left="0cm" fo:margin-right="-2.251cm" fo:margin-top="0cm" fo:margin-bottom="0cm" style:contextual-spacing="false" fo:line-height="100%" fo:text-indent="0cm" style:auto-text-indent="false"/>
      <style:text-properties fo:font-size="10pt" style:font-size-asian="10pt" style:font-size-complex="10pt"/>
    </style:style>
    <style:style style:name="P104" style:family="paragraph" style:parent-style-name="Odsek_20_zoznamu" style:list-style-name="L26">
      <style:paragraph-properties fo:margin-left="0cm" fo:margin-right="-2.251cm" fo:margin-top="0cm" fo:margin-bottom="0cm" style:contextual-spacing="false" fo:line-height="100%" fo:text-indent="0cm" style:auto-text-indent="false"/>
      <style:text-properties fo:font-size="10pt" style:font-size-asian="10pt" style:font-size-complex="10pt"/>
    </style:style>
    <style:style style:name="P105" style:family="paragraph" style:parent-style-name="Odsek_20_zoznamu" style:list-style-name="L27">
      <style:paragraph-properties fo:margin-left="0cm" fo:margin-right="-2.251cm" fo:margin-top="0cm" fo:margin-bottom="0cm" style:contextual-spacing="false" fo:line-height="100%" fo:text-indent="0cm" style:auto-text-indent="false"/>
      <style:text-properties fo:font-size="10pt" style:font-size-asian="10pt" style:font-size-complex="10pt"/>
    </style:style>
    <style:style style:name="P106" style:family="paragraph" style:parent-style-name="Odsek_20_zoznamu" style:list-style-name="L28">
      <style:paragraph-properties fo:margin-left="0cm" fo:margin-right="-2.251cm" fo:margin-top="0cm" fo:margin-bottom="0cm" style:contextual-spacing="false" fo:line-height="100%" fo:text-indent="0cm" style:auto-text-indent="false"/>
      <style:text-properties fo:font-size="10pt" style:font-size-asian="10pt" style:font-size-complex="10pt"/>
    </style:style>
    <style:style style:name="P107" style:family="paragraph" style:parent-style-name="Základný_20_text" style:list-style-name="L15">
      <style:paragraph-properties fo:margin-left="0.501cm" fo:margin-right="0.199cm" fo:margin-top="0.212cm" fo:margin-bottom="0.212cm" style:contextual-spacing="false" fo:text-align="justify" style:justify-single-word="false" fo:text-indent="-0.501cm" style:auto-text-indent="false">
        <style:tab-stops/>
      </style:paragraph-properties>
    </style:style>
    <style:style style:name="P108" style:family="paragraph" style:parent-style-name="Základný_20_text" style:list-style-name="L16">
      <style:paragraph-properties fo:margin-left="1cm" fo:margin-right="0.199cm" fo:margin-top="0.212cm" fo:margin-bottom="0.212cm" style:contextual-spacing="false" fo:text-align="justify" style:justify-single-word="false" fo:text-indent="-0.501cm" style:auto-text-indent="false">
        <style:tab-stops/>
      </style:paragraph-properties>
    </style:style>
    <style:style style:name="P109" style:family="paragraph" style:parent-style-name="Základný_20_text" style:list-style-name="L19">
      <style:paragraph-properties fo:margin-left="1.051cm" fo:margin-right="0.199cm" fo:text-align="justify" style:justify-single-word="false" fo:text-indent="-0.25cm" style:auto-text-indent="false">
        <style:tab-stops/>
      </style:paragraph-properties>
    </style:style>
    <style:style style:name="P110" style:family="paragraph" style:parent-style-name="Základný_20_text" style:list-style-name="L20">
      <style:paragraph-properties fo:margin-left="1.051cm" fo:margin-right="0.199cm" fo:margin-top="0.212cm" fo:margin-bottom="0.212cm" style:contextual-spacing="false" fo:text-align="justify" style:justify-single-word="false" fo:text-indent="-0.25cm" style:auto-text-indent="false">
        <style:tab-stops/>
      </style:paragraph-properties>
    </style:style>
    <style:style style:name="P111" style:family="paragraph" style:parent-style-name="Základný_20_text" style:list-style-name="L15">
      <style:paragraph-properties fo:margin-left="0.501cm" fo:margin-right="0.199cm" fo:margin-top="0.212cm" fo:margin-bottom="0.212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12" style:family="paragraph" style:parent-style-name="Základný_20_text" style:list-style-name="L16">
      <style:paragraph-properties fo:margin-left="1cm" fo:margin-right="0.199cm" fo:margin-top="0.212cm" fo:margin-bottom="0.212cm" style:contextual-spacing="false" fo:text-align="justify" style:justify-single-word="false" fo:text-indent="-0.501cm" style:auto-text-indent="false">
        <style:tab-stops/>
      </style:paragraph-properties>
      <style:text-properties style:font-name="Calibri" fo:font-size="11pt" style:font-size-asian="11pt" style:font-name-complex="Calibri" style:font-size-complex="11pt"/>
    </style:style>
    <style:style style:name="P113" style:family="paragraph" style:parent-style-name="Základný_20_text" style:list-style-name="L19">
      <style:paragraph-properties fo:margin-left="1.051cm" fo:margin-right="0.199cm" fo:text-align="justify" style:justify-single-word="false" fo:text-indent="-0.25cm" style:auto-text-indent="false">
        <style:tab-stops/>
      </style:paragraph-properties>
      <style:text-properties style:font-name="Calibri" fo:font-size="11pt" style:font-size-asian="11pt" style:font-name-complex="Calibri" style:font-size-complex="11pt"/>
    </style:style>
    <style:style style:name="P114" style:family="paragraph" style:parent-style-name="Základný_20_text" style:list-style-name="L20">
      <style:paragraph-properties fo:margin-left="1.051cm" fo:margin-right="0.199cm" fo:margin-top="0.212cm" fo:margin-bottom="0.212cm" style:contextual-spacing="false" fo:text-align="justify" style:justify-single-word="false" fo:text-indent="-0.25cm" style:auto-text-indent="false">
        <style:tab-stops/>
      </style:paragraph-properties>
      <style:text-properties style:font-name="Calibri" fo:font-size="11pt" style:font-size-asian="11pt" style:font-name-complex="Calibri" style:font-size-complex="11pt"/>
    </style:style>
    <style:style style:name="P115" style:family="paragraph" style:parent-style-name="Základný_20_text" style:list-style-name="L18">
      <style:paragraph-properties fo:margin-left="1.051cm" fo:margin-right="0.199cm" fo:text-align="justify" style:justify-single-word="false" fo:text-indent="-0.499cm" style:auto-text-indent="false">
        <style:tab-stops/>
      </style:paragraph-properties>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 style:family="text">
      <style:text-properties fo:font-size="9pt" style:font-size-asian="9pt" style:font-size-complex="9pt"/>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style:language-asian="sk" style:country-asian="SK" style:font-weight-asian="bold" style:font-name-complex="Calibri"/>
    </style:style>
    <style:style style:name="T5" style:family="text">
      <style:text-properties fo:font-weight="bold" style:language-asian="sk" style:country-asian="SK" style:font-weight-asian="bold" style:font-name-complex="Calibri" style:font-weight-complex="bold"/>
    </style:style>
    <style:style style:name="T6" style:family="text">
      <style:text-properties style:font-name="Calibri" fo:font-size="11pt" style:font-size-asian="11pt" style:font-name-complex="Calibri" style:font-size-complex="11pt"/>
    </style:style>
    <style:style style:name="T7" style:family="text">
      <style:text-properties style:font-name="Calibri" fo:font-size="11pt" fo:letter-spacing="0.011cm" style:font-size-asian="11pt" style:font-name-complex="Calibri" style:font-size-complex="11pt"/>
    </style:style>
    <style:style style:name="T8" style:family="text">
      <style:text-properties style:font-name="Calibri" fo:font-size="11pt" fo:letter-spacing="-0.004cm" style:font-size-asian="11pt" style:font-name-complex="Calibri" style:font-size-complex="11pt"/>
    </style:style>
    <style:style style:name="T9" style:family="text">
      <style:text-properties style:font-name="Calibri" fo:font-size="11pt" fo:letter-spacing="-0.004cm" fo:font-weight="bold" style:font-size-asian="11pt" style:font-weight-asian="bold" style:font-name-complex="Calibri" style:font-size-complex="11pt"/>
    </style:style>
    <style:style style:name="T10" style:family="text">
      <style:text-properties style:font-name="Calibri" fo:font-size="11pt" fo:letter-spacing="0.007cm" style:font-size-asian="11pt" style:font-name-complex="Calibri" style:font-size-complex="11pt"/>
    </style:style>
    <style:style style:name="T11" style:family="text">
      <style:text-properties style:font-name="Calibri" fo:font-size="11pt" fo:letter-spacing="-0.007cm" style:font-size-asian="11pt" style:font-name-complex="Calibri" style:font-size-complex="11pt"/>
    </style:style>
    <style:style style:name="T12" style:family="text">
      <style:text-properties style:font-name="Calibri" fo:font-size="11pt" fo:letter-spacing="0.004cm" style:font-size-asian="11pt" style:font-name-complex="Calibri" style:font-size-complex="11pt"/>
    </style:style>
    <style:style style:name="T13" style:family="text">
      <style:text-properties style:font-name="Calibri" fo:font-size="11pt" fo:letter-spacing="0.004cm" fo:font-weight="bold" style:font-size-asian="11pt" style:font-weight-asian="bold" style:font-name-complex="Calibri" style:font-size-complex="11pt"/>
    </style:style>
    <style:style style:name="T14" style:family="text">
      <style:text-properties style:font-name="Calibri" fo:font-size="11pt" fo:letter-spacing="0.004cm"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15" style:family="text">
      <style:text-properties style:font-name="Calibri" fo:font-size="11pt" fo:font-weight="bold" style:font-size-asian="11pt" style:font-weight-asian="bold" style:font-name-complex="Calibri" style:font-size-complex="11pt"/>
    </style:style>
    <style:style style:name="T1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17" style:family="text">
      <style:text-properties style:font-name-complex="Calibri"/>
    </style:style>
    <style:style style:name="T18" style:family="text">
      <style:text-properties style:font-name-complex="Calibri" style:font-weight-complex="bold"/>
    </style:style>
    <style:style style:name="T19"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20" style:family="text">
      <style:text-properties fo:font-style="italic" fo:font-weight="bold" style:font-style-asian="italic" style:font-weight-asian="bold" style:font-name-complex="Calibri"/>
    </style:style>
    <style:style style:name="T21" style:family="text">
      <style:text-properties fo:font-style="italic" style:font-style-asian="italic" style:font-name-complex="Calibri"/>
    </style:style>
    <style:style style:name="T22" style:family="text">
      <style:text-properties fo:letter-spacing="-0.004cm" style:font-name-complex="Calibri"/>
    </style:style>
    <style:style style:name="T23" style:family="text">
      <style:text-properties fo:letter-spacing="-0.004cm" style:font-name-complex="Calibri" style:font-weight-complex="bold"/>
    </style:style>
    <style:style style:name="T24" style:family="text">
      <style:text-properties fo:letter-spacing="-0.004cm" fo:font-weight="bold" style:font-weight-asian="bold" style:font-name-complex="Calibri"/>
    </style:style>
    <style:style style:name="T25" style:family="text">
      <style:text-properties style:language-asian="sk" style:country-asian="SK" style:font-name-complex="Calibri"/>
    </style:style>
    <style:style style:name="T26" style:family="text">
      <style:text-properties fo:letter-spacing="0.011cm" style:font-name-complex="Calibri"/>
    </style:style>
    <style:style style:name="T27" style:family="text">
      <style:text-properties fo:letter-spacing="0.011cm" fo:font-weight="bold" style:font-weight-asian="bold" style:font-name-complex="Calibri"/>
    </style:style>
    <style:style style:name="T28" style:family="text">
      <style:text-properties fo:letter-spacing="0.004cm" style:font-name-complex="Calibri"/>
    </style:style>
    <style:style style:name="T29" style:family="text">
      <style:text-properties fo:letter-spacing="0.004cm" fo:font-weight="bold" style:font-weight-asian="bold" style:font-name-complex="Calibri"/>
    </style:style>
    <style:style style:name="T30" style:family="text">
      <style:text-properties fo:font-size="8pt" style:font-size-asian="8pt" style:font-size-complex="8pt"/>
    </style:style>
    <style:style style:name="T31" style:family="text">
      <style:text-properties fo:letter-spacing="0.007cm" style:font-name-complex="Calibri"/>
    </style:style>
    <style:style style:name="T32" style:family="text">
      <style:text-properties fo:letter-spacing="-0.007cm" style:font-name-complex="Calibri"/>
    </style:style>
    <style:style style:name="T33" style:family="text">
      <style:text-properties fo:letter-spacing="-0.007cm" fo:font-weight="bold" style:font-weight-asian="bold" style:font-name-complex="Calibri"/>
    </style:style>
    <style:style style:name="T34" style:family="text">
      <style:text-properties fo:letter-spacing="-0.007cm" style:text-underline-style="solid" style:text-underline-width="auto" style:text-underline-color="font-color" style:text-underline-mode="continuous" style:text-overline-mode="continuous" style:text-line-through-mode="continuous" style:font-name-complex="Calibri"/>
    </style:style>
    <style:style style:name="T35" style:family="text">
      <style:text-properties fo:letter-spacing="-0.007cm"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36" style:family="text">
      <style:text-properties fo:color="#000000" loext:opacity="100%" fo:font-weight="bold" style:language-asian="sk" style:country-asian="SK" style:font-weight-asian="bold" style:font-name-complex="Calibri" style:font-weight-complex="bold"/>
    </style:style>
    <style:style style:name="T37" style:family="text">
      <style:text-properties fo:color="#000000" loext:opacity="100%" style:language-asian="sk" style:country-asian="SK" style:font-name-complex="Calibri" style:font-weight-complex="bold"/>
    </style:style>
    <style:style style:name="T38" style:family="text">
      <style:text-properties fo:color="#000000" loext:opacity="100%" fo:font-size="10pt" style:font-size-asian="10pt" style:font-size-complex="10pt"/>
    </style:style>
    <style:style style:name="T39" style:family="text">
      <style:text-properties fo:font-size="10pt" style:font-size-asian="10pt" style:font-size-complex="10pt"/>
    </style:style>
    <style:style style:name="T40" style:family="text">
      <style:text-properties fo:font-size="10pt" fo:font-weight="bold" style:font-size-asian="10pt" style:font-weight-asian="bold" style:font-size-complex="10pt"/>
    </style:style>
    <style:style style:name="T41" style:family="text">
      <style:text-properties fo:font-size="10pt" fo:font-weight="bold" style:font-size-asian="10pt" style:font-weight-asian="bold" style:font-size-complex="10pt" style:font-weight-complex="bold"/>
    </style:style>
    <style:style style:name="T42" style:family="text">
      <style:text-properties officeooo:rsid="0016f34d"/>
    </style:style>
    <text:list-style style:name="L1">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8LVL3" loext:num-list-format="%3%" text:bullet-char="-">
        <style:list-level-properties text:list-level-position-and-space-mode="label-alignment">
          <style:list-level-label-alignment text:label-followed-by="listtab" fo:text-indent="-0.635cm" fo:margin-left="3.493cm"/>
        </style:list-level-properties>
        <style:text-properties style:font-name="Calibri"/>
      </text:list-level-style-bullet>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LVL1" loext:num-list-format="%1%." style:num-suffix="."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a" style:num-letter-sync="true">
        <style:list-level-properties text:list-level-position-and-space-mode="label-alignment">
          <style:list-level-label-alignment text:label-followed-by="listtab" fo:text-indent="-0.635cm" fo:margin-left="2.27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bullet text:level="3" text:style-name="WW_5f_CharLFO15LVL3" loext:num-list-format="%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6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7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2"/>
      <text:p text:style-name="P2">VÝZVA</text:p>
      <text:p text:style-name="P3"/>
      <text:p text:style-name="P16">Ministerstvo kultúry Slovenskej republiky (ďalej len „ministerstvo“) podľa § 5 ods. 2 zákona č. 299/2020 Z. z. o poskytovaní dotácií v pôsobnosti Ministerstva kultúry Slovenskej republiky v znení neskorších predpisov (ďalej len „zákon“)</text:p>
      <text:p text:style-name="P19">zverejňuje</text:p>
      <text:p text:style-name="P20"/>
      <text:p text:style-name="P20"/>
      <text:p text:style-name="P17">v rámci účelu podpora kultúry osôb so zdravotným postihnutím alebo inak znevýhodnených skupín obyvateľstva výzvu na predkladanie žiadostí.</text:p>
      <text:p text:style-name="P4"/>
      <table:table table:name="Tabuľka1" table:style-name="Tabuľka1">
        <table:table-column table:style-name="Tabuľka1.A"/>
        <table:table-column table:style-name="Tabuľka1.B"/>
        <table:table-row>
          <table:table-cell table:style-name="Tabuľka1.A1" table:number-columns-spanned="2" office:value-type="string">
            <text:list text:style-name="L1">
              <text:list-item>
                <text:p text:style-name="P67"><text:span text:style-name="Predvolené_20_písmo_20_odseku"><text:span text:style-name="T2">Identifikácia výzvy</text:span></text:span></text:p>
              </text:list-item>
            </text:list>
          </table:table-cell>
          <table:covered-table-cell/>
        </table:table-row>
        <table:table-row>
          <table:table-cell table:style-name="Tabuľka1.A1" office:value-type="string">
            <text:p text:style-name="P22">Názov výzvy</text:p>
          </table:table-cell>
          <table:table-cell table:style-name="Tabuľka1.B2" office:value-type="string">
            <text:p text:style-name="P43"><text:span text:style-name="Predvolené_20_písmo_20_odseku"><text:span text:style-name="T6">Výzva na predkladanie žiadostí zameraných na podporu kultúrnych aktivít osôb so zdravotným postihnutím alebo inak znevýhodnených skupín obyvateľstva (ďalej len „OZP“), vrátane kultúrnych aktivít týchto osôb a skupín, zahŕňajúcej aj podporu rovnosti príležitostí, integrácie <text:s text:c="27"/>do spoločnosti, prevenciu a elimináciu všetkých foriem násilia, diskriminácie, neznášanlivosti vrátane rasizmu a xenofóbie, boj proti predsudkom a extrémizmu, podporu výchovy k tolerancii, posilnenie sociálnej i rodinnej súdržnosti a rozvoja medzikultúrneho dialógu.</text:span></text:span></text:p>
          </table:table-cell>
        </table:table-row>
        <table:table-row>
          <table:table-cell table:style-name="Tabuľka1.A1" office:value-type="string">
            <text:p text:style-name="P30"><text:span text:style-name="Predvolené_20_písmo_20_odseku"><text:span text:style-name="T3">Účel poskytnutia dotácie</text:span></text:span></text:p>
          </table:table-cell>
          <table:table-cell table:style-name="Tabuľka1.B3" office:value-type="string">
            <text:p text:style-name="P31"><text:span text:style-name="Predvolené_20_písmo_20_odseku"><text:span text:style-name="T17">Ministerstvo môže v príslušnom rozpočtovom roku poskytnúť dotáciu <text:s text:c="19"/>zo štátneho rozpočtu na podporu kultúry OZP. Dotácie v rámci dotačného systému ministerstva sa poskytujú na uvedený účel prostredníctvom programu Kultúra znevýhodnených skupín. Tento program zahŕňa podprogram 2.1 Živá kultúra.</text:span></text:span><text:span text:style-name="Predvolené_20_písmo_20_odseku"><text:span text:style-name="T3"> </text:span></text:span></text:p>
          </table:table-cell>
        </table:table-row>
      </table:table>
      <text:p text:style-name="P5"/>
      <table:table table:name="Tabuľka2" table:style-name="Tabuľka2">
        <table:table-column table:style-name="Tabuľka2.A"/>
        <table:table-row>
          <table:table-cell table:style-name="Tabuľka2.A1" office:value-type="string">
            <text:list text:continue-numbering="true" text:style-name="L1">
              <text:list-item>
                <text:p text:style-name="P68"><text:span text:style-name="Predvolené_20_písmo_20_odseku"><text:span text:style-name="T3">Charakteristika podprogramu 2.1 Živá kultúra</text:span></text:span></text:p>
              </text:list-item>
            </text:list>
          </table:table-cell>
        </table:table-row>
        <table:table-row>
          <table:table-cell table:style-name="Tabuľka2.A2" office:value-type="string">
            <text:p text:style-name="P6">Podprogram je zameraný na podporu vzniku a prezentácie kultúry, ktorá podporuje rozvoj životných podmienok OZP, napomáha ich sebarealizácii a integrácii do spoločnosti (festivaly, prehliadky, výstavy, koncerty, kultúrne misie, nová tvorba a pod.). Podporované budú podujatia, ktoré posilňujú kultúrne práva OZP, smerujú k trvalej udržateľnosti ich kultúry na medzinárodnej, národnej, regionálnej a miestnej úrovni vrátane podpory mobility a prezentácie kultúry v zahraničí a prispievajú k ochrane a podpore rozmanitosti kultúrnych prejavov.</text:p>
            <text:p text:style-name="P31"><text:span text:style-name="Predvolené_20_písmo_20_odseku"><text:span text:style-name="T17">Podprogram </text:span></text:span><text:span text:style-name="Predvolené_20_písmo_20_odseku"><text:span text:style-name="T2">nepodporuje aktivity</text:span></text:span><text:span text:style-name="Predvolené_20_písmo_20_odseku"><text:span text:style-name="T17"> (napr. workshopy, tvorivé dielne, semináre, výskumno-vzdelávacie aktivity a pod.), ktoré spadajú do samostatného podprogramu </text:span></text:span><text:span text:style-name="Predvolené_20_písmo_20_odseku"><text:span text:style-name="T18">2.4 Neformálne vzdelávanie a výskum</text:span></text:span><text:span text:style-name="Predvolené_20_písmo_20_odseku"><text:span text:style-name="T17">.</text:span></text:span></text:p>
            <text:p text:style-name="P23">Dotáciu nie je možné poskytnúť na projekty, ktorých cieľom je šíriť násilie, diskrimináciu, rasizmus, xenofóbiu, homofóbiu, antisemitizmus a iné prejavy intolerancie.</text:p>
          </table:table-cell>
        </table:table-row>
      </table:table>
      <text:p text:style-name="P5"/>
      <table:table table:name="Tabuľka3" table:style-name="Tabuľka3">
        <table:table-column table:style-name="Tabuľka3.A"/>
        <text:soft-page-break/>
        <table:table-row>
          <table:table-cell table:style-name="Tabuľka3.A1" office:value-type="string">
            <text:list xml:id="list125057285009265" text:continue-numbering="true" text:style-name="L1">
              <text:list-item>
                <text:p text:style-name="P68"><text:span text:style-name="Predvolené_20_písmo_20_odseku"><text:span text:style-name="T3">Oprávnený žiadateľ o poskytnutie dotácie</text:span></text:span></text:p>
              </text:list-item>
            </text:list>
          </table:table-cell>
        </table:table-row>
        <table:table-row>
          <table:table-cell table:style-name="Tabuľka3.A2" office:value-type="string">
            <text:p text:style-name="P6">Žiadateľom o poskytnutie dotácie môže byť:</text:p>
            <text:list text:style-name="L2">
              <text:list-item>
                <text:p text:style-name="P86">fyzická osoba oprávnená na podnikanie na území Slovenskej republiky a právnická osoba oprávnená na podnikanie na území Slovenskej republiky;</text:p>
              </text:list-item>
              <text:list-item>
                <text:p text:style-name="P86">rozpočtová organizácia alebo príspevková organizácia, ktorej zriaďovateľom je vyšší územný celok alebo obec;</text:p>
              </text:list-item>
              <text:list-item>
                <text:p text:style-name="P86">vyšší územný celok alebo obec;</text:p>
              </text:list-item>
              <text:list-item>
                <text:p text:style-name="P86">občianske združenie so sídlom na území Slovenskej republiky;</text:p>
              </text:list-item>
              <text:list-item>
                <text:p text:style-name="P86">nadácia so sídlom na území Slovenskej republiky;</text:p>
              </text:list-item>
              <text:list-item>
                <text:p text:style-name="P86">záujmové združenie právnických osôb, ak je právnickou osobou so sídlom na území Slovenskej republiky;</text:p>
              </text:list-item>
              <text:list-item>
                <text:p text:style-name="P86">nezisková organizácia poskytujúca všeobecne prospešné služby so sídlom na území Slovenskej republiky;</text:p>
              </text:list-item>
              <text:list-item>
                <text:p text:style-name="P86">neinvestičný fond so sídlom na území Slovenskej republiky;</text:p>
              </text:list-item>
              <text:list-item>
                <text:p text:style-name="P86">vysoká škola so sídlom na území Slovenskej republiky alebo verejná výskumná inštitúcia;</text:p>
              </text:list-item>
              <text:list-item>
                <text:p text:style-name="P86">registrovaná cirkev alebo náboženská spoločnosť so sídlom na území Slovenskej republiky <text:s text:c="26"/>a právnická osoba, ktorá odvodzuje svoju právnu subjektivitu od cirkvi alebo náboženskej spoločnosti;</text:p>
              </text:list-item>
              <text:list-item>
                <text:p text:style-name="P86">Matica slovenská.</text:p>
              </text:list-item>
            </text:list>
          </table:table-cell>
        </table:table-row>
      </table:table>
      <text:p text:style-name="P5"/>
      <table:table table:name="Tabuľka4" table:style-name="Tabuľka4">
        <table:table-column table:style-name="Tabuľka4.A"/>
        <table:table-column table:style-name="Tabuľka4.B"/>
        <table:table-row>
          <table:table-cell table:style-name="Tabuľka4.A1" table:number-columns-spanned="2" office:value-type="string">
            <text:list xml:id="list125055602793062" text:continue-list="list125057285009265" text:style-name="L1">
              <text:list-item>
                <text:p text:style-name="P68"><text:span text:style-name="Predvolené_20_písmo_20_odseku"><text:span text:style-name="T3">Formulár žiadosti a predkladanie žiadostí o poskytnutie dotácie</text:span></text:span></text:p>
              </text:list-item>
            </text:list>
          </table:table-cell>
          <table:covered-table-cell/>
        </table:table-row>
        <table:table-row table:style-name="Tabuľka4.2">
          <table:table-cell table:style-name="Tabuľka4.A1" office:value-type="string">
            <text:p text:style-name="P26">Elektronická registrácia žiadateľa do dotačného informačného systému ministerstva</text:p>
          </table:table-cell>
          <table:table-cell table:style-name="Tabuľka4.B2" office:value-type="string">
            <text:p text:style-name="P6">Elektronická registrácia žiadateľa do dotačného informačného systému ministerstva (ďalej len „IS DS“) je povinná pre každého žiadateľa. Registráciou si žiadateľ vytvorí svoj profil/svoje konto v IS DS. Cez tento profil/toto konto následne vypĺňa formulár žiadosti o poskytnutie dotácie.</text:p>
            <text:p text:style-name="P31"><text:span text:style-name="Predvolené_20_písmo_20_odseku"><text:span text:style-name="T17">Ak žiadateľ v minulosti už žiadal o dotáciu cez IS DS, registrácia do IS DS nie je potrebná, pretože profil/konto žiadateľa je už vytvorené, stačí sa len prihlásiť. Registrácia žiadateľa do IS DS a manuál na prácu s IS DS vrátane jednotlivých krokov (registrácia, vyplnenie formuláru a zaregistrovanie žiadosti) je dostupná na </text:span></text:span><text:a xlink:type="simple" xlink:href="https://ds.culture.gov.sk/" office:target-frame-name="_top" xlink:show="replace" text:style-name="Internet_20_link" text:visited-style-name="Visited_20_Internet_20_Link"><text:span text:style-name="Hypertextové_20_prepojenie"><text:span text:style-name="T17">https://ds.culture.gov.sk</text:span></text:span></text:a><text:span text:style-name="Predvolené_20_písmo_20_odseku"><text:span text:style-name="T17">.</text:span></text:span></text:p>
            <text:p text:style-name="P31"><text:span text:style-name="Predvolené_20_písmo_20_odseku"><text:span text:style-name="T19">UPOZORNENIE PRE ŽIADATEĽOV</text:span></text:span><text:span text:style-name="Predvolené_20_písmo_20_odseku"><text:span text:style-name="T17">:</text:span></text:span></text:p>
            <text:list text:style-name="L3">
              <text:list-item>
                <text:p text:style-name="P70"><text:span text:style-name="Predvolené_20_písmo_20_odseku"><text:span text:style-name="T17">po prihlásení sa do IS DS si žiadateľ preverí aktuálnosť údajov <text:s text:c="18"/>vo svojom profile a v prípade nezrovnalostí tieto údaje zosúladí a aktualizuje s údajmi zverejnenými v Registri právnických osôb, podnikateľov a orgánov verejnej moci na nasledovnej linke: </text:span></text:span><text:a xlink:type="simple" xlink:href="https://rpo.statistics.sk/rpo/#search" office:target-frame-name="_top" xlink:show="replace" text:style-name="Internet_20_link" text:visited-style-name="Visited_20_Internet_20_Link"><text:span text:style-name="Hypertextové_20_prepojenie"><text:span text:style-name="T17">https://rpo.statistics.sk/rpo/#search</text:span></text:span></text:a><text:span text:style-name="Predvolené_20_písmo_20_odseku"><text:span text:style-name="T17">;</text:span></text:span></text:p>
              </text:list-item>
              <text:list-item>
                <text:p text:style-name="P87">v profile žiadateľa odporúčame skontrolovať aktuálnosť všetkých údajov a to najmä názov žiadateľa, právnu formu žiadateľa, <text:soft-page-break/>štatutárneho zástupcu žiadateľa, kontaktný e-mail, IBAN.</text:p>
              </text:list-item>
            </text:list>
          </table:table-cell>
        </table:table-row>
        <table:table-row>
          <table:table-cell table:style-name="Tabuľka4.A1" office:value-type="string">
            <text:p text:style-name="P22">Formulár žiadosti o poskytnutie dotácie</text:p>
          </table:table-cell>
          <table:table-cell table:style-name="Tabuľka4.B3" office:value-type="string">
            <text:p text:style-name="P31"><text:span text:style-name="Predvolené_20_písmo_20_odseku"><text:span text:style-name="T17">Formulár žiadosti o poskytnutie dotácie (ďalej len „žiadosť o dotáciu“) je súčasťou elektronickej registrácie a je možné ho vypĺňať </text:span></text:span><text:span text:style-name="Predvolené_20_písmo_20_odseku"><text:span text:style-name="T2">výlučne</text:span></text:span><text:span text:style-name="Predvolené_20_písmo_20_odseku"><text:span text:style-name="T17"> elektronicky cez užívateľský profil/užívateľské konto vytvorené v IS DS. Žiadosť o dotáciu </text:span></text:span><text:span text:style-name="Predvolené_20_písmo_20_odseku"><text:span text:style-name="T2">nie je možné</text:span></text:span><text:span text:style-name="Predvolené_20_písmo_20_odseku"><text:span text:style-name="T17"> podať bez korektnej elektronickej registrácie formulára ani ako koncept, resp. iným nenáležitým spôsobom.</text:span></text:span></text:p>
            <text:p text:style-name="P31"><text:span text:style-name="Predvolené_20_písmo_20_odseku"><text:span text:style-name="T17">Žiadateľ sa prihlási do svojho profilu/konta v IS DS na adrese </text:span></text:span><text:a xlink:type="simple" xlink:href="https://ds.culture.gov.sk/" office:target-frame-name="_new" xlink:show="replace" text:style-name="Internet_20_link" text:visited-style-name="Visited_20_Internet_20_Link"><text:span text:style-name="Hypertextové_20_prepojenie"><text:span text:style-name="T17">https://ds.culture.gov.sk</text:span></text:span></text:a><text:span text:style-name="Predvolené_20_písmo_20_odseku"><text:span text:style-name="T17"> a následne vyplní elektronický formulár žiadosti <text:s text:c="13"/>o dotáciu v dotačnom programe 2 </text:span></text:span><text:span text:style-name="Predvolené_20_písmo_20_odseku"><text:span text:style-name="T18">Kultúra znevýhodnených skupín <text:s text:c="22"/>– podprogram 2.1 Živá kultúra</text:span></text:span><text:span text:style-name="Predvolené_20_písmo_20_odseku"><text:span text:style-name="T17">.</text:span></text:span></text:p>
            <text:p text:style-name="P31"><text:span text:style-name="Predvolené_20_písmo_20_odseku"><text:span text:style-name="T17">Po vyplnení požadovaných údajov v IS DS žiadateľ tieto údaje skontroluje <text:s text:c="5"/>a pristúpi k zaregistrovaniu žiadosti o dotáciu. Povinná elektronická registrácia formulára žiadosti o dotáciu sa ukončí korektným podaním žiadosti v elektronickom informačnom systéme, a to stlačením tlačidla </text:span></text:span><text:span text:style-name="Predvolené_20_písmo_20_odseku"><text:span text:style-name="T20">„Zaregistrovať žiadosť“</text:span></text:span><text:span text:style-name="Predvolené_20_písmo_20_odseku"><text:span text:style-name="T17">.</text:span></text:span></text:p>
            <text:p text:style-name="P23">Následne si žiadateľ korektne zaregistrovanú a podanú žiadosť o dotáciu stiahne z IS DS vo formáte PDF, skontroluje všetky uvedené údaje a ich správnosť potvrdí pri predkladaní žiadosti o dotáciu kvalifikovaným elektronickým podpisom štatutárneho zástupcu.</text:p>
            <text:p text:style-name="P31"><text:span text:style-name="Predvolené_20_písmo_20_odseku"><text:span text:style-name="T19">UPOZORNENIE PRE ŽIADATEĽOV</text:span></text:span><text:span text:style-name="Predvolené_20_písmo_20_odseku"><text:span text:style-name="T17">:</text:span></text:span></text:p>
            <text:list text:style-name="L4">
              <text:list-item>
                <text:p text:style-name="P71"><text:span text:style-name="Predvolené_20_písmo_20_odseku"><text:span text:style-name="T17">v položke „Kontaktná osoba a e-mail“ </text:span></text:span><text:span text:style-name="Predvolené_20_písmo_20_odseku"><text:span text:style-name="T2">uvádzajte platnú e-mailovú adresu</text:span></text:span></text:p>
              </text:list-item>
              <text:list-item>
                <text:p text:style-name="P71"><text:span text:style-name="Predvolené_20_písmo_20_odseku"><text:span text:style-name="T22">v prípade nejasností využite informácie uvedené v manuáli <text:s text:c="26"/>na prácu s IS DS, ktorý je dostupný na </text:span></text:span><text:a xlink:type="simple" xlink:href="https://ds.culture.gov.sk/" office:target-frame-name="_new" xlink:show="replace" text:style-name="Internet_20_link" text:visited-style-name="Visited_20_Internet_20_Link"><text:span text:style-name="Hypertextové_20_prepojenie"><text:span text:style-name="T22">https://ds.culture.gov.sk</text:span></text:span></text:a><text:span text:style-name="Predvolené_20_písmo_20_odseku"><text:span text:style-name="T22">.</text:span></text:span></text:p>
              </text:list-item>
            </text:list>
            <text:p text:style-name="P45"/>
          </table:table-cell>
        </table:table-row>
        <table:table-row>
          <table:table-cell table:style-name="Tabuľka4.A1" office:value-type="string">
            <text:p text:style-name="P22">Postup predkladania žiadostí o dotáciu</text:p>
          </table:table-cell>
          <table:table-cell table:style-name="Tabuľka4.B4" office:value-type="string">
            <text:list text:style-name="L5">
              <text:list-item>
                <text:p text:style-name="P88">Žiadosť o dotáciu musí byť k dátumu podania do elektronickej schránky ministerstva úplná, t. j. okrem formulára zaregistrovanej žiadosti o dotáciu musí obsahovať aj všetky povinné a osobitné náležitosti žiadosti o dotáciu.</text:p>
              </text:list-item>
              <text:list-item>
                <text:p text:style-name="P72"><text:span text:style-name="Predvolené_20_písmo_20_odseku"><text:span text:style-name="T17">Korektne zaregistrovanú a kompletne vyplnenú žiadosť o dotáciu <text:s text:c="19"/>(t. j. žiadosť, popis projektu, rozpočet projektu, čestné vyhlásenia <text:s text:c="19"/>a formuláre osobitných náležitostí žiadosti, ktoré systém vygeneruje <text:s text:c="7"/>po vyplnení povinných údajov) a ďalšie prílohy žiadateľ predkladá <text:s text:c="16"/>v stanovenom termíne ministerstvu, a to </text:span></text:span><text:span text:style-name="Predvolené_20_písmo_20_odseku"><text:span text:style-name="T2">výlučne</text:span></text:span><text:span text:style-name="Predvolené_20_písmo_20_odseku"><text:span text:style-name="T17"> </text:span></text:span><text:span text:style-name="Predvolené_20_písmo_20_odseku"><text:span text:style-name="T2">elektronicky <text:s text:c="23"/>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25">www.slovensko.sk</text:span></text:span></text:a><text:span text:style-name="Predvolené_20_písmo_20_odseku"><text:span text:style-name="T17">. Žiadosť <text:s text:c="24"/>o dotáciu je potrebné elektronicky podpísať kvalifikovaným elektronickým podpisom (ďalej len „KEP“) a spolu s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 dátumom doručenia žiadosti je dátum podania do elektronickej schránky ministerstva (všeobecná agenda).</text:span></text:span></text:p>
              </text:list-item>
            </text:list>
            <text:p text:style-name="P32"><text:span text:style-name="Predvolené_20_písmo_20_odseku"><text:span text:style-name="T26">Do predmetu podania je potrebné uviesť text „</text:span></text:span><text:span text:style-name="Predvolené_20_písmo_20_odseku"><text:span text:style-name="T27">PROGRAM 2 – podprogram 2.1</text:span></text:span><text:span text:style-name="Predvolené_20_písmo_20_odseku"><text:span text:style-name="T26">“.</text:span></text:span></text:p>
            <text:p text:style-name="P32"><text:span text:style-name="Predvolené_20_písmo_20_odseku"><text:span text:style-name="T27">Žiadosť o dotáciu sa považuje za riadne predloženú</text:span></text:span><text:span text:style-name="Predvolené_20_písmo_20_odseku"><text:span text:style-name="T26">, ak bola </text:span></text:span><text:soft-page-break/><text:span text:style-name="Predvolené_20_písmo_20_odseku"><text:span text:style-name="T26">podaná z elektronickej schránky žiadateľa do elektronickej schránky ministerstva na ústrednom portáli verejnej správy </text:span></text:span><text:a xlink:type="simple" xlink:href="http://www.slovensko.sk/" office:target-frame-name="_top" xlink:show="replace" text:style-name="Internet_20_link" text:visited-style-name="Visited_20_Internet_20_Link"><text:span text:style-name="Hypertextové_20_prepojenie"><text:span text:style-name="T26">www.slovensko.sk</text:span></text:span></text:a><text:span text:style-name="Predvolené_20_písmo_20_odseku"><text:span text:style-name="T26">, </text:span></text:span><text:span text:style-name="Predvolené_20_písmo_20_odseku"><text:span text:style-name="T27">a to v lehote na predkladanie žiadostí o dotáciu, vrátane všetkých požadovaných povinných a osobitných náležitostí a príloh</text:span></text:span><text:span text:style-name="Predvolené_20_písmo_20_odseku"><text:span text:style-name="T26">. </text:span></text:span></text:p>
            <text:p text:style-name="P32"><text:span text:style-name="Predvolené_20_písmo_20_odseku"><text:span text:style-name="T26">Elektronická identita žiadateľa musí byť preukázaná </text:span></text:span><text:span text:style-name="Predvolené_20_písmo_20_odseku"><text:span text:style-name="T28">podľa osobitného predpisu.</text:span></text:span><text:span text:style-name="Odkaz_20_na_20_poznámku_20_pod_20_čiarou"><text:span text:style-name="T28"><text:note text:id="ftn1" text:note-class="footnote"><text:note-citation>1</text:note-citation><text:note-body><text:p text:style-name="Text_20_poznámky_20_pod_20_čiarou"><text:span text:style-name="Predvolené_20_písmo_20_odseku"><text:span text:style-name="T30"><text:s/>§ 19 zákona č. 305/2013 Z. z. o elektronickej podobe výkonu pôsobnosti orgánov verejnej moci a o zmene a doplnení niektorých zákonov <text:s/>(zákon o e-Governmente) v znení neskorších predpisov.</text:span></text:span></text:p></text:note-body></text:note></text:span></text:span><text:span text:style-name="Predvolené_20_písmo_20_odseku"><text:span text:style-name="T28"> </text:span></text:span><text:span text:style-name="Predvolené_20_písmo_20_odseku"><text:span text:style-name="T29">Žiadosť o dotáciu podpisuje KEP štatutárny orgán žiadateľa</text:span></text:span><text:span text:style-name="Predvolené_20_písmo_20_odseku"><text:span text:style-name="T28">. </text:span></text:span></text:p>
            <text:p text:style-name="P32"><text:span text:style-name="Predvolené_20_písmo_20_odseku"><text:span text:style-name="T28">Ak žiadosť o dotáciu nemôže v čase podávania podpísať štatutárny orgán žiadateľa, môže štatutár písomne </text:span></text:span><text:span text:style-name="Predvolené_20_písmo_20_odseku"><text:span text:style-name="T29">splnomocniť inú fyzickú osobu</text:span></text:span><text:span text:style-name="Predvolené_20_písmo_20_odseku"><text:span text:style-name="T28"> </text:span></text:span><text:span text:style-name="Predvolené_20_písmo_20_odseku"><text:span text:style-name="T29">na podpísanie žiadosti o dotáciu</text:span></text:span><text:span text:style-name="Predvolené_20_písmo_20_odseku"><text:span text:style-name="T28">, ktorá musí byť podpísaná KEP. V takom prípade je potrebné priložiť k žiadosti o dotáciu originál splnomocnenia pre splnomocnenú fyzickú osobu s KEP štatutárneho orgánu žiadateľa alebo overenú kópiu písomného splnomocnenia pre fyzickú osobu, zaručene konvertovanú do elektronickej podoby. Splnomocnenie na podpísanie žiadosti o dotáciu vystavuje žiadateľ na splnomocnenú fyzickú osobu. </text:span></text:span></text:p>
            <text:p text:style-name="P32"><text:span text:style-name="Predvolené_20_písmo_20_odseku"><text:span text:style-name="T17">Žiadosť o dotáciu </text:span></text:span><text:span text:style-name="Predvolené_20_písmo_20_odseku"><text:span text:style-name="T2">nie je možné</text:span></text:span><text:span text:style-name="Predvolené_20_písmo_20_odseku"><text:span text:style-name="T17"> zaslať ministerstvu písomne </text:span></text:span><text:span text:style-name="Predvolené_20_písmo_20_odseku"><text:span text:style-name="T2">v listinnej podobe</text:span></text:span><text:span text:style-name="Predvolené_20_písmo_20_odseku"><text:span text:style-name="T17"> alebo iným nenáležitým spôsobom. Rovnako ju nie je možné zaslať ministerstvu z elektronickej schránky inej právnickej alebo fyzickej osoby, než je elektronická schránka žiadateľa na </text:span></text:span><text:a xlink:type="simple" xlink:href="http://www.slovensko.sk/" office:target-frame-name="_new"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 Aj v prípade, že žiadateľ splnomocnil inú fyzickú osobu na podpísanie žiadosti o dotáciu, musí byť žiadosť doručená ministerstvu spolu so splnomocnením výlučne cez elektronickú schránku žiadateľa.</text:span></text:span></text:p>
            <text:p text:style-name="P32"><text:span text:style-name="Predvolené_20_písmo_20_odseku"><text:span text:style-name="T17">Podľa zákona č. 305/2013 Z. z. </text:span></text:span><text:span text:style-name="Predvolené_20_písmo_20_odseku"><text:span text:style-name="T18">o elektronickej podobe výkonu pôsobnosti orgánov verejnej moci a o zmene a doplnení niektorých zákonov (zákon o e-Governmente) v znení neskorších predpisov </text:span></text:span><text:span text:style-name="Predvolené_20_písmo_20_odseku"><text:span text:style-name="T17"><text:s/>ministerstvo komunikuje so žiadateľom prostredníctvom elektronickej schránky na portáli </text:span></text:span><text:a xlink:type="simple" xlink:href="http://www.slovensko.sk/" office:target-frame-name="_top" xlink:show="replace" text:style-name="Internet_20_link" text:visited-style-name="Visited_20_Internet_20_Link"><text:span text:style-name="Hypertextové_20_prepojenie"><text:span text:style-name="T25">www.slovensko.sk</text:span></text:span></text:a><text:span text:style-name="Predvolené_20_písmo_20_odseku"><text:span text:style-name="T17">.</text:span></text:span></text:p>
            <text:p text:style-name="P32"><text:span text:style-name="Predvolené_20_písmo_20_odseku"><text:span text:style-name="T22">Žiadateľ predkladá žiadosť o dotáciu spolu s povinnými a osobitnými náležitosťami a prílohami elektronicky, a to </text:span></text:span><text:span text:style-name="Predvolené_20_písmo_20_odseku"><text:span text:style-name="T24">na každý projekt osobitne</text:span></text:span><text:span text:style-name="Predvolené_20_písmo_20_odseku"><text:span text:style-name="T22">. To znamená, že každá žiadosť </text:span></text:span><text:span text:style-name="Predvolené_20_písmo_20_odseku"><text:span text:style-name="T17">spolu so všetkými povinnými a osobitnými náležitosťami musí byť predložená z elektronickej schránky žiadateľa <text:s text:c="2"/>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 ako samostatné podanie.</text:span></text:span></text:p>
            <text:list text:continue-numbering="true" text:style-name="L5">
              <text:list-item>
                <text:p text:style-name="P72"><text:span text:style-name="Predvolené_20_písmo_20_odseku"><text:span text:style-name="T17">Minimálna výška</text:span></text:span><text:span text:style-name="Predvolené_20_písmo_20_odseku"><text:span text:style-name="T18"> spolufinancovania projektu, na ktorý sa dotácia požaduje, pri predkladaní projektu v tomto podprograme je 5</text:span></text:span><text:span text:style-name="Predvolené_20_písmo_20_odseku"><text:span text:style-name="T3"> % z celkového rozpočtu projektu</text:span></text:span><text:span text:style-name="Predvolené_20_písmo_20_odseku"><text:span text:style-name="T18">. Výška spolufinancovania sa v zmluve o poskytovaní dotácie upraví na 5 % </text:span></text:span><text:span text:style-name="Predvolené_20_písmo_20_odseku"><text:span text:style-name="T3">z poskytnutej dotácie</text:span></text:span><text:span text:style-name="Predvolené_20_písmo_20_odseku"><text:span text:style-name="T18">, ak schéma minimálnej/štátnej pomoci neurčuje </text:span></text:span><text:span text:style-name="Predvolené_20_písmo_20_odseku"><text:span text:style-name="T17">i</text:span></text:span><text:span text:style-name="Predvolené_20_písmo_20_odseku"><text:span text:style-name="T18">nak.</text:span></text:span></text:p>
              </text:list-item>
            </text:list>
            <text:p text:style-name="P7">Ak žiadateľ vykonáva hospodársku činnosť, ministerstvo poskytne dotáciu prostredníctvom aktuálne platnej a účinnej schémy štátnej pomoci alebo schémy minimálnej pomoci, a to v súlade <text:s text:c="36"/>s ustanoveniami zákona č. 358/2015 Z. z. o úprave niektorých vzťahov v oblasti štátnej pomoci a minimálnej pomoci a o zmene a doplnení niektorých zákonov (zákon o štátnej pomoci). Schéma štátnej pomoci <text:soft-page-break/>alebo minimálnej pomoci je zverejnená na webovom sídle ministerstva. Pred poskytnutím dotácie podľa schémy štátnej pomoci alebo minimálnej pomoci je žiadateľ povinný predložiť ministerstvu vyplnené vyhlásenie pre účely štátnej pomoci alebo minimálnej pomoci.</text:p>
            <text:p text:style-name="P33"><text:span text:style-name="Predvolené_20_písmo_20_odseku"><text:span text:style-name="T17">Upozorňujeme žiadateľov, že pri poskytnutí dotácie cez </text:span></text:span><text:span text:style-name="Predvolené_20_písmo_20_odseku"><text:span text:style-name="T2">Schému minimálnej pomoci </text:span></text:span><text:span text:style-name="Predvolené_20_písmo_20_odseku"><text:span text:style-name="T17">sa výška spolufinancovania <text:s/>v zmluve upraví na 5 % z poskytnutej dotácie.</text:span></text:span></text:p>
            <text:p text:style-name="P33"><text:span text:style-name="Predvolené_20_písmo_20_odseku"><text:span text:style-name="T17">Pri poskytnutí dotácie prostredníctvom </text:span></text:span><text:span text:style-name="Predvolené_20_písmo_20_odseku"><text:span text:style-name="T2">Schémy štátnej pomoci</text:span></text:span><text:span text:style-name="Predvolené_20_písmo_20_odseku"><text:span text:style-name="T17"> sa výška spolufinancovania v zmluve upraví na 20 % z oprávnených nákladov.</text:span></text:span></text:p>
            <text:list text:continue-numbering="true" text:style-name="L5">
              <text:list-item>
                <text:p text:style-name="P72"><text:span text:style-name="Predvolené_20_písmo_20_odseku"><text:span text:style-name="T18">Dotáciu v tomto podprograme je možné poskytnúť len na projekt alebo jeho časť, ktorá sa zrealizuje v </text:span></text:span><text:span text:style-name="Predvolené_20_písmo_20_odseku"><text:span text:style-name="T3">príslušnom</text:span></text:span><text:span text:style-name="Predvolené_20_písmo_20_odseku"><text:span text:style-name="T18"> rozpočtovom roku, na ktorý sa dotácia požaduje, t. j. v roku </text:span></text:span><text:span text:style-name="Predvolené_20_písmo_20_odseku"><text:span text:style-name="T3">2025. </text:span></text:span><text:span text:style-name="Predvolené_20_písmo_20_odseku"><text:span text:style-name="T17">Dotácia bude poskytnutá <text:s text:c="15"/>vo forme </text:span></text:span><text:span text:style-name="Predvolené_20_písmo_20_odseku"><text:span text:style-name="T2">bežného výdavku</text:span></text:span><text:span text:style-name="Predvolené_20_písmo_20_odseku"><text:span text:style-name="T17">.</text:span></text:span></text:p>
              </text:list-item>
              <text:list-item>
                <text:p text:style-name="P72"><text:span text:style-name="Predvolené_20_písmo_20_odseku"><text:span text:style-name="T18">Preradenie žiadosti o dotáciu do iného programu alebo iného podprogramu v rámci programu Kultúra znevýhodnených skupín nie je možné.</text:span></text:span></text:p>
              </text:list-item>
              <text:list-item>
                <text:p text:style-name="P88">Na poskytnutie dotácie nie je právny nárok.</text:p>
              </text:list-item>
            </text:list>
            <text:p text:style-name="P8"/>
            <text:list text:continue-numbering="true" text:style-name="L5">
              <text:list-item>
                <text:p text:style-name="P72"><text:span text:style-name="Predvolené_20_písmo_20_odseku"><text:span text:style-name="T22">Termín uzávierky predkladania žiadostí: </text:span></text:span><text:span text:style-name="Predvolené_20_písmo_20_odseku"><text:span text:style-name="T24">9. január 2025 (vrátane).<text:line-break/></text:span></text:span></text:p>
              </text:list-item>
              <text:list-item>
                <text:p text:style-name="P72"><text:span text:style-name="Predvolené_20_písmo_20_odseku"><text:span text:style-name="T22">Ministerstvo </text:span></text:span><text:span text:style-name="Predvolené_20_písmo_20_odseku"><text:span text:style-name="T2">neposúdi a vyradí žiadosť</text:span></text:span><text:span text:style-name="Predvolené_20_písmo_20_odseku"><text:span text:style-name="T17">, ktorá:</text:span></text:span></text:p>
              </text:list-item>
            </text:list>
            <text:list text:style-name="L6">
              <text:list-item>
                <text:p text:style-name="P89">bola podaná neoprávneným žiadateľom; </text:p>
              </text:list-item>
              <text:list-item>
                <text:p text:style-name="P89">bola podaná po termíne určenom vo výzve na predkladanie žiadostí o dotáciu;</text:p>
              </text:list-item>
              <text:list-item>
                <text:p text:style-name="P73"><text:span text:style-name="Predvolené_20_písmo_20_odseku"><text:span text:style-name="T17">nebola podaná z elektronickej schránky žiadateľa cez portál <text:s/></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 resp. bola podaná z elektronickej schránky inej právnickej osoby alebo fyzickej osoby, ako je elektronická schránka </text:span></text:span><text:span text:style-name="Predvolené_20_písmo_20_odseku"><text:span text:style-name="T22">žiadateľa; ministerstvo neakceptuje podanie žiadosti z elektronickej</text:span></text:span><text:span text:style-name="Predvolené_20_písmo_20_odseku"><text:span text:style-name="T17"> schránky inej právnickej alebo inej fyzickej osoby ani v prípade, <text:s text:c="16"/>ak </text:span></text:span><text:span text:style-name="Predvolené_20_písmo_20_odseku"><text:span text:style-name="T26">žiadateľ splnomocnil inú fyzickú osobu na podpísanie žiadosti</text:span></text:span><text:span text:style-name="Predvolené_20_písmo_20_odseku"><text:span text:style-name="T31"> o dotáciu;</text:span></text:span></text:p>
              </text:list-item>
              <text:list-item>
                <text:p text:style-name="P74"><text:span text:style-name="Predvolené_20_písmo_20_odseku"><text:span text:style-name="T31">nebola zaregistrovaná elektronicky prostredníctvom IS DS dostupnom na </text:span></text:span><text:a xlink:type="simple" xlink:href="https://ds.culture.gov.sk/" office:target-frame-name="_top" xlink:show="replace" text:style-name="Internet_20_link" text:visited-style-name="Visited_20_Internet_20_Link"><text:span text:style-name="Hypertextové_20_prepojenie"><text:span text:style-name="T31">https://ds.culture.gov.sk</text:span></text:span></text:a><text:span text:style-name="Predvolené_20_písmo_20_odseku"><text:span text:style-name="T31"> alebo elektronická</text:span></text:span><text:span text:style-name="Predvolené_20_písmo_20_odseku"><text:span text:style-name="T17"> registrácia žiadosti o dotáciu v IS DS nebola ukončená správnym spôsobom (stlačením tlačidla „Zaregistrovať žiadosť“);</text:span></text:span></text:p>
              </text:list-item>
              <text:list-item>
                <text:p text:style-name="P75"><text:span text:style-name="Predvolené_20_písmo_20_odseku"><text:span text:style-name="T22">bola podaná ako koncept (vodotlač „koncept“ vyznačená priečne <text:s text:c="9"/>cez jednotlivé strany formulára) alebo nebola predložená <text:s text:c="24"/>na predpísaných</text:span></text:span><text:span text:style-name="Predvolené_20_písmo_20_odseku"><text:span text:style-name="T17"> elektronických formulároch;</text:span></text:span></text:p>
              </text:list-item>
              <text:list-item>
                <text:p text:style-name="P74"><text:span text:style-name="Predvolené_20_písmo_20_odseku"><text:span text:style-name="T17">nebola zaregistrovaná elektronicky prostredníctvom IS DS, ale bola </text:span></text:span><text:soft-page-break/><text:span text:style-name="Predvolené_20_písmo_20_odseku"><text:span text:style-name="T17">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text:span></text:span></text:p>
              </text:list-item>
              <text:list-item>
                <text:p text:style-name="P74"><text:span text:style-name="Predvolené_20_písmo_20_odseku"><text:span text:style-name="T17">bola zaregistrovaná elektronicky prostredníctvom IS DS, ale ne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text:span></text:span></text:p>
              </text:list-item>
              <text:list-item>
                <text:p text:style-name="P74"><text:span text:style-name="Predvolené_20_písmo_20_odseku"><text:span text:style-name="T17">bola doručená ministerstvu iným spôsobom ako je uvedené v časti „</text:span></text:span><text:span text:style-name="Predvolené_20_písmo_20_odseku"><text:span text:style-name="T2">Postup predkladania žiadostí o dotáciu“</text:span></text:span><text:span text:style-name="Predvolené_20_písmo_20_odseku"><text:span text:style-name="T17">;</text:span></text:span></text:p>
              </text:list-item>
              <text:list-item>
                <text:p text:style-name="P74"><text:span text:style-name="Predvolené_20_písmo_20_odseku"><text:span text:style-name="T17">žiadateľ v stanovenej lehote neposkytol ministerstvu požadované </text:span></text:span><text:span text:style-name="Predvolené_20_písmo_20_odseku"><text:span text:style-name="T28">informácie alebo neodstránil všetky zistené nedostatky v žiadosti</text:span></text:span><text:span text:style-name="Predvolené_20_písmo_20_odseku"><text:span text:style-name="T17"> o dotáciu v stanovenej lehote; </text:span></text:span></text:p>
              </text:list-item>
              <text:list-item>
                <text:p text:style-name="P76"><text:span text:style-name="Predvolené_20_písmo_20_odseku"><text:span text:style-name="T17">žiadateľ nespĺňa podmienky stanovené v § 8a ods. 4 zákona <text:s text:c="17"/>č. </text:span></text:span><text:span text:style-name="Predvolené_20_písmo_20_odseku"><text:span text:style-name="T22">523/2004 Z. z. o rozpočtových pravidlách verejnej správy a o zmene</text:span></text:span><text:span text:style-name="Predvolené_20_písmo_20_odseku"><text:span text:style-name="T17"> a doplnení niektorých zákonov v znení neskorších predpisov;</text:span></text:span></text:p>
              </text:list-item>
              <text:list-item>
                <text:p text:style-name="P89">žiadateľ – právnická osoba sa nachádza v Zozname právoplatne odsúdených právnických osôb dostupnom na webovom sídle Generálnej prokuratúry SR;</text:p>
              </text:list-item>
              <text:list-item>
                <text:p text:style-name="P74"><text:span text:style-name="Predvolené_20_písmo_20_odseku"><text:span text:style-name="T31">žiadateľ nemá ku dňu podania žiadosti uvedené v registri</text:span></text:span><text:span text:style-name="Predvolené_20_písmo_20_odseku"><text:span text:style-name="T17"> mimovládnych neziskových organizácií údaje v rozsahu podľa § 3 ods. 1 písm. a), b), c) a f) zákona č. 346/2018 Z. z. o registri mimovládnych neziskových organizácií a o zmene a doplnení niektorých zákonov v znení neskorších predpisov;</text:span></text:span></text:p>
              </text:list-item>
              <text:list-item>
                <text:p text:style-name="P74"><text:span text:style-name="Predvolené_20_písmo_20_odseku"><text:span text:style-name="T32">žiadateľ nie je ku dňu podania žiadosti zapísaný v registri právnických</text:span></text:span><text:span text:style-name="Predvolené_20_písmo_20_odseku"><text:span text:style-name="T17"> osôb podnikateľov a orgánov verejnej moci, ktorého </text:span></text:span><text:span text:style-name="Predvolené_20_písmo_20_odseku"><text:span text:style-name="T28">správcom je Štatistický úrad Slovenskej republiky podľa zákona č.</text:span></text:span><text:span text:style-name="Predvolené_20_písmo_20_odseku"><text:span text:style-name="T17"> 272/2015 <text:s text:c="6"/>Z. z. o registri právnických osôb, podnikateľov a </text:span></text:span><text:span text:style-name="Predvolené_20_písmo_20_odseku"><text:span text:style-name="T31">orgánov verejnej moci o zmene a doplnení niektorých zákonov v</text:span></text:span><text:span text:style-name="Predvolené_20_písmo_20_odseku"><text:span text:style-name="T17"> znení neskorších predpisov, alebo v danom registri nemá aktualizované údaje.</text:span></text:span></text:p>
              </text:list-item>
            </text:list>
            <text:p text:style-name="P9"/>
          </table:table-cell>
        </table:table-row>
      </table:table>
      <text:p text:style-name="P5"/>
      <text:p text:style-name="P5"/>
      <text:p text:style-name="P5"/>
      <text:p text:style-name="P5"/>
      <text:p text:style-name="P5"/>
      <text:p text:style-name="P5"/>
      <table:table table:name="Tabuľka5" table:style-name="Tabuľka5">
        <table:table-column table:style-name="Tabuľka5.A"/>
        <table:table-row>
          <table:table-cell table:style-name="Tabuľka5.A1" office:value-type="string">
            <text:list text:continue-list="list125055602793062" text:style-name="L1">
              <text:list-item>
                <text:p text:style-name="P99">Úplná žiadosť o dotáciu musí obsahovať nasledovné náležitosti:</text:p>
              </text:list-item>
            </text:list>
          </table:table-cell>
        </table:table-row>
        <table:table-row>
          <table:table-cell table:style-name="Tabuľka5.A2" office:value-type="string">
            <text:p text:style-name="P24"/>
            <text:list xml:id="list3305031050" text:style-name="L7">
              <text:list-item>
                <text:p text:style-name="P101">Povinné náležitosti žiadosti o dotáciu:</text:p>
              </text:list-item>
            </text:list>
            <text:p text:style-name="P24"/>
            <text:list text:style-name="L8">
              <text:list-item>
                <text:p text:style-name="P79"><text:span text:style-name="Predvolené_20_písmo_20_odseku"><text:span text:style-name="T2">žiadosť o poskytnutie dotácie,</text:span></text:span></text:p>
              </text:list-item>
              <text:list-item>
                <text:p text:style-name="P79"><text:span text:style-name="Predvolené_20_písmo_20_odseku"><text:span text:style-name="T2">popis projektu,</text:span></text:span></text:p>
              </text:list-item>
              <text:list-item>
                <text:p text:style-name="P79"><text:span text:style-name="Predvolené_20_písmo_20_odseku"><text:span text:style-name="T2">celkový rozpočet projektu,</text:span></text:span></text:p>
              </text:list-item>
              <text:list-item>
                <text:p text:style-name="P83"><text:span text:style-name="Predvolené_20_písmo_20_odseku"><text:span text:style-name="T2">čestné vyhlásenia žiadateľa,</text:span></text:span><text:span text:style-name="Predvolené_20_písmo_20_odseku"><text:span text:style-name="T17"><text:line-break/></text:span></text:span><text:soft-page-break/><text:span text:style-name="Predvolené_20_písmo_20_odseku"><text:span text:style-name="T21">(Pozn. body 1 – 4 sú súčasťou elektronického formulára žiadosti a generujú sa po zaregistrovaní žiadosti o dotáciu <text:s/>v IS DS ako jeden formulár vo formáte PDF, ktorý pri predkladaní žiadosti podpisuje KEP štatutárny orgán žiadateľa.)</text:span></text:span></text:p>
              </text:list-item>
              <text:list-item>
                <text:p text:style-name="P79"><text:span text:style-name="Predvolené_20_písmo_20_odseku"><text:span text:style-name="T2">sken/kópia dokladu o zriadení alebo existencii bežného účtu žiadateľa</text:span></text:span><text:span text:style-name="Predvolené_20_písmo_20_odseku"><text:span text:style-name="T17"> v banke alebo pobočke zahraničnej banky (</text:span></text:span><text:span text:style-name="Predvolené_20_písmo_20_odseku"><text:span text:style-name="T2">číslo účtu musí byť v tvare IBAN</text:span></text:span><text:span text:style-name="Predvolené_20_písmo_20_odseku"><text:span text:style-name="T17">), na ktorý sa má dotácia poskytnúť. Sken/kópiu dokladu predkladajú aj obce a organizácie v zriaďovateľskej pôsobnosti vyšších územných celkov; zriadenie samostatného účtu nie je podmienkou. <text:s text:c="14"/>V prípade predloženia kópie zmluvy s bankou musí byť táto zmluva kompletná, t. j. kópia musí obsahovať všetky strany zmluvy; výpis z účtu nie je postačujúci. Žiadateľ predkladá kópiu dokladu ako prílohu k žiadosti o dotáciu (napr. vo formáte PDF).,</text:span></text:span></text:p>
              </text:list-item>
              <text:list-item>
                <text:p text:style-name="P79"><text:span text:style-name="Predvolené_20_písmo_20_odseku"><text:span text:style-name="T2">súhlas s poskytnutím osobných údajov</text:span></text:span><text:span text:style-name="Predvolené_20_písmo_20_odseku"><text:span text:style-name="T17"> </text:span></text:span><text:span text:style-name="Predvolené_20_písmo_20_odseku"><text:span text:style-name="T2">predkladá iba žiadateľ fyzická osoba – živnostník</text:span></text:span><text:span text:style-name="Predvolené_20_písmo_20_odseku"><text:span text:style-name="T17">, údaje sú potrebné na vyžiadanie výpisu z registra trestov a tiež n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o dotáciu ako prílohu <text:s text:c="19"/>(napr. vo formáte PDF).</text:span></text:span></text:p>
              </text:list-item>
            </text:list>
            <text:p text:style-name="P37"><text:span text:style-name="Predvolené_20_písmo_20_odseku"><text:span text:style-name="T17"><text:s text:c="2"/><text:line-break/></text:span></text:span><text:span text:style-name="Predvolené_20_písmo_20_odseku"><text:span text:style-name="T2">Súhlas s poskytnutím osobných údajov</text:span></text:span><text:span text:style-name="Predvolené_20_písmo_20_odseku"><text:span text:style-name="T17"> si fyzická osoba – živnostník <text:s/>môže stiahnuť <text:s text:c="20"/>na webovom sídle ministerstva.</text:span></text:span></text:p>
            <text:p text:style-name="P10"/>
            <text:p text:style-name="P10"/>
            <text:list text:continue-list="list3305031050" text:style-name="L7">
              <text:list-item>
                <text:p text:style-name="P101">Osobitné náležitosti žiadosti:</text:p>
              </text:list-item>
            </text:list>
            <text:p text:style-name="P46"/>
            <text:list text:style-name="L9">
              <text:list-item>
                <text:list>
                  <text:list-item>
                    <text:p text:style-name="P77"><text:span text:style-name="Predvolené_20_písmo_20_odseku"><text:span text:style-name="T4">podrobná charakteristika a popis projektu</text:span></text:span><text:span text:style-name="Predvolené_20_písmo_20_odseku"><text:span text:style-name="T25">,</text:span></text:span></text:p>
                  </text:list-item>
                  <text:list-item>
                    <text:p text:style-name="P77"><text:span text:style-name="Predvolené_20_písmo_20_odseku"><text:span text:style-name="T4">charakteristika žiadateľa a zoznam jeho činnosti v oblasti kultúry a umenia za posledných 12 mesiacov</text:span></text:span><text:span text:style-name="Predvolené_20_písmo_20_odseku"><text:span text:style-name="T25">,</text:span></text:span></text:p>
                  </text:list-item>
                </text:list>
              </text:list-item>
            </text:list>
            <text:p text:style-name="P34"><text:span text:style-name="Predvolené_20_písmo_20_odseku"><text:span text:style-name="T21">(Pozn. body 1 – 2 sú súčasťou elektronického formulára žiadosti a generujú sa po zaregistrovaní žiadosti o dotáciu <text:s/>v IS DS ako jeden formulár vo formáte PDF, ktorý pri predkladaní žiadosti podpisuje KEP štatutárny orgán žiadateľa.)</text:span></text:span></text:p>
            <text:list text:continue-numbering="true" text:style-name="L9">
              <text:list-item>
                <text:list>
                  <text:list-item>
                    <text:p text:style-name="P78"><text:span text:style-name="Predvolené_20_písmo_20_odseku"><text:span text:style-name="T36">vyplnený dotazník na <text:s/>účely posúdenia, či poskytnutie dotácie môže predstavovať štátnu pomoc alebo minimálnu pomoc</text:span></text:span><text:span text:style-name="Predvolené_20_písmo_20_odseku"><text:span text:style-name="T37">. </text:span></text:span></text:p>
                  </text:list-item>
                </text:list>
              </text:list-item>
            </text:list>
            <text:p text:style-name="P47"><text:span text:style-name="Predvolené_20_písmo_20_odseku"><text:span text:style-name="T17">Dotazník je potrebné vyplniť na adrese: </text:span></text:span><text:a xlink:type="simple" xlink:href="https://dotaznik.culture.gov.sk/limesurvey/index.php/393394?lang=sk" office:target-frame-name="_blank" xlink:show="new" text:style-name="Internet_20_link" text:visited-style-name="Visited_20_Internet_20_Link"><text:span text:style-name="Hypertextové_20_prepojenie"><text:span text:style-name="T17">https://dotaznik.culture.gov.sk/limesurvey/index.php/393394?lang=sk</text:span></text:span></text:a><text:span text:style-name="Predvolené_20_písmo_20_odseku"><text:span text:style-name="T17"> </text:span></text:span></text:p>
            <text:p text:style-name="P48">Postup vyplnenia a predloženia dotazníka: </text:p>
            <text:p text:style-name="P49">Žiadateľ je povinný vyplniť dotazník pre žiadateľov v programe Kultúra znevýhodnených skupín v podprograme 2.1 Živá kultúra.</text:p>
            <text:p text:style-name="P49"/>
            <text:p text:style-name="P49">Žiadateľ musí v dotazníku vyplniť údaje tak, aby odpovedal na všetky otázky, pričom výsledkom môžu byť nasledujúce možnosti:</text:p>
            <text:p text:style-name="P49"/>
            <text:list text:style-name="L10">
              <text:list-item>
                <text:p text:style-name="P64"><text:s/>predmet poskytnutia dotácie nie je hospodárska činnosť,</text:p>
              </text:list-item>
              <text:list-item>
                <text:p text:style-name="P64"><text:s/>predmet poskytnutia dotácie je hospodárska činnosť s lokálnym charakterom,</text:p>
              </text:list-item>
              <text:list-item>
                <text:p text:style-name="P64"><text:s/>spĺňa kritériá schémy minimálnej pomoci,</text:p>
              </text:list-item>
              <text:list-item>
                <text:p text:style-name="P64"><text:s/>spĺňa kritériá schémy štátnej pomoci.</text:p>
              </text:list-item>
            </text:list>
            <text:p text:style-name="P48"/>
            <text:p text:style-name="P35"><text:span text:style-name="Predvolené_20_písmo_20_odseku"><text:span text:style-name="T36">Kompletne vyplnený dotazník si žiadateľ stiahne vo formáte PDF a následne ho povinne nahrá ako osobitnú prílohu pri registrácii žiadosti v IS DS. Elektronickú verziu vyhodnoteného dotazníka je taktiež povinný priložiť ako osobitnú prílohu (vo formáte PDF) </text:span></text:span><text:soft-page-break/><text:span text:style-name="Predvolené_20_písmo_20_odseku"><text:span text:style-name="T36">k žiadosti o dotáciu predkladanej ministerstvu cez portál </text:span></text:span><text:a xlink:type="simple" xlink:href="http://www.slovensko.sk/" office:target-frame-name="_new" xlink:show="replace" text:style-name="Internet_20_link" text:visited-style-name="Visited_20_Internet_20_Link"><text:span text:style-name="Hypertextové_20_prepojenie"><text:span text:style-name="T5">www.slovensko.sk</text:span></text:span></text:a><text:span text:style-name="Predvolené_20_písmo_20_odseku"><text:span text:style-name="T36">.</text:span></text:span></text:p>
            <text:p text:style-name="P48"/>
            <text:p text:style-name="P38"><text:span text:style-name="Predvolené_20_písmo_20_odseku"><text:span text:style-name="T36">Dotazník žiadateľ nepodpisuje.</text:span></text:span></text:p>
            <text:p text:style-name="P31"><text:span text:style-name="Predvolené_20_písmo_20_odseku"><text:span text:style-name="T17">V priebehu kontroly a posudzovania doručených žiadostí o dotáciu si ministerstvo môže vyžiadať ďalšie podklady. Lehota na doplnenie podkladov musí byť v súlade s </text:span></text:span><text:span text:style-name="Predvolené_20_písmo_20_odseku"><text:span text:style-name="T2">§ 6 ods. 2 zákona</text:span></text:span><text:span text:style-name="Odkaz_20_na_20_poznámku_20_pod_20_čiarou"><text:span text:style-name="T17"><text:note text:id="ftn2" text:note-class="footnote"><text:note-citation>2</text:note-citation><text:note-body><text:p text:style-name="Text_20_poznámky_20_pod_20_čiarou"><text:s/><text:span text:style-name="Predvolené_20_písmo_20_odseku"><text:span text:style-name="T30">§ 6 zákona č. 299/2020 Z. z. o poskytovaní dotácií v pôsobnosti Ministerstva kultúry Slovenskej republiky v znení neskorších predpisov</text:span></text:span></text:p></text:note-body></text:note></text:span></text:span><text:span text:style-name="Predvolené_20_písmo_20_odseku"><text:span text:style-name="T17">.</text:span></text:span></text:p>
            <text:p text:style-name="P21">Všetky prílohy k žiadosti o dotáciu je potrebné nahrať <text:s/>do IS DS v časti „Prílohy“. </text:p>
            <text:p text:style-name="P31"><text:span text:style-name="Predvolené_20_písmo_20_odseku"><text:span text:style-name="T3">Zároveň je potrebné tieto prílohy priložiť aj k žiadosti predkladanej cez portál </text:span></text:span><text:a xlink:type="simple" xlink:href="http://www.slovensko.sk/" office:target-frame-name="_new" xlink:show="replace" text:style-name="Internet_20_link" text:visited-style-name="Visited_20_Internet_20_Link"><text:span text:style-name="Hypertextové_20_prepojenie"><text:span text:style-name="T3">www.slovensko.sk</text:span></text:span></text:a><text:span text:style-name="Predvolené_20_písmo_20_odseku"><text:span text:style-name="T3">.</text:span></text:span></text:p>
          </table:table-cell>
        </table:table-row>
      </table:table>
      <text:p text:style-name="P5"/>
      <table:table table:name="Tabuľka6" table:style-name="Tabuľka6">
        <table:table-column table:style-name="Tabuľka6.A"/>
        <table:table-row>
          <table:table-cell table:style-name="Tabuľka6.A1" office:value-type="string">
            <text:p text:style-name="P28"><text:span text:style-name="Predvolené_20_písmo_20_odseku"><text:span text:style-name="T2">6. </text:span></text:span><text:span text:style-name="Predvolené_20_písmo_20_odseku"><text:span text:style-name="T3">Disponibilný objem finančných prostriedkov</text:span></text:span></text:p>
          </table:table-cell>
        </table:table-row>
        <table:table-row table:style-name="Tabuľka6.2">
          <table:table-cell table:style-name="Tabuľka6.A2" office:value-type="string">
            <text:p text:style-name="P31"><text:span text:style-name="Predvolené_20_písmo_20_odseku"><text:span text:style-name="T18">Na celý program Kultúra znevýhodnených skupín obyvateľstva je určených</text:span></text:span><text:span text:style-name="Predvolené_20_písmo_20_odseku"><text:span text:style-name="T3"> 980 000 €.</text:span></text:span></text:p>
            <text:p text:style-name="P31"><text:span text:style-name="T18">Prerozdelenie finančných prostriedkov na jednotlivé podprogramy programu 2 Kultúra znevýhodnených skupín bude realizované pred zasadnutím odborných komisií.</text:span><text:span text:style-name="T3"/></text:p>
          </table:table-cell>
        </table:table-row>
      </table:table>
      <text:p text:style-name="P5"><text:s/></text:p>
      <table:table table:name="Tabuľka7" table:style-name="Tabuľka7">
        <table:table-column table:style-name="Tabuľka7.A"/>
        <table:table-row>
          <table:table-cell table:style-name="Tabuľka7.A1" office:value-type="string">
            <text:p text:style-name="P29"><text:span text:style-name="Predvolené_20_písmo_20_odseku"><text:span text:style-name="T2">7. </text:span></text:span><text:span text:style-name="Predvolené_20_písmo_20_odseku"><text:span text:style-name="T3">Merateľné ukazovatele</text:span></text:span></text:p>
          </table:table-cell>
        </table:table-row>
        <table:table-row>
          <table:table-cell table:style-name="Tabuľka7.A2" office:value-type="string">
            <text:list text:style-name="L11">
              <text:list-item>
                <text:p text:style-name="P80"><text:span text:style-name="Predvolené_20_písmo_20_odseku"><text:span text:style-name="T23">Dosiahnuť 80 % úspešnosti pri vecnej kontrole postúpených žiadostí o poskytnutie dotácie v rámci</text:span></text:span><text:span text:style-name="Predvolené_20_písmo_20_odseku"><text:span text:style-name="T18"> podprogramu.</text:span></text:span></text:p>
              </text:list-item>
              <text:list-item>
                <text:p text:style-name="P98">Dosiahnuť min. 50 % podiel pridelenej dotácie z požadovanej dotácie projektu.</text:p>
              </text:list-item>
            </text:list>
          </table:table-cell>
        </table:table-row>
      </table:table>
      <text:p text:style-name="P52"/>
      <table:table table:name="Tabuľka8" table:style-name="Tabuľka8">
        <table:table-column table:style-name="Tabuľka8.A"/>
        <table:table-row>
          <table:table-cell table:style-name="Tabuľka8.A1" office:value-type="string">
            <text:list xml:id="list799029362" text:style-name="L12">
              <text:list-item>
                <text:p text:style-name="P69"><text:span text:style-name="Predvolené_20_písmo_20_odseku"><text:span text:style-name="T3">Kritériá a spôsob hodnotenia žiadostí</text:span></text:span></text:p>
              </text:list-item>
            </text:list>
          </table:table-cell>
        </table:table-row>
        <table:table-row table:style-name="Tabuľka8.2">
          <table:table-cell table:style-name="Tabuľka8.A2" office:value-type="string">
            <text:p text:style-name="P31"><text:span text:style-name="Predvolené_20_písmo_20_odseku"><text:span text:style-name="T22">Odborné komisie menované ministerkou kultúry hodnotia predložené žiadosti na základe hodnotiacich</text:span></text:span><text:span text:style-name="Predvolené_20_písmo_20_odseku"><text:span text:style-name="T17"> </text:span></text:span><text:span text:style-name="Predvolené_20_písmo_20_odseku"><text:span text:style-name="T22">kritérií v hodnotiacom hárku. Hodnotiace kritériá sa stanovujú každoročne na základe kultúrnej politiky</text:span></text:span><text:span text:style-name="Predvolené_20_písmo_20_odseku"><text:span text:style-name="T17"> ministerstva a sú zverejňované súčasne s Výzvou na predkladanie žiadostí. Ide hlavne o:</text:span></text:span></text:p>
            <text:list text:style-name="L13">
              <text:list-item>
                <text:p text:style-name="P65">kultúrny prínos a potenciál projektu,</text:p>
              </text:list-item>
              <text:list-item>
                <text:p text:style-name="P65">prínos projektu pre cieľovú skupinu,</text:p>
              </text:list-item>
              <text:list-item>
                <text:p text:style-name="P65">doterajšie kultúrne aktivity žiadateľa vo vzťahu k projektu,</text:p>
              </text:list-item>
              <text:list-item>
                <text:p text:style-name="P65">rozpočet projektu,</text:p>
              </text:list-item>
              <text:list-item>
                <text:p text:style-name="P65">kvalita realizačného plánu.</text:p>
              </text:list-item>
            </text:list>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uľka9" table:style-name="Tabuľka9">
        <table:table-column table:style-name="Tabuľka9.A"/>
        <text:soft-page-break/>
        <table:table-row>
          <table:table-cell table:style-name="Tabuľka9.A1" office:value-type="string">
            <text:list xml:id="list125057146031626" text:continue-list="list799029362" text:style-name="L12">
              <text:list-item>
                <text:p text:style-name="P69"><text:span text:style-name="Predvolené_20_písmo_20_odseku"><text:span text:style-name="T3">Spôsob hodnotenia žiadostí v programe Kultúra znevýhodnených skupín</text:span></text:span></text:p>
              </text:list-item>
            </text:list>
          </table:table-cell>
        </table:table-row>
        <table:table-row table:style-name="Tabuľka9.2">
          <table:table-cell table:style-name="Tabuľka9.A2" office:value-type="string">
            <text:p text:style-name="P6">Proces hodnotenia prebieha nasledovne: </text:p>
            <text:p text:style-name="P6">Súčasťou procesu hodnotenia je hodnotiaci hárok, ktorý obsahuje 5 kritérií. Vzor hodnotiaceho hárku je uvedený v prílohe č. 1 výzvy.</text:p>
            <text:p text:style-name="P12">Maximálny počet bodov za jednotlivé kritériá je nasledujúci: </text:p>
            <text:list text:style-name="L14">
              <text:list-item>
                <text:p text:style-name="P90">Kultúrny prínos a potenciál projektu: 30 bodov, </text:p>
              </text:list-item>
              <text:list-item>
                <text:p text:style-name="P94">Prínos projektu pre cieľovú skupinu: 20 bodov, </text:p>
              </text:list-item>
              <text:list-item>
                <text:p text:style-name="P94">Rozpočet projektu: 20 bodov,</text:p>
              </text:list-item>
              <text:list-item>
                <text:p text:style-name="P94">Kvalita realizačného plánu: 20 bodov, </text:p>
              </text:list-item>
              <text:list-item>
                <text:p text:style-name="P94">Doterajšie kultúrne aktivity žiadateľa vo vzťahu k projektu: 10 bodov.</text:p>
              </text:list-item>
            </text:list>
            <text:p text:style-name="P31"><text:span text:style-name="Predvolené_20_písmo_20_odseku"><text:span text:style-name="T28">Každé kritérium obsahuje pomocné ukazovatele. Kritériá <text:s/>sa hodnotia nasledovne: počtom bodov <text:s/>v</text:span></text:span><text:span text:style-name="Predvolené_20_písmo_20_odseku"><text:span text:style-name="T17"> hodnote 100 % z celkového počtu (postačujúce), počtom bodov 50 % (čiastočne postačujúce) </text:span></text:span><text:span text:style-name="Predvolené_20_písmo_20_odseku"><text:span text:style-name="T31">alebo počtom bodov 0 % (nepostačujúce). Maximálny počet bodov je 100. </text:span></text:span></text:p>
            <text:p text:style-name="P31"><text:span text:style-name="Predvolené_20_písmo_20_odseku"><text:span text:style-name="T31">Na pridelenie dotácie je potrebné dosiahnuť minimálne 50 % z celkového počtu bodov.</text:span></text:span></text:p>
          </table:table-cell>
        </table:table-row>
      </table:table>
      <text:p text:style-name="P5"/>
      <table:table table:name="Tabuľka10" table:style-name="Tabuľka10">
        <table:table-column table:style-name="Tabuľka10.A"/>
        <table:table-row>
          <table:table-cell table:style-name="Tabuľka10.A1" office:value-type="string">
            <text:list xml:id="list125056064695543" text:continue-list="list125057146031626" text:style-name="L12">
              <text:list-item>
                <text:p text:style-name="P69"><text:span text:style-name="Predvolené_20_písmo_20_odseku"><text:span text:style-name="T3">Oprávnené (akceptovateľné) výdavky (nákladové položky)</text:span></text:span></text:p>
              </text:list-item>
            </text:list>
          </table:table-cell>
        </table:table-row>
        <table:table-row>
          <table:table-cell table:style-name="Tabuľka10.A2" office:value-type="string">
            <text:list text:style-name="L15">
              <text:list-item>
                <text:p text:style-name="P107"><text:span text:style-name="Predvolené_20_písmo_20_odseku"><text:span text:style-name="T6">Pri použití finančných prostriedkov musí byť zabezpečená maximálna hospodárnosť, </text:span></text:span><text:span text:style-name="Predvolené_20_písmo_20_odseku"><text:span text:style-name="T7">efektívnosť, účinnosť a účelnosť ich použitia v súlade § 19 ods. 3 zákona č. 523/2004 Z. z. o</text:span></text:span><text:span text:style-name="Predvolené_20_písmo_20_odseku"><text:span text:style-name="T6"> rozpočtových pravidlách verejnej správy a o zmene a doplnení niektorých zákonov v znení neskorších predpisov.</text:span></text:span></text:p>
              </text:list-item>
              <text:list-item>
                <text:p text:style-name="P107"><text:span text:style-name="Predvolené_20_písmo_20_odseku"><text:span text:style-name="T6">Ministerstvo rozhoduje o prerozdelení, resp. použití disponibilného objemu finančných </text:span></text:span><text:span text:style-name="Predvolené_20_písmo_20_odseku"><text:span text:style-name="T8">prostriedkov v intenciách zákona o štátnom rozpočte na príslušný rozpočtový rok, pri súčasnom</text:span></text:span><text:span text:style-name="Predvolené_20_písmo_20_odseku"><text:span text:style-name="T6"> dodržaní príslušných zákonných noriem.</text:span></text:span></text:p>
              </text:list-item>
              <text:list-item>
                <text:p text:style-name="P111">Do rozpočtu projektu je potrebné uviesť všetky náklady na projekt (oprávnené a neoprávnené výdavky – nákladové položky) vrátane predpokladaných výnosov.</text:p>
              </text:list-item>
              <text:list-item>
                <text:p text:style-name="P111">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item>
                <text:p text:style-name="P111">Ak je žiadateľ platcom DPH, dotáciu možno použiť len na položky bez DPH alebo iba na úhradu základu DPH. Prostriedky z dotačného systému nemôžu byť použité tak, aby boli žiadateľovi <text:s text:c="9"/>po vyúčtovaní projektu vrátené daňovým úradom.</text:p>
              </text:list-item>
              <text:list-item>
                <text:p text:style-name="P111"><text:s/>Prijímateľ dotácie je povinný dodržať princíp hospodárnosti a efektívnosti použitia dotácie podľa zákona č. 523/2004 Z. z. o rozpočtových pravidlách verejnej správy a o zmene a doplnení niektorých zákonov. Prijímateľ, ktorý je verejným obstarávateľom, postupuje podľa zákona <text:s text:c="13"/>č. 343/2015 Z. z. o verejnom obstarávaní a o zmene a doplnení niektorých zákonov v znení neskorších predpisov. Kontrola dodržiavania tohto zákona sa vykonáva pri zúčtovaní poskytnutej dotácie.</text:p>
              </text:list-item>
            </text:list>
            <text:p text:style-name="P53"/>
            <text:p text:style-name="P54">1. <text:s/>Honoráre (odmeny) a osobné náklady:</text:p>
            <text:list text:style-name="L16">
              <text:list-item>
                <text:p text:style-name="P108"><text:soft-page-break/><text:span text:style-name="Predvolené_20_písmo_20_odseku"><text:span text:style-name="T10">Honoráre – odmeny môžu byť vyplatené autorom literárnych, iných umeleckých <text:s text:c="21"/>a vedeckých diel, výkonným umelcom (hercom, tanečníkom, spevákom a pod.), výrobcom zvukových a zvukovo-obrazových záznamov a zhotoviteľom databáz, a to v zmysle zákona č. 185/2015 Z. z. autorský zákon v znení neskorších predpisov a v zmysle živnostenského zákona č. 455/1991 Zb. na faktúru/objednávku.</text:span></text:span></text:p>
              </text:list-item>
              <text:list-item>
                <text:p text:style-name="P112">Osobné náklady – odmeny za vykonanú prácu na základe uzatvorených dohôd o vykonaní práce alebo príkazných zmlúv, resp. zmlúv o diele. Upozorňujeme žiadateľov, že pri vyúčtovaní dotácie vyplatenej na dohodu o vykonaní práce ministerstvo nebude akceptovať odvody <text:s text:c="8"/>do poisťovní (zamestnávateľa ani zamestnanca); odvody si možno uplatniť v spolufinancovaní.</text:p>
              </text:list-item>
              <text:list-item>
                <text:p text:style-name="P112">Práce a služby vykonávané/realizované na objednávku/faktúru – zahŕňajú výlučne vystúpenia umelcov, sólistov, súborov a moderátorov.</text:p>
              </text:list-item>
            </text:list>
            <text:p text:style-name="P39"><text:span text:style-name="Predvolené_20_písmo_20_odseku"><text:span text:style-name="T2">2. Nájom (prenájom) priestorov na realizáciu projektu</text:span></text:span><text:span text:style-name="Predvolené_20_písmo_20_odseku"><text:span text:style-name="T17">:</text:span></text:span></text:p>
            <text:list text:style-name="L17">
              <text:list-item>
                <text:p text:style-name="P95">interiér: kultúrne domy, sály, klubovne, výstavné priestory, ateliéry, knižnice a pod.;</text:p>
              </text:list-item>
              <text:list-item>
                <text:p text:style-name="P81"><text:span text:style-name="Predvolené_20_písmo_20_odseku"><text:span text:style-name="T26">exteriér: amfiteátre, skanzeny a iné verejnosti prístupné miesta, mobilné konštrukcie</text:span></text:span><text:span text:style-name="Predvolené_20_písmo_20_odseku"><text:span text:style-name="T31"> <text:s text:c="3"/>na</text:span></text:span><text:span text:style-name="Predvolené_20_písmo_20_odseku"><text:span text:style-name="T17"> pódiá, stany a pod.</text:span></text:span></text:p>
              </text:list-item>
            </text:list>
            <text:p text:style-name="P44"><text:span text:style-name="Predvolené_20_písmo_20_odseku"><text:span text:style-name="T9">3.</text:span></text:span><text:span text:style-name="Predvolené_20_písmo_20_odseku"><text:span text:style-name="T8"> </text:span></text:span><text:span text:style-name="Predvolené_20_písmo_20_odseku"><text:span text:style-name="T9">Nájom (prenájom) techniky na realizáciu projektu</text:span></text:span><text:span text:style-name="Predvolené_20_písmo_20_odseku"><text:span text:style-name="T8">: osvetľovacia, zvuková, kamerová, premietacia,</text:span></text:span><text:span text:style-name="Predvolené_20_písmo_20_odseku"><text:span text:style-name="T6"> tlmočnícka, hudobná, výpočtová a pod.</text:span></text:span></text:p>
            <text:p text:style-name="P44"><text:span text:style-name="Predvolené_20_písmo_20_odseku"><text:span text:style-name="T9">4.</text:span></text:span><text:span text:style-name="Predvolené_20_písmo_20_odseku"><text:span text:style-name="T8"> </text:span></text:span><text:span text:style-name="Predvolené_20_písmo_20_odseku"><text:span text:style-name="T9">Služby súvisiace s realizáciou projektu</text:span></text:span><text:span text:style-name="Predvolené_20_písmo_20_odseku"><text:span text:style-name="T8">, t. j. práce/služby vykonávané/realizované <text:s text:c="32"/>na objednávku/faktúru </text:span></text:span><text:span text:style-name="Predvolené_20_písmo_20_odseku"><text:span text:style-name="T11">(napr. obrazová a zvuková produkcia, jazyková korektúra, služby osvetľovacie, ozvučovacie,</text:span></text:span><text:span text:style-name="Predvolené_20_písmo_20_odseku"><text:span text:style-name="T6"> premietacie, kamerové, tlmočnícke a prekladateľské, fotoslužba, služby súvisiace <text:s text:c="6"/>s výrobou divadelnej scény, šitie kostýmov, krojov, oprava krojov, oprava hudobných nástrojov).</text:span></text:span></text:p>
            <text:p text:style-name="P55">5. Cestovné a prepravné:</text:p>
            <text:list xml:id="list3541685633" text:style-name="L18">
              <text:list-item>
                <text:p text:style-name="P115">cestovné:</text:p>
              </text:list-item>
            </text:list>
            <text:list text:style-name="L19">
              <text:list-item>
                <text:p text:style-name="P109"><text:span text:style-name="Predvolené_20_písmo_20_odseku"><text:span text:style-name="T6">výdavky účinkujúcich a organizátorov podujatí spojené s dopravou osôb zabezpečovanou </text:span></text:span><text:span text:style-name="Predvolené_20_písmo_20_odseku"><text:span text:style-name="T11">oficiálnymi dopravcami (vlakové lístky, autobusové lístky a lístky na mestskú hromadnú dopravu),</text:span></text:span></text:p>
              </text:list-item>
              <text:list-item>
                <text:p text:style-name="P113">výdavky spojené s dopravou osôb – účinkujúcich - zabezpečované právnickou alebo fyzickou osobou, ktorá má živnostenské oprávnenie (koncesnú listinu) v zmysle zákona č. 455/1991 <text:s/>Zb. o živnostenskom podnikaní (živnostenský zákon) v znení neskorších predpisov,</text:p>
              </text:list-item>
              <text:list-item>
                <text:p text:style-name="P109"><text:span text:style-name="Predvolené_20_písmo_20_odseku"><text:span text:style-name="T12">výdavky spojené s dopravou osôb v zmysle zákona č. 283/2002 Z. z. o cestovných náhradách v znení neskorších predpisov; žiadateľ ich môže uplatniť len v prípade, ak ide preukázateľne</text:span></text:span><text:span text:style-name="Predvolené_20_písmo_20_odseku"><text:span text:style-name="T6"> </text:span></text:span><text:span text:style-name="Predvolené_20_písmo_20_odseku"><text:span text:style-name="T10">o hospodárnejšie a efektívnejšie vynakladanie finančných prostriedkov ako doprava</text:span></text:span><text:span text:style-name="Predvolené_20_písmo_20_odseku"><text:span text:style-name="T6"> zabezpečovaná oficiálnymi dopravcami (ministerstvo bude akceptovať len nákup PHM).</text:span></text:span></text:p>
              </text:list-item>
            </text:list>
            <text:list text:continue-list="list3541685633" text:style-name="L18">
              <text:list-item>
                <text:p text:style-name="P115">prepravné:</text:p>
              </text:list-item>
            </text:list>
            <text:list xml:id="list2719173" text:style-name="L20">
              <text:list-item>
                <text:p text:style-name="P110"><text:span text:style-name="Predvolené_20_písmo_20_odseku"><text:span text:style-name="T10">výdavky nesúvisiace s dopravou osôb a nákupom tovarov, napr. preprava zvukovej <text:s text:c="15"/>a osvetľovacej techniky a pod., zabezpečované právnickou alebo fyzickou osobou <text:s text:c="18"/>s oprávnením na podnikanie (koncesnou listinou) v zmysle zákona č. 455/1991 Zb. <text:s text:c="16"/>o živnostenskom podnikaní (živnostenský zákon) v znení neskorších predpisov,</text:span></text:span></text:p>
              </text:list-item>
              <text:list-item>
                <text:p text:style-name="P114">výdavky nesúvisiace s dopravou osôb a nákupom tovarov, napr. preprava zvukovej <text:s text:c="25"/>a osvetľovacej techniky a pod., v zmysle zákona č. 283/2002 Z. z. o cestovných náhradách <text:s text:c="10"/>v znení neskorších predpisov; žiadateľ ich môže uplatniť len v prípade hospodárnejšieho <text:s text:c="12"/>a efektívnejšieho vynakladania finančných prostriedkov ako doprava zabezpečovaná oficiálnymi dopravcami (ministerstvo bude akceptovať len nákup PHM).</text:p>
              </text:list-item>
            </text:list>
            <text:p text:style-name="P44"><text:soft-page-break/><text:span text:style-name="Predvolené_20_písmo_20_odseku"><text:span text:style-name="T15">6. Ubytovanie:</text:span></text:span><text:span text:style-name="Predvolené_20_písmo_20_odseku"><text:span text:style-name="T6"> účinkujúcich, organizátorov, resp. realizátorov podujatia.</text:span></text:span></text:p>
            <text:p text:style-name="P44"><text:span text:style-name="Predvolené_20_písmo_20_odseku"><text:span text:style-name="T15">7. Polygrafické náklady</text:span></text:span><text:span text:style-name="Predvolené_20_písmo_20_odseku"><text:span text:style-name="T6"> </text:span></text:span><text:span text:style-name="Predvolené_20_písmo_20_odseku"><text:span text:style-name="T15">súvisiace s výrobou periodických a neperiodických publikácií</text:span></text:span><text:span text:style-name="Predvolené_20_písmo_20_odseku"><text:span text:style-name="T6">: predtlačová </text:span></text:span><text:span text:style-name="Predvolené_20_písmo_20_odseku"><text:span text:style-name="T12">príprava (napr. sadzba, layonet, zalomenie, výstup na filmy, pdf súbory, CTP), tlač, väzba, </text:span></text:span><text:span text:style-name="Predvolené_20_písmo_20_odseku"><text:span text:style-name="T6">ochranný obal, grafické práce a pod.</text:span></text:span></text:p>
            <text:p text:style-name="P44"><text:span text:style-name="Predvolené_20_písmo_20_odseku"><text:span text:style-name="T15">8. Propagačné materiály a publicita</text:span></text:span><text:span text:style-name="Predvolené_20_písmo_20_odseku"><text:span text:style-name="T6">: napríklad výroba pozvánok, letákov, plagátov, katalógov, bulletinov, zborníkov, výroba dokumentov z podujatí, fotodokumentácia, plošná a mediálna propagácia súvisiaca s projektom.</text:span></text:span></text:p>
            <text:p text:style-name="P44"><text:span text:style-name="Predvolené_20_písmo_20_odseku"><text:span text:style-name="T15">9. Výroba zvukového a multimediálneho nosiča</text:span></text:span><text:span text:style-name="Predvolené_20_písmo_20_odseku"><text:span text:style-name="T6">: napr. náklady spojené s výrobou nosiča ako mastering, lisovanie, balenie, booklet, inlay card.</text:span></text:span></text:p>
            <text:p text:style-name="P44"><text:span text:style-name="Predvolené_20_písmo_20_odseku"><text:span text:style-name="T15">10. Obstaranie hmotného majetku </text:span></text:span><text:span text:style-name="Predvolené_20_písmo_20_odseku"><text:span text:style-name="T16">v intenciách bežných výdavkov</text:span></text:span><text:span text:style-name="Predvolené_20_písmo_20_odseku"><text:span text:style-name="T6">: Ide o výdavky na obstaranie samostatných hnuteľných vecí alebo súborov hnuteľných vecí (definovaných zákonom <text:s text:c="23"/>č. 595/2003 Z. z. o dani z príjmov v znení neskorších predpisov), ktoré majú samostatné technicko-ekonomické určenie, a ktorých vstupná cena je najviac 1 699 eur a nižšia a prevádzkovo-technické funkcie kratšie alebo dlhšie ako jeden rok. To znamená, že ide len o také samostatné hnuteľné veci alebo súbory hnuteľných vecí, ktoré spĺňajú zároveň všetky tri uvedené kritériá. Každú položku je potrebné uviesť na samostatnom riadku a špecifikovať tiež počet kusov a cenu za 1 ks (napr. OHM – hrnčiarsky kruh 1 ks á 128 €, v ďalšom riadku samostatne OHM – vypaľovacia keramická pec 1 ks á 1 350 €). Tento majetok musí súvisieť s realizáciou projektu.</text:span></text:span></text:p>
            <text:p text:style-name="P44"><text:span text:style-name="Predvolené_20_písmo_20_odseku"><text:span text:style-name="T13">11. Obstaranie krojov a krojových súčastí </text:span></text:span><text:span text:style-name="Predvolené_20_písmo_20_odseku"><text:span text:style-name="T14">v intenciách bežných výdavkov</text:span></text:span><text:span text:style-name="Predvolené_20_písmo_20_odseku"><text:span text:style-name="T12">: Ide o výdavky <text:s text:c="10"/>na obstaranie samostatných hnuteľných vecí alebo súborov hnuteľných vecí (definovaných zákonom č. 595/2003 Z. z. o dani z príjmov v znení neskorších predpisov), ktoré majú samostatné technicko-ekonomické určenie a vstupnú cenu najviac 1 699 eur a nižšiu a prevádzkovo-technické funkcie kratšie alebo dlhšie ako jeden rok. To znamená, že ide len o také samostatné hnuteľné veci alebo súbory hnuteľných vecí, ktoré spĺňajú zároveň všetky tri uvedené kritériá. Každú položku je potrebné uviesť samostatne a špecifikovať tiež počet kusov a cenu za 1 ks (napr. detský kroj 1 ks á 1 000 eur).</text:span></text:span></text:p>
            <text:p text:style-name="P44"><text:span text:style-name="Predvolené_20_písmo_20_odseku"><text:span text:style-name="T9">12. Materiálové náklady súvisiace s realizáciou projektu</text:span></text:span><text:span text:style-name="Predvolené_20_písmo_20_odseku"><text:span text:style-name="T8">: Nákup materiálu potrebného <text:s text:c="23"/>na realizáciu projektu (napríklad materiál na kroje, materiál na tvorivé dielne ako kresliarske potreby, modelovacie potreby, pomôcky na šitie, materiál na tvorbu čipky, hrnčiarskych, drevených a prútených výrobkov, materiál na kováčske výrobky, materiál na kostýmy, scénu a pod.). Ide <text:s text:c="14"/>o materiálové náklady, bez ktorých nie je možné projekt realizovať, pretože tvoria jeho podstatnú súčasť.</text:span></text:span></text:p>
            <text:p text:style-name="P44"><text:span text:style-name="Predvolené_20_písmo_20_odseku"><text:span text:style-name="T9">13</text:span></text:span><text:span text:style-name="Predvolené_20_písmo_20_odseku"><text:span text:style-name="T6">. </text:span></text:span><text:span text:style-name="Predvolené_20_písmo_20_odseku"><text:span text:style-name="T15">Transakčná daň</text:span></text:span><text:span text:style-name="Predvolené_20_písmo_20_odseku"><text:span text:style-name="T6">.</text:span></text:span></text:p>
          </table:table-cell>
        </table:table-row>
      </table:table>
      <text:p text:style-name="P5"><text:s/></text:p>
      <table:table table:name="Tabuľka11" table:style-name="Tabuľka11">
        <table:table-column table:style-name="Tabuľka11.A"/>
        <table:table-row>
          <table:table-cell table:style-name="Tabuľka11.A1" office:value-type="string">
            <text:list xml:id="list125056423448772" text:continue-list="list125056064695543" text:style-name="L12">
              <text:list-item>
                <text:p text:style-name="P100">Neoprávnené (neakceptovateľné) výdavky (nákladové položky)</text:p>
              </text:list-item>
            </text:list>
          </table:table-cell>
        </table:table-row>
        <table:table-row>
          <table:table-cell table:style-name="Tabuľka11.A2" office:value-type="string">
            <text:p text:style-name="P25"/>
            <text:p text:style-name="P36"><text:span text:style-name="Predvolené_20_písmo_20_odseku"><text:span text:style-name="T17">Pre dodržanie účelu poskytnutia/použitia dotácie sú v tomto podprograme </text:span></text:span><text:span text:style-name="Predvolené_20_písmo_20_odseku"><text:span text:style-name="T2">neoprávnené (neakceptovateľné)</text:span></text:span><text:span text:style-name="Predvolené_20_písmo_20_odseku"><text:span text:style-name="T17"> nasledovné výdavky (nákladové položky):</text:span></text:span></text:p>
            <text:p text:style-name="P11"/>
            <text:list text:style-name="L21">
              <text:list-item>
                <text:p text:style-name="P96">výdavky na mzdy, platy, služobné príjmy a ich náhrady a ostatné vyrovnania, zákonné odvody do fondov pričom mzdou sa rozumie peňažné plnenie alebo plnenie peňažnej hodnoty poskytované zamestnávateľom zamestnancovi za prácu podľa zákona č. 311/2001 Z. z. Zákonník práce v znení neskorších predpisov a plat definuje napr. zákon č. 55/2017 Z. z. <text:s text:c="14"/>o štátnej službe a o zmene a doplnení niektorých zákonov v znení neskorších predpisov;</text:p>
              </text:list-item>
              <text:list-item>
                <text:p text:style-name="P96">odvody do poisťovní;</text:p>
              </text:list-item>
              <text:list-item>
                <text:p text:style-name="P96">poistenie osôb a majetku;</text:p>
              </text:list-item>
              <text:list-item>
                <text:p text:style-name="P96"><text:soft-page-break/>kapitálové výdavky;</text:p>
              </text:list-item>
              <text:list-item>
                <text:p text:style-name="P96">náklady na verejné obstarávanie;</text:p>
              </text:list-item>
              <text:list-item>
                <text:p text:style-name="P96">autorský a stavebný dozor, inžinierska činnosť;</text:p>
              </text:list-item>
              <text:list-item>
                <text:p text:style-name="P96">audit webových stránok, audit prístupnosti, audítorské služby;</text:p>
              </text:list-item>
              <text:list-item>
                <text:p text:style-name="P96">telefónne poplatky (pevné linky i mobilné telefóny), telefónne karty, fax, e-mail, internet;</text:p>
              </text:list-item>
              <text:list-item>
                <text:p text:style-name="P82"><text:span text:style-name="Predvolené_20_písmo_20_odseku"><text:span text:style-name="T17">finančné ceny, vecné ceny, diplomy, visačky, vizitky, ďakovné listy, odznaky, kalendáre </text:span></text:span><text:span text:style-name="Predvolené_20_písmo_20_odseku"><text:span text:style-name="T21">(okrem kalendárov, ktoré nie sú reklamnými predmetmi, napr. v Braillovom písme, kalendáre <text:s text:c="19"/>s výtvarnými dielami osôb so zdravotným znevýhodnením a pod.)</text:span></text:span><text:span text:style-name="Predvolené_20_písmo_20_odseku"><text:span text:style-name="T17">, diáre, dary, </text:span></text:span><text:span text:style-name="Predvolené_20_písmo_20_odseku"><text:span text:style-name="T22">kvetinové koše, kvety, vence, reklamné predmety (perá, tričká, tašky, čiapky a pod.), suveníry, darčekové koše, mikulášske balíčky a pod.;</text:span></text:span></text:p>
              </text:list-item>
              <text:list-item>
                <text:p text:style-name="P96">diéty v zmysle zákona o cestovných náhradách, vreckové, víza;</text:p>
              </text:list-item>
              <text:list-item>
                <text:p text:style-name="P96">výzdoba a dekorácia interiérov a exteriérov;</text:p>
              </text:list-item>
              <text:list-item>
                <text:p text:style-name="P96">účtovnícke práce, výdavky na právne, administratívne a ekonomické služby;</text:p>
              </text:list-item>
              <text:list-item>
                <text:p text:style-name="P96">štipendiá, vstupné na podujatia/kultúrne aktivity;</text:p>
              </text:list-item>
              <text:list-item>
                <text:p text:style-name="P82"><text:span text:style-name="Predvolené_20_písmo_20_odseku"><text:span text:style-name="T31">preprava realizovaná taxi službou, nákup mazadiel, parkovacie poplatky pri použití</text:span></text:span><text:span text:style-name="Predvolené_20_písmo_20_odseku"><text:span text:style-name="T17"> súkromného alebo služobného motorového vozidla, diaľničné známky, prenájom vozidiel, náklady na servis, údržbu a opravy dopravných prostriedkov;</text:span></text:span></text:p>
              </text:list-item>
              <text:list-item>
                <text:p text:style-name="P96">sprievodné podujatia – tlačové strediská, recepcie, módne prehliadky, vyhliadkové lety, plavby, promotion, krsty, autogramiády a pod.;</text:p>
              </text:list-item>
              <text:list-item>
                <text:p text:style-name="P96">kancelárske potreby;</text:p>
              </text:list-item>
              <text:list-item>
                <text:p text:style-name="P96">režijné náklady – vodné, stočné, plyn, elektrina, zriadenie a prevádzka internetovej stránky, zakúpenie webovej domény a pod.;</text:p>
              </text:list-item>
              <text:list-item>
                <text:p text:style-name="P96">nákup známok, kolkov, poštovné, distribučné služby, kuriérske služby a pod.;</text:p>
              </text:list-item>
              <text:list-item>
                <text:p text:style-name="P96">propagácia žiadateľa v médiách, na reklamných banneroch a pod.;</text:p>
              </text:list-item>
              <text:list-item>
                <text:p text:style-name="P96">obstaranie hmotného majetku v intenciách bežných výdavkov, ktorý bezprostredne nesúvisí s realizáciou projektu, resp. je efektívnejšie si takýto majetok prenajať, napr.: stoličky, stoly, slnečníky, stánky a pod.;</text:p>
              </text:list-item>
              <text:list-item>
                <text:p text:style-name="P96">obstaranie hmotného majetku v intenciách kapitálových výdavkov;</text:p>
              </text:list-item>
              <text:list-item>
                <text:p text:style-name="P96">zriadenie prípojky na plyn, elektriku, vodu, telefón, internet.</text:p>
              </text:list-item>
            </text:list>
            <text:p text:style-name="P13"/>
          </table:table-cell>
        </table:table-row>
      </table:table>
      <text:p text:style-name="P52"/>
      <table:table table:name="Tabuľka12" table:style-name="Tabuľka12">
        <table:table-column table:style-name="Tabuľka12.A"/>
        <table:table-row>
          <table:table-cell table:style-name="Tabuľka12.A1" office:value-type="string">
            <text:list xml:id="list125056419061617" text:continue-list="list125056423448772" text:style-name="L12">
              <text:list-item>
                <text:p text:style-name="P100">Spôsob odstraňovania formálnych nedostatkov žiadostí o dotáciu</text:p>
              </text:list-item>
            </text:list>
          </table:table-cell>
        </table:table-row>
        <table:table-row>
          <table:table-cell table:style-name="Tabuľka12.A2" office:value-type="string">
            <text:p text:style-name="P40"><text:span text:style-name="Predvolené_20_písmo_20_odseku"><text:span text:style-name="T17">Ak žiadosť o dotáciu obsahuje formálne nedostatky alebo neobsahuje všetky ustanovené náležitosti a prílohy, ministerstvo vyzve žiadateľa e-mailom, aby v určenej lehote odstránil všetky zistené nedostatky. Lehota na odstránenie nedostatkov musí byť v súlade s § 6 ods. 2 zákona. Ak žiadateľ <text:s text:c="9"/>v určenej lehote neodstráni všetky nedostatky, odstráni len časť z nich alebo opätovne zašle nesprávne či nekompletné náležitosti a prílohy, </text:span></text:span><text:span text:style-name="Predvolené_20_písmo_20_odseku"><text:span text:style-name="T2">žiadosť o dotáciu sa neposudzuje.</text:span></text:span></text:p>
            <text:p text:style-name="P40"><text:span text:style-name="Predvolené_20_písmo_20_odseku"><text:span text:style-name="T17">Ak žiadateľ, fyzická osoba – živnostník, nepredloží spolu so žiadosťou o dotáciu súhlas s poskytnutím osobných údajov, ministerstvo ho vyzve, aby tento súhlas dodatočne predložil v určenej lehote. <text:s text:c="10"/>Ak žiadateľ súhlas s poskytnutím osobných údajov neudelí, je povinný predložiť ministerstvu potvrdenia zo Sociálnej poisťovne, troch zdravotných poisťovní, daňového úradu, konkurzného súdu, inšpektorátu práce a výpis z registra trestov. Ak žiadateľ ministerstvu v určenej lehote nepredloží súhlas s poskytnutím osobných údajov alebo všetky potvrdenia potrebné na overenie splnenia podmienok stanovených v § 8a ods. 4 zákona č. 523/2004 Z. z. o rozpočtových pravidlách verejnej správy a o zmene a doplnení niektorých zákonov v znení neskorších predpisov, </text:span></text:span><text:span text:style-name="Predvolené_20_písmo_20_odseku"><text:span text:style-name="T2">žiadosť o dotáciu sa neposudzuje.</text:span></text:span></text:p>
            <text:p text:style-name="P40"><text:span text:style-name="Predvolené_20_písmo_20_odseku"><text:span text:style-name="T17">Ak v procese posudzovania žiadosti o dotáciu (na základe potvrdenia vydaného príslušnou inštitúciou) overenie ukáže, že žiadateľ má evidované daňové nedoplatky, nedoplatky na poistnom na sociálne poistenie, ak voči nemu zdravotná poisťovňa eviduje pohľadávky po splatnosti, ak mu bola <text:s text:c="26"/>v predchádzajúcich rokoch uložená pokuta za porušenie zákazu nelegálneho zamestnávania, ak je voči nemu vedené konkurzné konanie, je v konkurze, v reštrukturalizácii alebo </text:span></text:span><text:soft-page-break/><text:span text:style-name="Predvolené_20_písmo_20_odseku"><text:span text:style-name="T17">mu bol zamietnutý návrh na vyhlásenie konkurzu pre nedostatok majetku, ak nemá vysporiadané vzťahy so štátnym rozpočtom, </text:span></text:span><text:span text:style-name="Predvolené_20_písmo_20_odseku"><text:span text:style-name="T2">výzva na odstránenie nedostatkov sa nezasiela</text:span></text:span><text:span text:style-name="Predvolené_20_písmo_20_odseku"><text:span text:style-name="T17">. </text:span></text:span><text:span text:style-name="Predvolené_20_písmo_20_odseku"><text:span text:style-name="T2">Takáto žiadosť sa neposudzuje. Ž</text:span></text:span><text:span text:style-name="Predvolené_20_písmo_20_odseku"><text:span text:style-name="T33">iadateľ o dotáciu musí mať vysporiadané záväzky voči štátu počas celého obdobia posudzovania žiadosti.</text:span></text:span></text:p>
            <text:p text:style-name="P40"><text:span text:style-name="Predvolené_20_písmo_20_odseku"><text:span text:style-name="T34">UPOZORNENIE PRE ŽIADATEĽOV</text:span></text:span><text:span text:style-name="Predvolené_20_písmo_20_odseku"><text:span text:style-name="T35">:</text:span></text:span></text:p>
            <text:list text:continue-list="list2719173" text:style-name="L20">
              <text:list-item>
                <text:p text:style-name="P91">Pri elektronickej registrácii žiadosti v položke „Kontaktná osoba – e-mail“ je potrebné uvádzať platnú e-mailovú adresu.</text:p>
              </text:list-item>
              <text:list-item>
                <text:p text:style-name="P91">Obsahovo zhodné žiadosti o dotáciu podané do viacerých podprogramov dotačného systému gestor programu neposudzuje.</text:p>
              </text:list-item>
            </text:list>
            <text:p text:style-name="P40"><text:span text:style-name="Predvolené_20_písmo_20_odseku"><text:span text:style-name="T17">Výsledky po ukončení posudzovania žiadostí o dotácie budú žiadateľovi zaslané elektronicky z elektronickej schránky ministerstva do elektronickej schránky žiadateľa cez portál </text:span></text:span><text:a xlink:type="simple" xlink:href="http://www.slovensko.sk/" office:target-frame-name="_top" xlink:show="replace" text:style-name="Internet_20_link" text:visited-style-name="Visited_20_Internet_20_Link"><text:span text:style-name="Hypertextové_20_prepojenie"><text:span text:style-name="T17">www.slovensko.sk</text:span></text:span></text:a><text:span text:style-name="Predvolené_20_písmo_20_odseku"><text:span text:style-name="T17">.</text:span></text:span></text:p>
          </table:table-cell>
        </table:table-row>
      </table:table>
      <text:p text:style-name="P5"/>
      <table:table table:name="Tabuľka13" table:style-name="Tabuľka13">
        <table:table-column table:style-name="Tabuľka13.A"/>
        <table:table-row>
          <table:table-cell table:style-name="Tabuľka13.A1" office:value-type="string">
            <text:list text:continue-list="list125056419061617" text:style-name="L12">
              <text:list-item>
                <text:p text:style-name="P69"><text:span text:style-name="Predvolené_20_písmo_20_odseku"><text:span text:style-name="T2">Zloženie komisie</text:span></text:span></text:p>
              </text:list-item>
            </text:list>
          </table:table-cell>
        </table:table-row>
        <table:table-row table:style-name="Tabuľka13.2">
          <table:table-cell table:style-name="Tabuľka13.A2" office:value-type="string">
            <text:p text:style-name="P14">Komisiu tvorí päť nezávislých expertov v oblasti kultúry osôb so zdravotným postihnutím, neprofesionálneho umenia, nehmotného kultúrneho dedičstva, vedy a výskumu a špeciálnej pedagogiky.</text:p>
          </table:table-cell>
        </table:table-row>
      </table:table>
      <text:p text:style-name="P5"/>
      <table:table table:name="Tabuľka14" table:style-name="Tabuľka14">
        <table:table-column table:style-name="Tabuľka14.A"/>
        <table:table-row>
          <table:table-cell table:style-name="Tabuľka14.A1" office:value-type="string">
            <text:list text:continue-numbering="true" text:style-name="L12">
              <text:list-item>
                <text:p text:style-name="P69"><text:span text:style-name="Predvolené_20_písmo_20_odseku"><text:span text:style-name="T2">Návrh zmluvy o poskytnutí dotácie</text:span></text:span></text:p>
              </text:list-item>
            </text:list>
          </table:table-cell>
        </table:table-row>
        <table:table-row table:style-name="Tabuľka14.2">
          <table:table-cell table:style-name="Tabuľka14.A2" office:value-type="string">
            <text:p text:style-name="P40"><text:span text:style-name="Predvolené_20_písmo_20_odseku"><text:span text:style-name="T31">Znenie konkrétnej zmluvy o poskytnutie dotácie bude zverejnené na webovom sídle</text:span></text:span><text:span text:style-name="Hypertextové_20_prepojenie"><text:span text:style-name="T25"> www.crz.gov.sk</text:span></text:span><text:span text:style-name="Predvolené_20_písmo_20_odseku"><text:span text:style-name="T17">.</text:span></text:span></text:p>
          </table:table-cell>
        </table:table-row>
      </table:table>
      <text:p text:style-name="P15"/>
      <table:table table:name="Tabuľka15" table:style-name="Tabuľka15">
        <table:table-column table:style-name="Tabuľka15.A"/>
        <table:table-row>
          <table:table-cell table:style-name="Tabuľka15.A1" office:value-type="string">
            <text:list xml:id="list125056705713904" text:continue-numbering="true" text:style-name="L12">
              <text:list-item>
                <text:p text:style-name="P69"><text:span text:style-name="Predvolené_20_písmo_20_odseku"><text:span text:style-name="T2">Podmienky vyúčtovania dotácie</text:span></text:span></text:p>
              </text:list-item>
            </text:list>
          </table:table-cell>
        </table:table-row>
        <table:table-row table:style-name="Tabuľka15.2">
          <table:table-cell table:style-name="Tabuľka15.A2" office:value-type="string">
            <text:list xml:id="list3445817301" text:style-name="L22">
              <text:list-item>
                <text:p text:style-name="P97">Prijímateľ vyúčtuje použitie dotácie v termíne a vo forme stanovenej v zmluve o poskytnutí dotácie z rozpočtu ministerstva.</text:p>
              </text:list-item>
              <text:list-item>
                <text:p text:style-name="P97">Poskytnuté dotácie podliehajú aj vecnému preskúmaniu, ktoré je zamerané na realizáciu podporovaných aktivít, predovšetkým z účelového a kvalitatívneho hľadiska. Preskúmanie sa môže uskutočniť napr. formou priamej účasti na podujatí, telefonickým preverením realizácie podujatia alebo spätným preverením u realizátora podujatia.</text:p>
              </text:list-item>
              <text:list-item>
                <text:p text:style-name="P92">Vyúčtovanie je základnou podmienkou pre prípadné poskytnutie dotácie v nasledujúcom rozpočtovom roku a musí obsahovať tieto samostatné časti:</text:p>
              </text:list-item>
            </text:list>
            <text:list text:style-name="L23">
              <text:list-item>
                <text:p text:style-name="P93">finančné vyúčtovanie poskytnutej dotácie,</text:p>
              </text:list-item>
              <text:list-item>
                <text:p text:style-name="P93">vecné vyhodnotenie projektu.</text:p>
              </text:list-item>
            </text:list>
            <text:list text:continue-list="list3445817301" text:style-name="L22">
              <text:list-item>
                <text:p text:style-name="P97">Podrobnosti o finančnom vyúčtovaní poskytnutej dotácie a vecnom vyhodnotení projektu určí zmluva medzi poskytovateľom a prijímateľom dotácie z rozpočtu ministerstva.</text:p>
              </text:list-item>
              <text:list-item>
                <text:p text:style-name="P97">Vo finančnom vyúčtovaní nebude ministerstvo akceptovať doklad od dodávateľa, ktorý nie je oprávnený dodávať tovar, uskutočňovať stavebné práce alebo poskytovať službu, resp. doklad o oprávnení dodávať tovar, uskutočňovať stavebné práce alebo poskytovať službu, ktorá nezodpovedá predmetu zákazky.</text:p>
              </text:list-item>
            </text:list>
          </table:table-cell>
        </table:table-row>
      </table:table>
      <text:p text:style-name="P15"/>
      <table:table table:name="Tabuľka16" table:style-name="Tabuľka16">
        <table:table-column table:style-name="Tabuľka16.A"/>
        <text:soft-page-break/>
        <table:table-row>
          <table:table-cell table:style-name="Tabuľka16.A1" office:value-type="string">
            <text:list text:continue-list="list125056705713904" text:style-name="L12">
              <text:list-item>
                <text:p text:style-name="P69"><text:span text:style-name="Predvolené_20_písmo_20_odseku"><text:span text:style-name="T2">Predpokladané termíny postupu vyhodnocovania žiadostí:</text:span></text:span></text:p>
              </text:list-item>
            </text:list>
          </table:table-cell>
        </table:table-row>
        <table:table-row table:style-name="Tabuľka16.2">
          <table:table-cell table:style-name="Tabuľka16.A2" office:value-type="string">
            <text:p text:style-name="P14">1. Posúdenie úplnosti žiadostí v zmysle § 6 ods. 2 zákona do 12 týždňov od termínu uzávierky podávania žiadostí.</text:p>
            <text:p text:style-name="P14">2. Posúdenie správnosti a úplnosti žiadostí podľa príslušného opatrenia ministerstva kultúry, realizovanie zasadnutia komisie, odporučenie komisie pre ministra o podporení, resp. nepodporení žiadostí a rozhodnutie ministra o poskytnutí, resp. neposkytnutí dotácie najneskôr do 30. 5. 2025.</text:p>
            <text:p text:style-name="P14">3. Posúdenie žiadateľov (uvedených v rozhodnutí o poskytnutí dotácie) v zmysle platnej legislatívy a zverejnenie rozhodnutia o poskytnutí, resp. neposkytnutí dotácie na webovom sídle MK SR <text:s text:c="16"/>do 5 týždňov od rozhodnutia ministra.</text:p>
            <text:p text:style-name="P14">Termíny sú orientačné, môžu sa líšiť vzhľadom na počet podaných žiadostí.</text:p>
          </table:table-cell>
        </table:table-row>
      </table:table>
      <text:p text:style-name="P15"/>
      <table:table table:name="Tabuľka17" table:style-name="Tabuľka17">
        <table:table-column table:style-name="Tabuľka17.A"/>
        <table:table-row table:style-name="Tabuľka17.1">
          <table:table-cell table:style-name="Tabuľka17.A1" office:value-type="string">
            <text:p text:style-name="P50">Dátum vypracovania: 28. 11. 2024</text:p>
            <text:p text:style-name="P50">Dátum schválenia: <text:span text:style-name="T42">04.12.2024</text:span></text:p>
            <text:p text:style-name="P50">Ministerka kultúry: Martina Šimkovičová</text:p>
            <text:p text:style-name="P51">Podpis:</text:p>
          </table:table-cell>
        </table:table-row>
      </table:table>
      <text:p text:style-name="P18"/>
      <text:p text:style-name="P18"/>
      <text:p text:style-name="P18"/>
      <text:p text:style-name="P18"/>
      <text:p text:style-name="P66">Príloha č. 1</text:p>
      <text:p text:style-name="P27">Hodnotiaci hárok k projektom predloženým v rámci systému dotácií Ministerstva kultúry SR </text:p>
      <text:p text:style-name="P27">Program 2 Kultúra znevýhodnených skupín</text:p>
      <text:p text:style-name="P56"/>
      <text:p text:style-name="P56"/>
      <table:table table:name="Tabuľka18" table:style-name="Tabuľka18">
        <table:table-column table:style-name="Tabuľka18.A"/>
        <table:table-column table:style-name="Tabuľka18.B"/>
        <table:table-column table:style-name="Tabuľka18.C"/>
        <table:table-column table:style-name="Tabuľka18.D"/>
        <table:table-row table:style-name="Tabuľka18.1">
          <table:table-cell table:style-name="Tabuľka18.A1" office:value-type="string">
            <text:p text:style-name="P59">Kritériá a ukazovatele hodnotenia</text:p>
          </table:table-cell>
          <table:table-cell table:style-name="Tabuľka18.A1" office:value-type="string">
            <text:p text:style-name="P59">Počet bodov </text:p>
            <text:p text:style-name="P59"/>
          </table:table-cell>
          <table:table-cell table:style-name="Tabuľka18.A1" office:value-type="string">
            <text:p text:style-name="P59">Typ kritéria </text:p>
          </table:table-cell>
          <table:table-cell table:style-name="Tabuľka18.A1" office:value-type="string">
            <text:p text:style-name="P59">Spôsob aplikácie</text:p>
            <text:p text:style-name="P59">hodnotiaceho kritéria</text:p>
          </table:table-cell>
        </table:table-row>
        <table:table-row table:style-name="Tabuľka18.2">
          <table:table-cell table:style-name="Tabuľka18.A1" office:value-type="string">
            <text:p text:style-name="P41"><text:span text:style-name="Predvolené_20_písmo_20_odseku"><text:span text:style-name="T39">1. </text:span></text:span><text:span text:style-name="Predvolené_20_písmo_20_odseku"><text:span text:style-name="T41">Kultúrny prínos a potenciál projektu</text:span></text:span></text:p>
          </table:table-cell>
          <table:table-cell table:style-name="Tabuľka18.A1" office:value-type="string">
            <text:p text:style-name="P59">30/15/0</text:p>
          </table:table-cell>
          <table:table-cell table:style-name="Tabuľka18.A1" office:value-type="string">
            <text:p text:style-name="P57">bodovacie</text:p>
          </table:table-cell>
          <table:table-cell table:style-name="Tabuľka18.A1" table:number-rows-spanned="5" office:value-type="string">
            <text:p text:style-name="P58">Kritérium č. 1 obsahuje 4 ukazovatele, ktoré sa hodnotia nasledovne:</text:p>
            <text:p text:style-name="P42"><text:span text:style-name="Predvolené_20_písmo_20_odseku"><text:span text:style-name="T39">počtom bodov 30 (</text:span></text:span><text:span text:style-name="Predvolené_20_písmo_20_odseku"><text:span text:style-name="T40">postačujúce</text:span></text:span><text:span text:style-name="Predvolené_20_písmo_20_odseku"><text:span text:style-name="T39">), počtom bodov 15 (</text:span></text:span><text:span text:style-name="Predvolené_20_písmo_20_odseku"><text:span text:style-name="T40">čiastočne postačujúce)</text:span></text:span></text:p>
            <text:p text:style-name="P42"><text:span text:style-name="Predvolené_20_písmo_20_odseku"><text:span text:style-name="T39">počtom bodov 0 (</text:span></text:span><text:span text:style-name="Predvolené_20_písmo_20_odseku"><text:span text:style-name="T40">nepostačujúce</text:span></text:span><text:span text:style-name="Predvolené_20_písmo_20_odseku"><text:span text:style-name="T39">) </text:span></text:span></text:p>
            <text:p text:style-name="P59">max. počet bodov 30</text:p>
            <text:p text:style-name="P60"/>
          </table:table-cell>
        </table:table-row>
        <table:table-row table:style-name="Tabuľka18.3">
          <table:table-cell table:style-name="Tabuľka18.A1" office:value-type="string">
            <text:list text:style-name="L24">
              <text:list-item>
                <text:p text:style-name="P102">relevantnosť zámerov projektu s cieľmi a prioritami programu</text:p>
              </text:list-item>
            </text:list>
          </table:table-cell>
          <table:table-cell table:style-name="Tabuľka18.A1" office:value-type="string">
            <text:p text:style-name="P57"/>
          </table:table-cell>
          <table:table-cell table:style-name="Tabuľka18.A1" office:value-type="string">
            <text:p text:style-name="P57"/>
          </table:table-cell>
          <table:covered-table-cell table:style-name="Tabuľka18.A1"/>
        </table:table-row>
        <table:table-row table:style-name="Tabuľka18.3">
          <table:table-cell table:style-name="Tabuľka18.A1" office:value-type="string">
            <text:list text:continue-numbering="true" text:style-name="L24">
              <text:list-item>
                <text:p text:style-name="P102">zrozumiteľnosť cieľov <text:s/>a aktivít</text:p>
              </text:list-item>
            </text:list>
          </table:table-cell>
          <table:table-cell table:style-name="Tabuľka18.A1" office:value-type="string">
            <text:p text:style-name="P57"/>
          </table:table-cell>
          <table:table-cell table:style-name="Tabuľka18.A1" office:value-type="string">
            <text:p text:style-name="P57"/>
          </table:table-cell>
          <table:covered-table-cell table:style-name="Tabuľka18.A1"/>
        </table:table-row>
        <table:table-row table:style-name="Tabuľka18.5">
          <table:table-cell table:style-name="Tabuľka18.A1" office:value-type="string">
            <text:list text:continue-numbering="true" text:style-name="L24">
              <text:list-item>
                <text:p text:style-name="P84"><text:span text:style-name="Predvolené_20_písmo_20_odseku"><text:span text:style-name="T39">realizovateľnosť projektu</text:span></text:span></text:p>
              </text:list-item>
            </text:list>
          </table:table-cell>
          <table:table-cell table:style-name="Tabuľka18.A1" office:value-type="string">
            <text:p text:style-name="P57"/>
          </table:table-cell>
          <table:table-cell table:style-name="Tabuľka18.A1" office:value-type="string">
            <text:p text:style-name="P57"/>
          </table:table-cell>
          <table:covered-table-cell table:style-name="Tabuľka18.A1"/>
        </table:table-row>
        <table:table-row table:style-name="Tabuľka18.6">
          <table:table-cell table:style-name="Tabuľka18.A1" office:value-type="string">
            <text:list text:continue-numbering="true" text:style-name="L24">
              <text:list-item>
                <text:p text:style-name="P102">komplexnosť projektu</text:p>
              </text:list-item>
            </text:list>
          </table:table-cell>
          <table:table-cell table:style-name="Tabuľka18.A1" office:value-type="string">
            <text:p text:style-name="P57"/>
          </table:table-cell>
          <table:table-cell table:style-name="Tabuľka18.A1" office:value-type="string">
            <text:p text:style-name="P57"/>
          </table:table-cell>
          <table:covered-table-cell table:style-name="Tabuľka18.A1"/>
        </table:table-row>
        <table:table-row table:style-name="Tabuľka18.5">
          <table:table-cell table:style-name="Tabuľka18.A1" office:value-type="string">
            <text:p text:style-name="P59">2. Prínos projektu pre cieľovú skupinu</text:p>
          </table:table-cell>
          <table:table-cell table:style-name="Tabuľka18.A1" office:value-type="string">
            <text:p text:style-name="P59">20/10/0</text:p>
          </table:table-cell>
          <table:table-cell table:style-name="Tabuľka18.A1" office:value-type="string">
            <text:p text:style-name="P57">bodovacie</text:p>
          </table:table-cell>
          <table:table-cell table:style-name="Tabuľka18.A1" table:number-rows-spanned="5" office:value-type="string">
            <text:p text:style-name="P58">Kritérium č. 2 obsahuje 4 ukazovatele, ktoré sa hodnotia nasledovne:</text:p>
            <text:p text:style-name="P42"><text:span text:style-name="Predvolené_20_písmo_20_odseku"><text:span text:style-name="T39">počtom bodov 20 (</text:span></text:span><text:span text:style-name="Predvolené_20_písmo_20_odseku"><text:span text:style-name="T40">postačujúce</text:span></text:span><text:span text:style-name="Predvolené_20_písmo_20_odseku"><text:span text:style-name="T39">), počtom bodov 10 (</text:span></text:span><text:span text:style-name="Predvolené_20_písmo_20_odseku"><text:span text:style-name="T40">čiastočne postačujúce</text:span></text:span><text:span text:style-name="Predvolené_20_písmo_20_odseku"><text:span text:style-name="T39">)</text:span></text:span></text:p>
            <text:p text:style-name="P58">počtom bodov 0 </text:p>
            <text:p text:style-name="P42"><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 </text:span></text:span></text:p>
            <text:p text:style-name="P61">max. počet bodov 20</text:p>
          </table:table-cell>
        </table:table-row>
        <table:table-row table:style-name="Tabuľka18.3">
          <table:table-cell table:style-name="Tabuľka18.A1" office:value-type="string">
            <text:list text:style-name="L25">
              <text:list-item>
                <text:p text:style-name="P85"><text:span text:style-name="Predvolené_20_písmo_20_odseku"><text:span text:style-name="T39">inkluzívny charakter <text:s/>projektu, spolupráca jednotlivých cieľových skupín</text:span></text:span></text:p>
              </text:list-item>
            </text:list>
          </table:table-cell>
          <table:table-cell table:style-name="Tabuľka18.A1" office:value-type="string">
            <text:p text:style-name="P59"/>
          </table:table-cell>
          <table:table-cell table:style-name="Tabuľka18.A1" office:value-type="string">
            <text:p text:style-name="P57"/>
          </table:table-cell>
          <table:covered-table-cell table:style-name="Tabuľka18.A1"/>
        </table:table-row>
        <table:table-row table:style-name="Tabuľka18.5">
          <table:table-cell table:style-name="Tabuľka18.A1" office:value-type="string">
            <text:list text:continue-numbering="true" text:style-name="L25">
              <text:list-item>
                <text:p text:style-name="P103">dosah projektu <text:s/>na cieľovú skupinu</text:p>
              </text:list-item>
            </text:list>
          </table:table-cell>
          <table:table-cell table:style-name="Tabuľka18.A1" office:value-type="string">
            <text:p text:style-name="P59"/>
          </table:table-cell>
          <table:table-cell table:style-name="Tabuľka18.A1" office:value-type="string">
            <text:p text:style-name="P57"/>
          </table:table-cell>
          <table:covered-table-cell table:style-name="Tabuľka18.A1"/>
        </table:table-row>
        <table:table-row table:style-name="Tabuľka18.3">
          <table:table-cell table:style-name="Tabuľka18.A1" office:value-type="string">
            <text:list text:continue-numbering="true" text:style-name="L25">
              <text:list-item>
                <text:p text:style-name="P85"><text:span text:style-name="Predvolené_20_písmo_20_odseku"><text:span text:style-name="T38">merateľnosť a počet výstupov</text:span></text:span><text:span text:style-name="Predvolené_20_písmo_20_odseku"><text:span text:style-name="T39">, <text:s/>hodnotenie výstupov napr. predpokladaný počet užívateľov a i.</text:span></text:span></text:p>
              </text:list-item>
            </text:list>
          </table:table-cell>
          <table:table-cell table:style-name="Tabuľka18.A1" office:value-type="string">
            <text:p text:style-name="P59"/>
          </table:table-cell>
          <table:table-cell table:style-name="Tabuľka18.A1" office:value-type="string">
            <text:p text:style-name="P57"/>
          </table:table-cell>
          <table:covered-table-cell table:style-name="Tabuľka18.A1"/>
        </table:table-row>
        <table:table-row table:style-name="Tabuľka18.11">
          <table:table-cell table:style-name="Tabuľka18.A1" office:value-type="string">
            <text:list text:continue-numbering="true" text:style-name="L25">
              <text:list-item>
                <text:p text:style-name="P85"><text:span text:style-name="Predvolené_20_písmo_20_odseku"><text:span text:style-name="T39">význam projektu pre rozvoj spolupráce a lokálne partnerstvá</text:span></text:span></text:p>
              </text:list-item>
            </text:list>
          </table:table-cell>
          <table:table-cell table:style-name="Tabuľka18.A1" office:value-type="string">
            <text:p text:style-name="P59"/>
          </table:table-cell>
          <table:table-cell table:style-name="Tabuľka18.A1" office:value-type="string">
            <text:p text:style-name="P57"/>
          </table:table-cell>
          <table:covered-table-cell table:style-name="Tabuľka18.A1"/>
        </table:table-row>
        <table:table-row table:style-name="Tabuľka18.5">
          <table:table-cell table:style-name="Tabuľka18.A1" office:value-type="string">
            <text:p text:style-name="P59">3. Doterajšie kultúrne aktivity žiadateľa vo vzťahu k projektu</text:p>
          </table:table-cell>
          <table:table-cell table:style-name="Tabuľka18.A1" office:value-type="string">
            <text:p text:style-name="P59">10/5/0</text:p>
          </table:table-cell>
          <table:table-cell table:style-name="Tabuľka18.A1" office:value-type="string">
            <text:p text:style-name="P57">bodovacie</text:p>
          </table:table-cell>
          <table:table-cell table:style-name="Tabuľka18.A1" table:number-rows-spanned="3" office:value-type="string">
            <text:p text:style-name="P58">Kritérium č. 3 obsahuje 2 ukazovatele, ktoré sa hodnotia nasledovne:</text:p>
            <text:p text:style-name="P42"><text:span text:style-name="Predvolené_20_písmo_20_odseku"><text:span text:style-name="T39">počtom bodov 10 (</text:span></text:span><text:span text:style-name="Predvolené_20_písmo_20_odseku"><text:span text:style-name="T40">postačujúce)</text:span></text:span><text:span text:style-name="Predvolené_20_písmo_20_odseku"><text:span text:style-name="T39">, počtom bodov 5 (</text:span></text:span><text:span text:style-name="Predvolené_20_písmo_20_odseku"><text:span text:style-name="T40">čiastočne postačujúce</text:span></text:span><text:span text:style-name="Predvolené_20_písmo_20_odseku"><text:span text:style-name="T39">)</text:span></text:span></text:p>
            <text:p text:style-name="P58">počtom bodov 0 </text:p>
            <text:p text:style-name="P42"><text:soft-page-break/><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 </text:span></text:span></text:p>
            <text:p text:style-name="P61">max. počet bodov 10</text:p>
          </table:table-cell>
        </table:table-row>
        <table:table-row table:style-name="Tabuľka18.3">
          <table:table-cell table:style-name="Tabuľka18.A1" office:value-type="string">
            <text:list text:style-name="L26">
              <text:list-item>
                <text:p text:style-name="P104">kvalita a rozsah doterajších výstupov žiadateľa</text:p>
              </text:list-item>
            </text:list>
          </table:table-cell>
          <table:table-cell table:style-name="Tabuľka18.A1" office:value-type="string">
            <text:p text:style-name="P57"/>
          </table:table-cell>
          <table:table-cell table:style-name="Tabuľka18.A1" office:value-type="string">
            <text:p text:style-name="P57"/>
          </table:table-cell>
          <table:covered-table-cell table:style-name="Tabuľka18.A1"/>
        </table:table-row>
        <table:table-row table:style-name="Tabuľka18.5">
          <table:table-cell table:style-name="Tabuľka18.A1" office:value-type="string">
            <text:list text:continue-numbering="true" text:style-name="L26">
              <text:list-item>
                <text:p text:style-name="P104">odborná garancia projektu: projekt je garantovaný expertom, ktorý zaručuje kvalitnú realizáciu projektu</text:p>
              </text:list-item>
            </text:list>
          </table:table-cell>
          <table:table-cell table:style-name="Tabuľka18.A1" office:value-type="string">
            <text:p text:style-name="P57"/>
          </table:table-cell>
          <table:table-cell table:style-name="Tabuľka18.A1" office:value-type="string">
            <text:p text:style-name="P57"/>
          </table:table-cell>
          <table:covered-table-cell table:style-name="Tabuľka18.A1"/>
        </table:table-row>
        <table:table-row table:style-name="Tabuľka18.5">
          <table:table-cell table:style-name="Tabuľka18.A1" office:value-type="string">
            <text:p text:style-name="P59">4. Rozpočet projektu</text:p>
          </table:table-cell>
          <table:table-cell table:style-name="Tabuľka18.A1" office:value-type="string">
            <text:p text:style-name="P59">20/10/0</text:p>
          </table:table-cell>
          <table:table-cell table:style-name="Tabuľka18.A1" office:value-type="string">
            <text:p text:style-name="P57">bodovacie</text:p>
          </table:table-cell>
          <table:table-cell table:style-name="Tabuľka18.A1" table:number-rows-spanned="3" office:value-type="string">
            <text:p text:style-name="P58">Kritérium č. 4 obsahuje 2 ukazovatele, <text:s/>ktoré sa hodnotia nasledovne:</text:p>
            <text:p text:style-name="P42"><text:span text:style-name="Predvolené_20_písmo_20_odseku"><text:span text:style-name="T39">počtom bodov 20 (</text:span></text:span><text:span text:style-name="Predvolené_20_písmo_20_odseku"><text:span text:style-name="T40">postačujúce)</text:span></text:span><text:span text:style-name="Predvolené_20_písmo_20_odseku"><text:span text:style-name="T39">, počtom bodov 10 (</text:span></text:span><text:span text:style-name="Predvolené_20_písmo_20_odseku"><text:span text:style-name="T40">čiastočne postačujúce</text:span></text:span><text:span text:style-name="Predvolené_20_písmo_20_odseku"><text:span text:style-name="T39">)</text:span></text:span></text:p>
            <text:p text:style-name="P58">počtom bodov 0 </text:p>
            <text:p text:style-name="P42"><text:span text:style-name="Predvolené_20_písmo_20_odseku"><text:span text:style-name="T39">(</text:span></text:span><text:span text:style-name="Predvolené_20_písmo_20_odseku"><text:span text:style-name="T40">nepostačujúce</text:span></text:span><text:span text:style-name="Predvolené_20_písmo_20_odseku"><text:span text:style-name="T39">)</text:span></text:span></text:p>
            <text:p text:style-name="P61">max. počet bodov 20</text:p>
          </table:table-cell>
        </table:table-row>
        <table:table-row table:style-name="Tabuľka18.3">
          <table:table-cell table:style-name="Tabuľka18.A1" office:value-type="string">
            <text:list text:style-name="L27">
              <text:list-item>
                <text:p text:style-name="P105">primeranosť a reálnosť rozpočtu</text:p>
              </text:list-item>
            </text:list>
          </table:table-cell>
          <table:table-cell table:style-name="Tabuľka18.A1" office:value-type="string">
            <text:p text:style-name="P57"/>
          </table:table-cell>
          <table:table-cell table:style-name="Tabuľka18.A1" office:value-type="string">
            <text:p text:style-name="P57"/>
          </table:table-cell>
          <table:covered-table-cell table:style-name="Tabuľka18.A1"/>
        </table:table-row>
        <table:table-row table:style-name="Tabuľka18.17">
          <table:table-cell table:style-name="Tabuľka18.A1" office:value-type="string">
            <text:list text:continue-numbering="true" text:style-name="L27">
              <text:list-item>
                <text:p text:style-name="P105">vyrovnanosť jednotlivých položiek rozpočtu</text:p>
              </text:list-item>
            </text:list>
          </table:table-cell>
          <table:table-cell table:style-name="Tabuľka18.A1" office:value-type="string">
            <text:p text:style-name="P57"/>
          </table:table-cell>
          <table:table-cell table:style-name="Tabuľka18.A1" office:value-type="string">
            <text:p text:style-name="P57"/>
          </table:table-cell>
          <table:covered-table-cell table:style-name="Tabuľka18.A1"/>
        </table:table-row>
        <table:table-row table:style-name="Tabuľka18.18">
          <table:table-cell table:style-name="Tabuľka18.A1" office:value-type="string">
            <text:p text:style-name="P59">5. Kvalita realizačného plánu </text:p>
          </table:table-cell>
          <table:table-cell table:style-name="Tabuľka18.A1" office:value-type="string">
            <text:p text:style-name="P59">20/10/0</text:p>
          </table:table-cell>
          <table:table-cell table:style-name="Tabuľka18.A1" office:value-type="string">
            <text:p text:style-name="P42"><text:span text:style-name="Predvolené_20_písmo_20_odseku"><text:span text:style-name="T39">bodovacie</text:span></text:span></text:p>
          </table:table-cell>
          <table:table-cell table:style-name="Tabuľka18.A1" table:number-rows-spanned="4" office:value-type="string">
            <text:p text:style-name="P58">Kritérium č. 5 obsahuje 2 ukazovatele, ktoré sa hodnotia ktoré sa hodnotia počtom bodov 20 (postačujúce), <text:s/>počtom bodov 10 (čiastočne postačujúce) alebo počtom bodov 0 (nepostačujúci). </text:p>
            <text:p text:style-name="P42"><text:span text:style-name="Predvolené_20_písmo_20_odseku"><text:span text:style-name="T40">max. počet bodov 20</text:span></text:span></text:p>
          </table:table-cell>
        </table:table-row>
        <table:table-row table:style-name="Tabuľka18.19">
          <table:table-cell table:style-name="Tabuľka18.A1" office:value-type="string">
            <text:list text:style-name="L28">
              <text:list-item>
                <text:p text:style-name="P106">inovatívnosť projekt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20">
          <table:table-cell table:style-name="Tabuľka18.A1" office:value-type="string">
            <text:list text:continue-numbering="true" text:style-name="L28">
              <text:list-item>
                <text:p text:style-name="P106">kvalita spracovania dokumentácie projektu , vecný <text:s/>a časový harmonogram</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21">
          <table:table-cell table:style-name="Tabuľka18.A1" office:value-type="string">
            <text:list text:continue-numbering="true" text:style-name="L28">
              <text:list-item>
                <text:p text:style-name="P106">možnosti ďalšieho rozvoja projektu</text:p>
              </text:list-item>
            </text:list>
          </table:table-cell>
          <table:table-cell table:style-name="Tabuľka18.A1" office:value-type="string">
            <text:p text:style-name="P59"/>
          </table:table-cell>
          <table:table-cell table:style-name="Tabuľka18.A1" office:value-type="string">
            <text:p text:style-name="P59"/>
          </table:table-cell>
          <table:covered-table-cell table:style-name="Tabuľka18.A1"/>
        </table:table-row>
        <table:table-row table:style-name="Tabuľka18.22">
          <table:table-cell table:style-name="Tabuľka18.A1" office:value-type="string">
            <text:p text:style-name="P59">Body spolu</text:p>
            <text:p text:style-name="P60"/>
          </table:table-cell>
          <table:table-cell table:style-name="Tabuľka18.A1" office:value-type="string">
            <text:p text:style-name="P57"/>
          </table:table-cell>
          <table:table-cell table:style-name="Tabuľka18.A1" office:value-type="string">
            <text:p text:style-name="P57"/>
          </table:table-cell>
          <table:table-cell table:style-name="Tabuľka18.A1" office:value-type="string">
            <text:p text:style-name="P57"/>
          </table:table-cell>
        </table:table-row>
      </table:table>
      <text:p text:style-name="Normálny"/>
      <text:p text:style-name="P62"/>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Char2" style:family="paragraph" style:parent-style-name="Normálny">
      <style:paragraph-properties fo:line-height="0.423cm" fo:hyphenation-ladder-count="no-limit"/>
      <style:text-properties style:text-position="super 64%"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álny" style:class="chapter">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sk" style:country-asian="SK"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margin-top="0cm" fo:margin-bottom="0cm"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Normálny">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margin-top="0cm" fo:margin-bottom="0.282cm" style:contextual-spacing="false"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_20_vysvetlivky" style:display-name="Text vysvetlivky"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álny_20__28_webový_29_" style:display-name="Normálny (webový)" style:family="paragraph" style:parent-style-name="Normálny">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size-asian="12pt" style:language-asian="sk" style:country-asian="SK"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dvolené_20_písmo_20_odseku" style:display-name="Predvolené písmo odseku" style:family="text"/>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sek_20_zoznamu_20_Char" style:display-name="Odsek zoznamu Char" style:family="text" style:parent-style-name="Predvolené_20_písmo_20_odseku"/>
    <style:style style:name="Hypertextové_20_prepojenie" style:display-name="Hypertextové prepojenie" style:family="text" style:parent-style-name="Predvolené_20_písmo_20_odseku">
      <style:text-properties fo:color="#0563c1" loext:opacity="100%" style:text-underline-style="solid" style:text-underline-width="auto" style:text-underline-color="font-color" style:text-underline-mode="continuous" style:text-overline-mode="continuous" style:text-line-through-mode="continuous"/>
    </style:style>
    <style:style style:name="Názov_20_Char" style:display-name="Názov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sk" style:country-asian="SK" style:font-weight-asian="bold" style:font-name-complex="Times New Roman" style:font-family-complex="'Times New Roman'" style:font-family-generic-complex="roman" style:font-pitch-complex="variable" style:font-size-complex="12pt" style:font-weight-complex="bold"/>
    </style:style>
    <style:style style:name="Text_20_komentára_20_Char" style:display-name="Text komentára Char" style:family="text" style:parent-style-name="Predvolené_20_písmo_20_odseku">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kaz_20_na_20_komentár" style:display-name="Odkaz na komentár" style:family="text" style:parent-style-name="Predvolené_20_písmo_20_odseku">
      <style:text-properties fo:font-size="8pt" style:font-size-asian="8pt" style:font-size-complex="8pt"/>
    </style:style>
    <style:style style:name="Predmet_20_komentára_20_Char" style:display-name="Predmet komentára Char" style:family="text" style:parent-style-name="Text_20_komentára_20_Ch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ormaltextrun" style:family="text" style:parent-style-name="Predvolené_20_písmo_20_odseku"/>
    <style:style style:name="Text_20_vysvetlivky_20_Char" style:display-name="Text vysvetlivky Char" style:family="text" style:parent-style-name="Predvolené_20_písmo_20_odseku">
      <style:text-properties fo:font-size="10pt" style:font-size-asian="10pt" style:font-size-complex="10pt"/>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dkaz_20_na_20_vysvetlivku" style:display-name="Odkaz na vysvetlivku" style:family="text" style:parent-style-name="Predvolené_20_písmo_20_odseku">
      <style:text-properties style:text-position="super 64%"/>
    </style:style>
    <style:style style:name="Silný" style:family="text" style:parent-style-name="Predvolené_20_písmo_20_odseku">
      <style:text-properties fo:font-weight="bold" style:font-weight-asian="bold" style:font-weight-complex="bol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text-underline-style="non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text:citation-style-name="Endnote_20_Symbol" text:citation-body-style-name="Odkaz_20_na_20_vysvetlivku"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redvolené_20_písmo_20_odseku"><text:span text:style-name="MT1"><text:page-number text:select-page="current">14</text:page-number></text:span></text:span></text:p>
        <text:p text:style-name="Footer"/>
      </style:footer>
    </style:master-page>
    <style:master-page style:name="MPF0" style:page-layout-name="Mpm3" draw:style-name="Mdp1" style:next-style-name="MP0"/>
    <style:master-page style:name="MP1" style:page-layout-name="Mpm4" draw:style-name="Mdp1">
      <style:footer>
        <text:p text:style-name="MP1"><text:span text:style-name="Predvolené_20_písmo_20_odseku"><text:span text:style-name="MT1"><text:page-number text:select-page="current">16</text:page-number></text:span></text:span></text:p>
        <text:p text:style-name="Footer"/>
      </style:footer>
    </style:master-page>
    <style:master-page style:name="MPF1" style:page-layout-name="Mpm5" draw:style-name="Mdp1" style:next-style-name="MP1"/>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Čambalová Alexandra</meta:initial-creator>
    <meta:creation-date>2024-11-28T13:55:00Z</meta:creation-date>
    <dc:date>2024-12-05T12:50:54.951000000</dc:date>
    <meta:print-date>2024-11-21T07:57:00Z</meta:print-date>
    <meta:editing-cycles>5</meta:editing-cycles>
    <meta:editing-duration>PT47S</meta:editing-duration>
    <meta:document-statistic meta:table-count="18" meta:image-count="0" meta:object-count="0" meta:page-count="16" meta:paragraph-count="275" meta:word-count="5013" meta:character-count="37180" meta:non-whitespace-character-count="31709"/>
    <meta:template xlink:type="simple" xlink:actuate="onRequest" xlink:title="" xlink:href="Normal.dotm"/>
  </office:meta>
</office:document-meta>
</file>